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C8000004ECAA79EA1B.png" manifest:media-type="image/png"/>
  <manifest:file-entry manifest:full-path="Pictures/10000000000006D3000006BD47FD9E2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ohit Hindi1" svg:font-family="'Lohit Hindi'"/>
    <style:font-face style:name="arial" svg:font-family="arial" style:font-family-generic="swiss"/>
    <style:font-face style:name="Droid Sans" svg:font-family="'Droid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708cm" fo:margin-left="-0.933cm" table:align="left" style:writing-mode="lr-tb"/>
    </style:style>
    <style:style style:name="Tabela1.A" style:family="table-column">
      <style:table-column-properties style:column-width="11.703cm"/>
    </style:style>
    <style:style style:name="Tabela1.B" style:family="table-column">
      <style:table-column-properties style:column-width="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Footer">
      <style:paragraph-properties fo:margin-left="2.425cm" fo:margin-right="-0.573cm" fo:text-align="end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style:font-name="arial" fo:font-size="10pt" style:font-size-asian="10pt" style:font-name-complex="Myriad Pro" style:font-size-complex="10pt"/>
    </style:style>
    <style:style style:name="P6" style:family="paragraph" style:parent-style-name="Footer">
      <style:paragraph-properties fo:margin-left="2.32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Footer">
      <style:paragraph-properties fo:margin-left="2.32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P8" style:family="paragraph" style:parent-style-name="Standard">
      <style:paragraph-properties fo:line-height="100%" fo:orphans="0" fo:widows="0" style:text-autospace="none" style:snap-to-layout-grid="false"/>
      <style:text-properties fo:color="#000000" style:font-name="Arial" style:font-name-complex="Arial"/>
    </style:style>
    <style:style style:name="P9" style:family="paragraph" style:parent-style-name="Standard">
      <style:paragraph-properties fo:line-height="100%" fo:text-align="start" style:justify-single-word="false" fo:orphans="0" fo:widows="0" style:text-autospace="none" style:snap-to-layout-grid="false"/>
      <style:text-properties fo:color="#000000" style:font-name="Arial" style:font-name-complex="Arial"/>
    </style:style>
    <style:style style:name="P10" style:family="paragraph" style:parent-style-name="Standard">
      <style:paragraph-properties fo:line-height="125%" fo:orphans="0" fo:widows="0" style:text-autospace="none" style:snap-to-layout-grid="false"/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8.837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6cm" fo:margin-bottom="0.106cm" loext:contextual-spacing="false" fo:line-height="100%" fo:orphans="0" fo:widows="0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106cm" fo:margin-bottom="0.106cm" loext:contextual-spacing="false" fo:line-height="100%" fo:orphans="0" fo:widows="0" style:text-autospace="none" style:snap-to-layout-grid="false"/>
      <style:text-properties fo:color="#000000" style:font-name="Arial" fo:font-size="11pt" officeooo:paragraph-rsid="000f8a6b" style:font-size-asian="11pt" style:font-name-complex="Arial" style:font-size-complex="11pt"/>
    </style:style>
    <style:style style:name="P14" style:family="paragraph" style:parent-style-name="Standard">
      <style:paragraph-properties fo:margin-top="0.106cm" fo:margin-bottom="0.106cm" loext:contextual-spacing="false" fo:line-height="100%" fo:orphans="0" fo:widows="0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-0.9cm" style:auto-text-indent="false" style:page-number="auto" style:text-autospace="none" style:snap-to-layout-grid="false" style:writing-mode="lr-tb"/>
      <style:text-properties fo:color="#000000" style:font-name="Arial" style:font-name-complex="Ari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25%" fo:text-align="justify" style:justify-single-word="false" fo:orphans="0" fo:widows="0" fo:hyphenation-ladder-count="no-limit" fo:text-indent="-0.9cm" style:auto-text-indent="false" style:page-number="auto" style:text-autospace="none" style:snap-to-layout-grid="false" style:writing-mode="lr-tb"/>
      <style:text-properties fo:color="#000000" style:font-name="Arial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-0.9cm" fo:margin-right="0cm" fo:line-height="125%" fo:text-align="justify" style:justify-single-word="false" fo:orphans="0" fo:widows="0" fo:hyphenation-ladder-count="no-limit" fo:text-indent="0cm" style:auto-text-indent="false" style:page-number="auto" style:text-autospace="none" style:snap-to-layout-grid="false" style:writing-mode="lr-tb"/>
      <style:text-properties fo:color="#000000" style:font-name="Arial" style:font-name-complex="Ari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00%" fo:orphans="0" fo:widows="0" style:page-number="auto" style:text-autospace="none" style:snap-to-layout-grid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00%" fo:orphans="0" fo:widows="0" style:text-autospace="none" style:snap-to-layout-grid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 style:text-autospace="non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106cm" fo:margin-bottom="0.106cm" loext:contextual-spacing="false" fo:line-height="100%" fo:orphans="0" fo:widows="0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106cm" fo:margin-bottom="0.106cm" loext:contextual-spacing="false" fo:line-height="100%" fo:orphans="0" fo:widows="0" style:text-autospace="none" style:snap-to-layout-grid="false"/>
      <style:text-properties fo:color="#000000" style:font-name="Arial" fo:font-size="11pt" officeooo:paragraph-rsid="000f8a6b" style:font-size-asian="11pt" style:font-name-complex="Arial" style:font-size-complex="11pt"/>
    </style:style>
    <style:style style:name="P23" style:family="paragraph" style:parent-style-name="Standard" style:master-page-name="">
      <loext:graphic-properties draw:fill="none"/>
      <style:paragraph-properties fo:margin-left="-0.9cm" fo:margin-right="0cm" fo:line-height="125%" fo:text-align="justify" style:justify-single-word="false" fo:orphans="0" fo:widows="0" fo:hyphenation-ladder-count="no-limit" fo:text-indent="0cm" style:auto-text-indent="false" style:page-number="auto" style:text-autospace="none" style:snap-to-layout-grid="false" style:writing-mode="lr-tb"/>
      <style:text-properties officeooo:paragraph-rsid="00143f61" fo:hyphenate="false" fo:hyphenation-remain-char-count="2" fo:hyphenation-push-char-count="2"/>
    </style:style>
    <style:style style:name="T1" style:family="text">
      <style:text-properties officeooo:rsid="000f8a6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f8a6b" style:font-weight-asian="bold"/>
    </style:style>
    <style:style style:name="T4" style:family="text">
      <style:text-properties officeooo:rsid="000deaf1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0pt" style:font-name-asian="Myriad Pro" style:font-size-asian="10pt" style:font-name-complex="arial" style:font-size-complex="10pt"/>
    </style:style>
    <style:style style:name="T7" style:family="text">
      <style:text-properties fo:color="#000000" style:font-name="arial" fo:font-size="10pt" officeooo:rsid="000f8a6b" style:font-name-asian="Myriad Pro" style:font-size-asian="10pt" style:font-name-complex="arial" style:font-size-complex="10pt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officeooo:rsid="000f8a6b" style:font-name-complex="Arial"/>
    </style:style>
    <style:style style:name="T10" style:family="text">
      <style:text-properties fo:color="#000000" style:font-name="Arial" officeooo:rsid="00143f61" style:font-name-complex="Arial"/>
    </style:style>
    <style:style style:name="T11" style:family="text">
      <style:text-properties fo:color="#000000" style:font-name="Arial1" fo:font-size="11pt"/>
    </style:style>
    <style:style style:name="T12" style:family="text">
      <style:text-properties style:font-name-asian="Arial"/>
    </style:style>
    <style:style style:name="T13" style:family="text">
      <style:text-properties officeooo:rsid="00143f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Concórdia, .............../..................../..............…</text:p>
      <text:p text:style-name="P19"/>
      <text:p text:style-name="P20">PLANO DE ESTÁGI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DADOS SOBRE O ESTÁGI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1) Estagiári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2) Telefone: (49) 3441-4837 <text:s/></text:p>
          </table:table-cell>
          <table:table-cell table:style-name="Tabela1.A1" office:value-type="string">
            <text:p text:style-name="P12">3) E-mail: c<text:span text:style-name="T1">g</text:span>e<text:span text:style-name="T1">x</text:span>@ifc-concordia.edu.br</text:p>
          </table:table-cell>
        </table:table-row>
        <table:table-row table:style-name="Tabela1.1">
          <table:table-cell table:style-name="Tabela1.A3" office:value-type="string">
            <text:p text:style-name="P12">4) Curso:</text:p>
          </table:table-cell>
          <table:table-cell table:style-name="Tabela1.A1" office:value-type="string">
            <text:p text:style-name="P13">5) Carga horária diária:</text:p>
          </table:table-cell>
        </table:table-row>
        <table:table-row table:style-name="Tabela1.1">
          <table:table-cell table:style-name="Tabela1.A3" office:value-type="string">
            <text:p text:style-name="P13">6) Período do Estágio:</text:p>
          </table:table-cell>
          <table:table-cell table:style-name="Tabela1.A1" office:value-type="string">
            <text:p text:style-name="P12">7) Carga horária total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8) Nome da Instituição de Ensino onde o estagiário está matriculado:</text:p>
            <text:p text:style-name="P14">Instituto Federal de Educação, Ciência e Tecnologia Catarinense Câmpus Concórdia, SC</text:p>
            <text:p text:style-name="P12">CNPJ:<text:span text:style-name="T2"> 10.635.424/0005-00</text:span></text:p>
            <text:p text:style-name="P12">Endereço:<text:span text:style-name="T2"> Rodovia SC 283, Km 08, Bairro Fragosos, Concórdia, SC, CEP: 8970</text:span><text:span text:style-name="T3">3</text:span><text:span text:style-name="T2">-</text:span><text:span text:style-name="T3">72</text:span><text:span text:style-name="T2">0.</text:span></text:p>
            <text:p text:style-name="P12">Diretor-Geral:<text:span text:style-name="T2"> </text:span><text:span text:style-name="T3">Nelson Geraldo Golinski</text:span><text:span text:style-name="T2"> <text:s text:c="17"/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Nome do professor orientador do estágio na Instituição (IFC-Concórdia):</text:p>
            <text:p text:style-name="P12">____________________________________________________________________________________</text:p>
            <text:p text:style-name="P13">CPF:________________________</text:p>
            <text:p text:style-name="P13">RG:__________________________ Órgão expedidor:_______ <text:s text:c="2"/>Data da expedição:__/__/____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Instituição Concedente:__________________________________________________________________</text:p>
            <text:p text:style-name="P12">Endereço:____________________________________________________________________________</text:p>
            <text:p text:style-name="P12">Nome do <text:span text:style-name="T13">professor </text:span>supervisor na instituição concedente:</text:p>
            <text:p text:style-name="P12">____________________________________________________________________________________</text:p>
            <text:p text:style-name="P12">CPF:________________________</text:p>
            <text:p text:style-name="P12">RG:__________________________ Órgão expedidor:_______ <text:s/>Data da expedição:__/__/____ </text:p>
          </table:table-cell>
          <table:covered-table-cell/>
        </table:table-row>
      </table:table>
      <text:p text:style-name="P8"/>
      <text:p text:style-name="P15">Local de Realização:___________________________________________________________________</text:p>
      <text:p text:style-name="P10"/>
      <text:p text:style-name="P16">Resumo:</text:p>
      <text:p text:style-name="P23"><text:span text:style-name="T8">O presente estágio tem por objetivo conciliar os conhecimentos teóricos adquiridos na instituição de Ensino com a prática das atividades educativas relacionadas ao PPC do Curso de ____________________________________________________ desenvolvidas pelo(a) </text:span><text:span text:style-name="T9">respectivo(a) </text:span><text:span text:style-name="T8">aluno(a), </text:span><text:span text:style-name="T9">a fim de</text:span><text:span text:style-name="T8"> </text:span><text:span text:style-name="T9">a</text:span><text:span text:style-name="T8">dquirir subsídios necessários para inserção na profissão </text:span><text:span text:style-name="T10">de educador</text:span><text:span text:style-name="T8">. </text:span><text:span text:style-name="T11">estagiário</text:span><text:span text:style-name="T5"> </text:span><text:span text:style-name="T11">delimita</text:span><text:span text:style-name="T5"> </text:span><text:span text:style-name="T11">como</text:span><text:span text:style-name="T5"> </text:span><text:span text:style-name="T11">campo</text:span><text:span text:style-name="T5"> </text:span><text:span text:style-name="T11">de</text:span><text:span text:style-name="T5"> </text:span><text:span text:style-name="T11">atuação</text:span><text:span text:style-name="T5"> </text:span><text:span text:style-name="T11">a(s)</text:span><text:span text:style-name="T5"> </text:span><text:span text:style-name="T11">turma(s)</text:span><text:span text:style-name="T5"> </text:span><text:span text:style-name="T9"><text:s/>______________________________________________</text:span><text:span text:style-name="T8">. </text:span></text:p>
      <text:p text:style-name="P17">Estagiário, orientador de estágio <text:span text:style-name="T1">e supervisor de estágio</text:span> declaram ter conhecimento dos regulamentos e Normas Complementares do Estágio Curricular Supervisionado do IFC-Concórdia.</text:p>
      <text:p text:style-name="P8"/>
      <text:p text:style-name="P8">__________________ <text:s text:c="3"/>____________________________ <text:s text:c="5"/>______________________</text:p>
      <text:p text:style-name="P9"><text:span text:style-name="T12"><text:s text:c="10"/></text:span>Estagiário <text:s text:c="24"/>Supervisor de estágio <text:s text:c="21"/>Professor Orientador <text:s text:c="14"/></text:p>
      <text:p text:style-name="P9"><text:span text:style-name="T12"><text:s text:c="50"/>(assinatura e carimbo) <text:s text:c="23"/></text:span>do<text:span text:style-name="T12"> <text:s/></text:span>IFC-Concórd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Lohit Hindi1" svg:font-family="'Lohit Hindi'"/>
    <style:font-face style:name="arial" svg:font-family="arial" style:font-family-generic="swiss"/>
    <style:font-face style:name="Droid Sans" svg:font-family="'Droid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/>
    </style:style>
    <style:style style:name="Rodapé_20_Char" style:display-name="Rodapé Char" style:family="text" style:parent-style-name="Fonte_20_parág._20_padrão">
      <style:text-properties fo:language="pt" fo:country="BR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Footer">
      <style:paragraph-properties fo:margin-left="2.425cm" fo:margin-right="-0.573cm" fo:text-align="end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style:font-name="arial" fo:font-size="10pt" style:font-size-asian="10pt" style:font-name-complex="Myriad Pro" style:font-size-complex="10pt"/>
    </style:style>
    <style:style style:name="MP6" style:family="paragraph" style:parent-style-name="Footer">
      <style:paragraph-properties fo:margin-left="2.32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7" style:family="paragraph" style:parent-style-name="Footer">
      <style:paragraph-properties fo:margin-left="2.32cm" fo:margin-right="-0.573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MT1" style:family="text">
      <style:text-properties officeooo:rsid="000f8a6b"/>
    </style:style>
    <style:style style:name="MT2" style:family="text">
      <style:text-properties fo:font-weight="bold" style:font-weight-asian="bold"/>
    </style:style>
    <style:style style:name="MT3" style:family="text">
      <style:text-properties officeooo:rsid="000deaf1"/>
    </style:style>
    <style:style style:name="MT4" style:family="text">
      <style:text-properties fo:color="#000000" style:font-name="arial" fo:font-size="10pt" style:font-name-asian="Myriad Pro" style:font-size-asian="10pt" style:font-name-complex="arial" style:font-size-complex="10pt"/>
    </style:style>
    <style:style style:name="MT5" style:family="text">
      <style:text-properties fo:color="#000000" style:font-name="arial" fo:font-size="10pt" officeooo:rsid="000f8a6b" style:font-name-asian="Myriad Pro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.085cm" fo:margin-right="1.6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642cm" fo:margin-left="0cm" fo:margin-right="0cm" fo:margin-top="1.5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97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7.532cm" svg:y="-0.949cm" svg:width="2.321cm" svg:height="2.231cm" draw:z-index="0"><draw:image xlink:href="Pictures/10000000000006D3000006BD47FD9E21.jpg" xlink:type="simple" xlink:show="embed" xlink:actuate="onLoad"/></draw:frame></text:p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 Câmpus Concórdia</text:p>
        <text:p text:style-name="MP4">Coordenação Geral de <text:span text:style-name="MT1">Extensão</text:span> – CGE<text:span text:style-name="MT1">X</text:span></text:p>
      </style:header>
      <style:footer>
        <text:p text:style-name="MP5"><draw:frame draw:style-name="Mfr2" draw:name="figuras1" text:anchor-type="char" svg:x="-1.18cm" svg:y="0.049cm" svg:width="3.417cm" svg:height="1.762cm" draw:z-index="1"><draw:image xlink:href="Pictures/1000000000000AC8000004ECAA79EA1B.png" xlink:type="simple" xlink:show="embed" xlink:actuate="onLoad"/></draw:frame></text:p>
        <text:p text:style-name="MP6"><text:span text:style-name="MT2">INSTITUTO FEDERAL CATARINENSE CÂMPUS CONCÓRDIA</text:span><text:line-break/>Rodovia SC 283, Km 08 | Bairro Fragosos | Concórdia - SC | 8970<text:span text:style-name="MT3">3</text:span>-<text:span text:style-name="MT3">72</text:span>0 | Caixa Postal 58 </text:p>
        <text:p text:style-name="MP7"><text:a xlink:type="simple" xlink:href="http://www.ifc-concordia.edu.br/" text:style-name="Internet_20_link" text:visited-style-name="Visited_20_Internet_20_Link"><text:span text:style-name="Internet_20_link"><text:span text:style-name="MT4">www.ifc-concordia.edu.br</text:span></text:span></text:a><text:span text:style-name="MT4"> | (49) 3441-48</text:span><text:span text:style-name="MT5">37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creation-date>2012-12-18T10:12:00</meta:creation-date>
    <dc:date>2016-02-18T20:49:32.815000000</dc:date>
    <meta:print-date>2016-02-17T09:01:46.443000000</meta:print-date>
    <meta:editing-cycles>13</meta:editing-cycles>
    <meta:editing-duration>PT1H51M50S</meta:editing-duration>
    <meta:generator>LibreOffice/4.4.4.3$Windows_x86 LibreOffice_project/2c39ebcf046445232b798108aa8a7e7d89552ea8</meta:generator>
    <meta:document-statistic meta:table-count="1" meta:image-count="2" meta:object-count="0" meta:page-count="1" meta:paragraph-count="38" meta:word-count="246" meta:character-count="2642" meta:non-whitespace-character-count="2252"/>
    <meta:user-defined meta:name="Informações 1"/>
    <meta:user-defined meta:name="Informações 2"/>
    <meta:user-defined meta:name="Informações 3"/>
    <meta:user-defined meta:name="Informações 4"/>
  </office:meta>
</office:document-meta>
</file>