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C000000BE3FE69FB08B7D87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7.2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7" style:family="table-row">
      <style:table-row-properties style:min-row-height="3.868cm" fo:keep-together="auto"/>
    </style:style>
    <style:style style:name="Tabela1.10" style:family="table-row">
      <style:table-row-properties style:min-row-height="3.272cm" fo:keep-together="auto"/>
    </style:style>
    <style:style style:name="Tabela1.11" style:family="table-row">
      <style:table-row-properties style:min-row-height="3.281cm" fo:keep-together="auto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Spranq eco sans" fo:font-size="11pt" fo:font-style="italic" style:text-underline-style="none" fo:font-weight="bold" officeooo:paragraph-rsid="00cb69d8" style:font-name-asian="Arial1" style:font-size-asian="11pt" style:font-style-asian="italic" style:font-weight-asian="bold" style:font-name-complex="Spranq eco sans" style:font-size-complex="11pt" style:language-complex="zxx" style:country-complex="none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solid" style:text-underline-width="auto" style:text-underline-color="font-color" fo:font-weight="bold" officeooo:rsid="00e4c9bc" officeooo:paragraph-rsid="00e4c9bc" fo:background-color="#ffffff" style:font-size-asian="9pt" style:font-style-asian="normal" style:font-weight-asian="bold" style:font-size-complex="9pt" style:font-style-complex="italic" style:font-weight-complex="bold" style:text-emphasize="none"/>
    </style:style>
    <style:style style:name="P3" style:family="paragraph" style:parent-style-name="Table_20_Contents">
      <style:text-properties style:font-name="Arial" fo:font-size="10pt" officeooo:rsid="00cf0aca" officeooo:paragraph-rsid="00cf0aca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style:font-name="Arial" fo:font-size="10pt" officeooo:rsid="00cf0aca" officeooo:paragraph-rsid="00cf0aca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officeooo:paragraph-rsid="00cb69d8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officeooo:paragraph-rsid="00cb69d8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officeooo:rsid="00ce0130" officeooo:paragraph-rsid="00ce0130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cb69d8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officeooo:rsid="00cf174d" officeooo:paragraph-rsid="00cf174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bold" officeooo:rsid="00cf174d" officeooo:paragraph-rsid="00dbbd2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bold" officeooo:paragraph-rsid="00cb69d8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paragraph-rsid="00cf0aca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dec4fc" officeooo:paragraph-rsid="00e0330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rsid="00cd2fdf" officeooo:paragraph-rsid="00f83661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rsid="00dbbd2f" officeooo:paragraph-rsid="00dbbd2f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officeooo:rsid="00f83661" officeooo:paragraph-rsid="00f8366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10pt" fo:font-weight="bold" officeooo:rsid="00f83661" officeooo:paragraph-rsid="00f8366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officeooo:rsid="00cf0aca" officeooo:paragraph-rsid="00cf0ac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paragraph-rsid="00eef105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style:font-name="Arial" fo:font-size="10pt" officeooo:paragraph-rsid="00eef105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officeooo:paragraph-rsid="00eef105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officeooo:rsid="00f92649" officeooo:paragraph-rsid="00f92649" fo:background-color="#ffffff" style:font-name-asian="Arial1" style:font-size-asian="9pt" style:font-style-asian="normal" style:font-weight-asian="bold" style:font-name-complex="Spranq eco sans" style:font-size-complex="9pt" style:language-complex="zxx" style:country-complex="none" style:font-style-complex="normal" style:font-weight-complex="bold" style:text-emphasize="none"/>
    </style:style>
    <style:style style:name="T1" style:family="text">
      <style:text-properties style:font-name-asian="Arial1" style:font-name-complex="Spranq eco sans" style:language-complex="zxx" style:country-complex="none" style:font-style-complex="normal"/>
    </style:style>
    <style:style style:name="T2" style:family="text">
      <style:text-properties officeooo:rsid="00d3b5db" style:font-name-asian="Arial1" style:font-name-complex="Spranq eco sans" style:language-complex="zxx" style:country-complex="none" style:font-style-complex="normal"/>
    </style:style>
    <style:style style:name="T3" style:family="text">
      <style:text-properties officeooo:rsid="00f7a9f9" style:font-name-asian="Arial1" style:font-name-complex="Spranq eco sans" style:language-complex="zxx" style:country-complex="none" style:font-style-complex="normal"/>
    </style:style>
    <style:style style:name="T4" style:family="text">
      <style:text-properties officeooo:rsid="00f92649" style:font-name-asian="Arial1" style:font-name-complex="Spranq eco sans" style:language-complex="zxx" style:country-complex="none" style:font-style-complex="normal"/>
    </style:style>
    <style:style style:name="T5" style:family="text">
      <style:text-properties officeooo:rsid="001e8e09"/>
    </style:style>
    <style:style style:name="T6" style:family="text">
      <style:text-properties officeooo:rsid="00cf0aca"/>
    </style:style>
    <style:style style:name="T7" style:family="text">
      <style:text-properties fo:font-variant="normal" fo:text-transform="none" fo:color="#545454" fo:letter-spacing="normal" fo:font-style="normal"/>
    </style:style>
    <style:style style:name="T8" style:family="text">
      <style:text-properties officeooo:rsid="00d0ba1b"/>
    </style:style>
    <style:style style:name="T9" style:family="text">
      <style:text-properties officeooo:rsid="00dbbd2f"/>
    </style:style>
    <style:style style:name="T10" style:family="text">
      <style:text-properties officeooo:rsid="00e38c2b"/>
    </style:style>
    <style:style style:name="T11" style:family="text">
      <style:text-properties fo:font-style="normal" officeooo:rsid="00cdc5d2" style:font-name-asian="Arial1" style:font-style-asian="normal" style:font-name-complex="Spranq eco sans" style:language-complex="zxx" style:country-complex="none" style:font-style-complex="normal"/>
    </style:style>
    <style:style style:name="T12" style:family="text">
      <style:text-properties fo:font-style="normal" officeooo:rsid="00eef105" style:font-name-asian="Arial1" style:font-style-asian="normal" style:font-name-complex="Spranq eco sans" style:language-complex="zxx" style:country-complex="none" style:font-style-complex="normal"/>
    </style:style>
    <style:style style:name="T13" style:family="text">
      <style:text-properties officeooo:rsid="00f83661"/>
    </style:style>
    <style:style style:name="T14" style:family="text">
      <style:text-properties officeooo:rsid="00f92649"/>
    </style:style>
    <style:style style:name="T15" style:family="text">
      <style:text-properties officeooo:rsid="00facb7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CITAÇÃO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T5">E</text:span>vent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tor solicitante: <text:s text:c="100"/><text:span text:style-name="T10">Ramal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Responsável: <text:s text:c="74"/><text:span text:style-name="T13">E-mail: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D<text:span text:style-name="T8">ata</text:span>: <text:s text:c="38"/></text:p>
          </table:table-cell>
          <table:table-cell table:style-name="Tabela1.B5" office:value-type="string">
            <text:p text:style-name="P13">Período:</text:p>
          </table:table-cell>
          <table:table-cell table:style-name="Tabela1.A2" office:value-type="string">
            <text:p text:style-name="P12"><text:span text:style-name="T6">N</text:span><text:span text:style-name="T7">º</text:span><text:span text:style-name="T6"> estimado </text:span>de pessoas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0">Horário <text:span text:style-name="T9">a ser servido</text:span>:</text:p>
          </table:table-cell>
          <table:covered-table-cell/>
          <table:table-cell table:style-name="Tabela1.A2" office:value-type="string">
            <text:p text:style-name="P9">Horário de retirada:</text:p>
          </table:table-cell>
        </table:table-row>
        <table:table-row table:style-name="Tabela1.7">
          <table:table-cell table:style-name="Tabela1.A2" table:number-columns-spanned="3" office:value-type="string">
            <text:p text:style-name="P16">Solicitação (descrever a solicitação: lanche, almoço/<text:span text:style-name="T15">j</text:span>anta, cesta, produto para aulas práticas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Para preenchimento do Refeitório:</text:p>
            <text:p text:style-name="P1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3">Concórdia____de______________de ______.</text:p>
            <text:p text:style-name="P3"/>
            <text:p text:style-name="P8"/>
            <text:p text:style-name="P8"/>
            <text:p text:style-name="P6"><text:s text:c="35"/>__________________________________________</text:p>
            <text:p text:style-name="P7"><text:s text:c="38"/>Assinatura e Carimbo(Responsável pela solicitação<text:span text:style-name="T14">)</text:span></text:p>
          </table:table-cell>
          <table:covered-table-cell/>
          <table:covered-table-cell/>
        </table:table-row>
        <table:table-row table:style-name="Tabela1.11">
          <table:table-cell table:style-name="Tabela1.A2" table:number-columns-spanned="3" office:value-type="string">
            <text:p text:style-name="P19"><text:s text:c="3"/><text:span text:style-name="T6">Concórdia____de______________de ______.</text:span> <text:s text:c="25"/></text:p>
            <text:p text:style-name="P19"/>
            <text:p text:style-name="P19"/>
            <text:p text:style-name="P19"/>
            <text:p text:style-name="P19"/>
            <text:p text:style-name="P21"><text:s text:c="60"/>___________________________________________<text:span text:style-name="T11"> <text:s text:c="2"/></text:span></text:p>
            <text:p text:style-name="P20"><text:span text:style-name="T11"><text:s text:c="78"/>Assinatura e Carimbo(</text:span><text:span text:style-name="T12">Coordenador CGAE</text:span><text:span text:style-name="T11">)</text:span></text:p>
          </table:table-cell>
          <table:covered-table-cell/>
          <table:covered-table-cell/>
        </table:table-row>
      </table:table>
      <text:p text:style-name="P22">As solicitações devem ser encaminhadas com antecedência para viabilizar a execução.</text:p>
      <text:p text:style-name="P2"><text:span text:style-name="T2">S</text:span><text:span text:style-name="T1">omente serão </text:span><text:span text:style-name="T3">aceitas e executadas solicitações</text:span><text:span text:style-name="T1"> com autorização <text:s/>do CGAE </text:span><text:span text:style-name="T4">e sem alterações no formul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, Arial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325cm" svg:y="-0.607cm" svg:width="4.849cm" svg:height="1.898cm" draw:z-index="0"><draw:image xlink:href="Pictures/10000000000001DC000000BE3FE69FB08B7D871C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8:04:36.050715155</meta:creation-date>
    <dc:date>2017-08-22T14:47:21.521682201</dc:date>
    <meta:editing-duration>PT8H36M42S</meta:editing-duration>
    <meta:editing-cycles>226</meta:editing-cycles>
    <meta:generator>LibreOffice/5.3.0.3$Windows_x86 LibreOffice_project/7074905676c47b82bbcfbea1aeefc84afe1c50e1</meta:generator>
    <meta:print-date>2016-10-11T09:42:34.805916426</meta:print-date>
    <meta:document-statistic meta:table-count="1" meta:image-count="1" meta:object-count="0" meta:page-count="1" meta:paragraph-count="19" meta:word-count="76" meta:character-count="1164" meta:non-whitespace-character-count="649"/>
  </office:meta>
</office:document-meta>
</file>