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C000000BEA43255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7.2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16" style:family="table-row">
      <style:table-row-properties style:min-row-height="3.272cm" fo:keep-together="auto"/>
    </style:style>
    <style:style style:name="Tabela1.17" style:family="table-row">
      <style:table-row-properties style:min-row-height="3.281cm" fo:keep-together="auto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Spranq eco sans" fo:font-size="11pt" fo:font-style="italic" style:text-underline-style="none" fo:font-weight="bold" officeooo:paragraph-rsid="00cb69d8" style:font-name-asian="Arial1" style:font-size-asian="11pt" style:font-style-asian="italic" style:font-weight-asian="bold" style:font-name-complex="Spranq eco sans" style:font-size-complex="11pt" style:language-complex="zxx" style:country-complex="none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da654c" officeooo:paragraph-rsid="00da654c" fo:background-color="#ffffff" style:font-size-asian="9pt" style:font-style-asian="normal" style:font-weight-asian="normal" style:font-size-complex="9pt" style:font-style-complex="normal" style:font-weight-complex="normal" style:text-emphasize="none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solid" style:text-underline-width="auto" style:text-underline-color="font-color" fo:font-weight="bold" officeooo:rsid="00e4c9bc" officeooo:paragraph-rsid="00e4c9bc" fo:background-color="#ffffff" style:font-size-asian="9pt" style:font-style-asian="normal" style:font-weight-asian="bold" style:font-size-complex="9pt" style:font-style-complex="italic" style:font-weight-complex="bold" style:text-emphasize="none"/>
    </style:style>
    <style:style style:name="P4" style:family="paragraph" style:parent-style-name="Table_20_Contents">
      <style:text-properties style:font-name="Arial" fo:font-size="10pt" officeooo:rsid="00cf0aca" officeooo:paragraph-rsid="00cf0aca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officeooo:rsid="00cf0aca" officeooo:paragraph-rsid="00cf0aca" style:font-size-asian="10pt" style:font-size-complex="10pt"/>
    </style:style>
    <style:style style:name="P6" style:family="paragraph" style:parent-style-name="Table_20_Contents">
      <style:text-properties style:font-name="Arial" fo:font-size="10pt" officeooo:paragraph-rsid="00cb69d8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officeooo:paragraph-rsid="00cb69d8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officeooo:paragraph-rsid="00cb69d8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ce0130" officeooo:paragraph-rsid="00ce0130" style:font-size-asian="10pt" style:font-size-complex="10pt"/>
    </style:style>
    <style:style style:name="P10" style:family="paragraph" style:parent-style-name="Table_20_Contents">
      <style:text-properties style:font-name="Arial" fo:font-size="10pt" fo:font-weight="bold" officeooo:rsid="00cf174d" officeooo:paragraph-rsid="00cf174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bold" officeooo:rsid="00cf174d" officeooo:paragraph-rsid="00da654c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cf174d" officeooo:paragraph-rsid="00dbbd2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paragraph-rsid="00cb69d8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paragraph-rsid="00cf0aca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rsid="00cd2fdf" officeooo:paragraph-rsid="00cd2fdf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officeooo:rsid="00dbbd2f" officeooo:paragraph-rsid="00dbbd2f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rsid="00dbbd2f" officeooo:paragraph-rsid="00dcf04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bold" officeooo:rsid="00dec4fc" officeooo:paragraph-rsid="00e03306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paragraph-rsid="00eef105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style:font-name="Arial" fo:font-size="10pt" officeooo:paragraph-rsid="00eef105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officeooo:paragraph-rsid="00eef105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f47fb1" officeooo:paragraph-rsid="00da654c" fo:background-color="#ffffff" style:font-size-asian="9pt" style:font-style-asian="normal" style:font-weight-asian="normal" style:font-size-complex="9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1" style:font-name-complex="Spranq eco sans" style:language-complex="zxx" style:country-complex="none" style:font-style-complex="normal"/>
    </style:style>
    <style:style style:name="T3" style:family="text">
      <style:text-properties officeooo:rsid="00d3b5db" style:font-name-asian="Arial1" style:font-name-complex="Spranq eco sans" style:language-complex="zxx" style:country-complex="none" style:font-style-complex="normal"/>
    </style:style>
    <style:style style:name="T4" style:family="text">
      <style:text-properties officeooo:rsid="00f7a9f9" style:font-name-asian="Arial1" style:font-name-complex="Spranq eco sans" style:language-complex="zxx" style:country-complex="none" style:font-style-complex="normal"/>
    </style:style>
    <style:style style:name="T5" style:family="text">
      <style:text-properties officeooo:rsid="001e8e09"/>
    </style:style>
    <style:style style:name="T6" style:family="text">
      <style:text-properties officeooo:rsid="00cf0aca"/>
    </style:style>
    <style:style style:name="T7" style:family="text">
      <style:text-properties fo:font-variant="normal" fo:text-transform="none" fo:color="#545454" fo:letter-spacing="normal" fo:font-style="normal"/>
    </style:style>
    <style:style style:name="T8" style:family="text">
      <style:text-properties officeooo:rsid="00d0ba1b"/>
    </style:style>
    <style:style style:name="T9" style:family="text">
      <style:text-properties officeooo:rsid="00dbbd2f"/>
    </style:style>
    <style:style style:name="T10" style:family="text">
      <style:text-properties officeooo:rsid="00e38c2b"/>
    </style:style>
    <style:style style:name="T11" style:family="text">
      <style:text-properties fo:font-style="normal" officeooo:rsid="00cdc5d2" style:font-name-asian="Arial1" style:font-style-asian="normal" style:font-name-complex="Spranq eco sans" style:language-complex="zxx" style:country-complex="none" style:font-style-complex="normal"/>
    </style:style>
    <style:style style:name="T12" style:family="text">
      <style:text-properties fo:font-style="normal" officeooo:rsid="00eef105" style:font-name-asian="Arial1" style:font-style-asian="normal" style:font-name-complex="Spranq eco sans" style:language-complex="zxx" style:country-complex="none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CITAÇÃO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<text:span text:style-name="T5">E</text:span>vent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Setor solicitant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Responsável: <text:s text:c="82"/><text:span text:style-name="T10">Ramal: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D<text:span text:style-name="T8">ata</text:span>: <text:s text:c="38"/></text:p>
          </table:table-cell>
          <table:table-cell table:style-name="Tabela1.B5" office:value-type="string">
            <text:p text:style-name="P18">Período:</text:p>
          </table:table-cell>
          <table:table-cell table:style-name="Tabela1.A2" office:value-type="string">
            <text:p text:style-name="P14"><text:span text:style-name="T6">N</text:span><text:span text:style-name="T7">º</text:span><text:span text:style-name="T6"> estimado </text:span>de pessoas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2">Horário <text:span text:style-name="T9">a ser servido</text:span>:</text:p>
          </table:table-cell>
          <table:covered-table-cell/>
          <table:table-cell table:style-name="Tabela1.A2" office:value-type="string">
            <text:p text:style-name="P10">Horário de retirad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6">Utensílios emprestados: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3">D<text:span text:style-name="T8">ata</text:span>: <text:s text:c="38"/></text:p>
          </table:table-cell>
          <table:table-cell table:style-name="Tabela1.B8" office:value-type="string">
            <text:p text:style-name="P18">Período:</text:p>
          </table:table-cell>
          <table:table-cell table:style-name="Tabela1.A2" office:value-type="string">
            <text:p text:style-name="P14"><text:span text:style-name="T6">N</text:span><text:span text:style-name="T7">º</text:span><text:span text:style-name="T6"> estimado </text:span>de pessoas: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Horário <text:span text:style-name="T9">a ser servido</text:span>:</text:p>
          </table:table-cell>
          <table:covered-table-cell/>
          <table:table-cell table:style-name="Tabela1.A2" office:value-type="string">
            <text:p text:style-name="P10">Horário de retirad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7">Utensílios emprestados: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3">D<text:span text:style-name="T8">ata</text:span>: <text:s text:c="38"/></text:p>
          </table:table-cell>
          <table:table-cell table:style-name="Tabela1.B11" office:value-type="string">
            <text:p text:style-name="P18">Período:</text:p>
          </table:table-cell>
          <table:table-cell table:style-name="Tabela1.A2" office:value-type="string">
            <text:p text:style-name="P14"><text:span text:style-name="T6">N</text:span><text:span text:style-name="T7">º</text:span><text:span text:style-name="T6"> estimado </text:span>de pessoas: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1">Horário <text:span text:style-name="T9">a ser servido</text:span>:</text:p>
          </table:table-cell>
          <table:covered-table-cell/>
          <table:table-cell table:style-name="Tabela1.A2" office:value-type="string">
            <text:p text:style-name="P10">Horário de retirad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7">Utensílios emprestados: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><text:span text:style-name="T1">Observações</text:span>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16">
          <table:table-cell table:style-name="Tabela1.A2" table:number-columns-spanned="3" office:value-type="string">
            <text:p text:style-name="P4">Concórdia____de______________de ______.</text:p>
            <text:p text:style-name="P4"/>
            <text:p text:style-name="P6"/>
            <text:p text:style-name="P6"/>
            <text:p text:style-name="P6"/>
            <text:p text:style-name="P8"><text:s text:c="35"/>__________________________________________</text:p>
            <text:p text:style-name="P9"><text:s text:c="38"/>Assinatura e Carimbo(Responsável pela solicitação)</text:p>
          </table:table-cell>
          <table:covered-table-cell/>
          <table:covered-table-cell/>
        </table:table-row>
        <table:table-row table:style-name="Tabela1.17">
          <table:table-cell table:style-name="Tabela1.A2" table:number-columns-spanned="3" office:value-type="string">
            <text:p text:style-name="P19"><text:s text:c="3"/><text:span text:style-name="T6">Concórdia____de______________de ______.</text:span> <text:s text:c="25"/></text:p>
            <text:p text:style-name="P19"/>
            <text:p text:style-name="P19"/>
            <text:p text:style-name="P19"/>
            <text:p text:style-name="P19"/>
            <text:p text:style-name="P21"><text:s text:c="60"/>___________________________________________<text:span text:style-name="T11"> <text:s text:c="2"/></text:span></text:p>
            <text:p text:style-name="P20"><text:span text:style-name="T11"><text:s text:c="78"/>Assinatura e Carimbo(</text:span><text:span text:style-name="T12">Coordenador CGAE</text:span><text:span text:style-name="T11">)</text:span></text:p>
          </table:table-cell>
          <table:covered-table-cell/>
          <table:covered-table-cell/>
        </table:table-row>
      </table:table>
      <text:p text:style-name="P2"/>
      <text:p text:style-name="P22"/>
      <text:p text:style-name="P3"><text:span text:style-name="T3">S</text:span><text:span text:style-name="T2">omente serão </text:span><text:span text:style-name="T4">aceitas e executadas solicitações</text:span><text:span text:style-name="T2"> com autorização <text:s/>do CGA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, Arial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325cm" svg:y="-0.607cm" svg:width="4.849cm" svg:height="1.898cm" draw:z-index="0"><draw:image xlink:href="Pictures/10000000000001DC000000BEA4325568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8:04:36.050715155</meta:creation-date>
    <dc:date>2017-04-24T16:29:54.195172305</dc:date>
    <meta:editing-duration>PT8H25M16S</meta:editing-duration>
    <meta:editing-cycles>223</meta:editing-cycles>
    <meta:generator>LibreOffice/4.4.2.2$Windows_x86 LibreOffice_project/c4c7d32d0d49397cad38d62472b0bc8acff48dd6</meta:generator>
    <meta:print-date>2016-10-11T09:42:34.805916426</meta:print-date>
    <meta:document-statistic meta:table-count="1" meta:image-count="1" meta:object-count="0" meta:page-count="1" meta:paragraph-count="30" meta:word-count="77" meta:character-count="1137" meta:non-whitespace-character-count="646"/>
  </office:meta>
</office:document-meta>
</file>