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140000015F545F9756.png" manifest:media-type="image/png"/>
  <manifest:file-entry manifest:full-path="Pictures/100000010000024D000000A32BAA1379.png" manifest:media-type="image/png"/>
  <manifest:file-entry manifest:full-path="Pictures/10000001000001A1000000939C4D16C6.png" manifest:media-type="image/png"/>
  <manifest:file-entry manifest:full-path="Pictures/1000000100000A320000009B9226E38B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/>
    <style:font-face style:name="DejaVu Sans" svg:font-family="'DejaVu Sans'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 Sans Bold" svg:font-family="'Open Sans Bold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fo:min-height="0cm" fo:min-width="0cm" fo:padding-top="0.125cm" fo:padding-bottom="0.125cm" fo:padding-left="0.25cm" fo:padding-right="0.25cm" fo:wrap-option="wrap" fo:clip="rect(0cm, -3.995cm, -0.782cm, -3.995cm)" loext:decorative="false"/>
    </style:style>
    <style:style style:name="gr2" style:family="graphic" style:parent-style-name="standard">
      <style:graphic-properties draw:stroke="none" svg:stroke-width="0cm" draw:fill="bitmap" draw:fill-image-name="msFillBitmap_20_3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 loext:decorative="false"/>
    </style:style>
    <style:style style:name="gr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.027cm" fo:min-width="11.407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svg:stroke-width="0cm" draw:fill="bitmap" draw:fill-image-name="msFillBitmap_20_23" style:repeat="stretch" draw:textarea-horizontal-align="justify" draw:textarea-vertical-align="top" draw:auto-grow-height="false" draw:fit-to-size="false" style:shrink-to-fit="false" fo:min-height="3.188cm" fo:min-width="11.935cm" fo:padding-top="0.125cm" fo:padding-bottom="0.125cm" fo:padding-left="0.25cm" fo:padding-right="0.25cm" fo:wrap-option="wrap" loext:decorative="false"/>
    </style:style>
    <style:style style:name="gr11" style:family="graphic">
      <style:graphic-properties style:protect="size" loext:decorative="false"/>
    </style:style>
    <style:style style:name="gr12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fo:min-height="2.608cm" fo:min-width="50.3cm" fo:padding-top="0.125cm" fo:padding-bottom="0.125cm" fo:padding-left="0.25cm" fo:padding-right="0.25cm" fo:wrap-option="wrap" fo:clip="rect(0cm, -3.995cm, -0.782cm, -3.995cm)" loext:decorative="false"/>
    </style:style>
    <style:style style:name="gr13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fo:min-height="2.448cm" fo:min-width="7.154cm" fo:padding-top="0.125cm" fo:padding-bottom="0.125cm" fo:padding-left="0.25cm" fo:padding-right="0.25cm" fo:wrap-option="wrap" fo:clip="rect(0cm, 0cm, 0cm, 0cm)" loext:decorative="false"/>
    </style:style>
    <style:style style:name="gr14" style:family="graphic" style:parent-style-name="standard">
      <style:graphic-properties draw:stroke="none" svg:stroke-width="0cm" draw:fill="bitmap" draw:fill-image-name="msFillBitmap_20_3" style:repeat="stretch" draw:textarea-vertical-align="top" draw:auto-grow-height="false" fo:min-height="5.503cm" fo:min-width="16.604cm" fo:padding-top="0.125cm" fo:padding-bottom="0.125cm" fo:padding-left="0.25cm" fo:padding-right="0.25cm" fo:wrap-option="wrap" fo:clip="rect(0cm, 0cm, 0cm, 0cm)" loext:decorative="false"/>
    </style:style>
    <style:style style:name="gr1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pr1" style:family="presentation" style:parent-style-name="Blank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2" style:family="paragraph">
      <loext:graphic-properties draw:fill="bitmap" draw:fill-image-name="msFillBitmap_20_3" style:repeat="stretch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.826cm" fo:text-align="center" fo:text-indent="0cm" style:punctuation-wrap="hanging" style:writing-mode="lr-tb"/>
      <style:text-properties fo:font-size="18pt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.826cm" fo:text-align="center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style:paragraph-properties fo:margin-top="0cm" fo:margin-bottom="0cm" fo:line-height="140%" fo:text-align="center" loext:tab-stop-distance="0cm">
        <style:tab-stops>
          <style:tab-stop style:position="0cm"/>
        </style:tab-stops>
      </style:paragraph-properties>
      <style:text-properties fo:font-size="18pt"/>
    </style:style>
    <style:style style:name="P6" style:family="paragraph">
      <loext:graphic-properties draw:fill="none"/>
      <style:paragraph-properties fo:margin-top="0cm" fo:margin-bottom="0cm" fo:line-height="140%" fo:text-align="center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7" style:family="paragraph">
      <style:paragraph-properties fo:margin-top="0cm" fo:margin-bottom="0cm" fo:line-height="140%" fo:text-align="start" loext:tab-stop-distance="0cm">
        <style:tab-stops>
          <style:tab-stop style:position="0cm"/>
        </style:tab-stops>
      </style:paragraph-properties>
      <style:text-properties fo:font-size="18pt"/>
    </style:style>
    <style:style style:name="P8" style:family="paragraph">
      <loext:graphic-properties draw:fill="none"/>
      <style:paragraph-properties fo:margin-top="0cm" fo:margin-bottom="0cm" fo:line-height="140%" fo:text-align="start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9" style:family="paragraph">
      <style:paragraph-properties fo:margin-top="0cm" fo:margin-bottom="0cm" fo:line-height="100%" fo:text-align="start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1" style:family="paragraph">
      <loext:graphic-properties draw:fill="bitmap" draw:fill-image-name="msFillBitmap_20_23" style:repeat="stretch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pt" fo:country="B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12" style:family="paragraph">
      <loext:graphic-properties draw:fill-color="#ffffff"/>
    </style:style>
    <style:style style:name="P13" style:family="paragraph">
      <loext:graphic-properties draw:fill="bitmap" draw:fill-image-name="msFillBitmap_20_2" style:repeat="stretch"/>
      <style:paragraph-properties fo:text-align="start"/>
      <style:text-properties fo:font-size="18pt"/>
    </style:style>
    <style:style style:name="P14" style:family="paragraph">
      <style:paragraph-properties fo:margin-top="0cm" fo:margin-bottom="0cm" fo:line-height="140%" fo:text-align="start" loext:tab-stop-distance="0cm" style:writing-mode="lr-tb">
        <style:tab-stops>
          <style:tab-stop style:position="0cm"/>
        </style:tab-stops>
      </style:paragraph-properties>
      <style:text-properties fo:font-size="18pt"/>
    </style:style>
    <style:style style:name="P15" style:family="paragraph">
      <style:paragraph-properties fo:margin-top="0cm" fo:margin-bottom="0cm" fo:line-height="93%" fo:text-align="start" loext:tab-stop-distance="0cm" style:writing-mode="lr-tb">
        <style:tab-stops>
          <style:tab-stop style:position="0cm"/>
        </style:tab-stops>
      </style:paragraph-properties>
      <style:text-properties fo:font-size="18pt"/>
    </style:style>
    <style:style style:name="P16" style:family="paragraph">
      <style:paragraph-properties fo:margin-left="0cm" fo:margin-right="0cm" fo:margin-top="0cm" fo:margin-bottom="0cm" fo:line-height="14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8pt"/>
    </style:style>
    <style:style style:name="P17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Open Sans Bold" fo:font-size="37pt" fo:letter-spacing="normal" fo:language="en" fo:country="US" fo:font-style="normal" style:text-underline-style="none" fo:font-weight="bold" style:font-name-asian="Open Sans Bold" style:font-size-asian="37pt" style:font-style-asian="normal" style:font-weight-asian="bold" style:font-name-complex="Open Sans Bold" style:font-size-complex="37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9pt" fo:letter-spacing="normal" fo:language="en" fo:country="US" fo:font-style="normal" style:text-underline-style="none" fo:font-weight="bold" style:font-name-asian="Arial" style:font-size-asian="69pt" style:font-style-asian="normal" style:font-weight-asian="bold" style:font-name-complex="DejaVu Sans" style:font-size-complex="69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bold" style:font-name-asian="Arial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normal" style:font-name-asian="Arial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6pt" fo:letter-spacing="normal" fo:language="en" fo:country="US" fo:font-style="normal" style:text-underline-style="none" fo:font-weight="normal" style:font-name-asian="Ari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0pt" fo:letter-spacing="normal" fo:language="en" fo:country="US" fo:font-style="normal" style:text-underline-style="none" fo:font-weight="bold" style:font-name-asian="Arial" style:font-size-asian="60pt" style:font-style-asian="normal" style:font-weight-asian="bold" style:font-name-complex="DejaVu Sans" style:font-size-complex="60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0pt" fo:letter-spacing="normal" fo:language="pt" fo:country="BR" fo:font-style="normal" style:text-underline-style="none" fo:font-weight="normal" style:font-name-asian="DejaVu Sans" style:font-size-asian="60pt" style:font-style-asian="normal" style:font-weight-asian="normal" style:font-name-complex="DejaVu Sans" style:font-size-complex="60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0pt" fo:letter-spacing="normal" fo:language="en" fo:country="US" fo:font-style="normal" style:text-underline-style="none" fo:font-weight="normal" style:font-name-asian="Arial" style:font-size-asian="40pt" style:font-style-asian="normal" style:font-weight-asian="normal" style:font-name-complex="DejaVu Sans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•">
        <style:list-level-properties text:space-before="1.201cm" text:min-label-width="1.198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custom-shape draw:name="Freeform 2" draw:style-name="gr1" draw:text-style-name="P1" draw:layer="layout" svg:width="50.799cm" svg:height="2.857cm" svg:x="0.001cm" svg:y="25.718cm">
          <text:p/>
          <draw:enhanced-geometry draw:mirror-horizontal="false" draw:mirror-vertical="false" svg:viewBox="0 0 0 0" drawooo:sub-view-size="18288000 1028700" draw:text-areas="0 0 ?f0 ?f1" draw:type="ooxml-non-primitive" draw:enhanced-path="M 0 0 L 18288000 0 18288000 1028700 0 1028700 0 0 Z N">
            <draw:equation draw:name="f0" draw:formula="logwidth"/>
            <draw:equation draw:name="f1" draw:formula="logheight"/>
          </draw:enhanced-geometry>
        </draw:custom-shape>
        <draw:custom-shape draw:name="Freeform 4" draw:style-name="gr2" draw:text-style-name="P2" draw:layer="layout" svg:width="17.103cm" svg:height="5.752cm" svg:x="32.666cm" svg:y="0.715cm">
          <text:p/>
          <draw:enhanced-geometry draw:mirror-horizontal="false" draw:mirror-vertical="false" svg:viewBox="0 0 0 0" drawooo:sub-view-size="6157351 2071136" draw:text-areas="0 0 ?f0 ?f1" draw:type="ooxml-non-primitive" draw:enhanced-path="M 0 0 L 6157351 0 6157351 2071136 0 2071136 0 0 Z N">
            <draw:equation draw:name="f0" draw:formula="logwidth"/>
            <draw:equation draw:name="f1" draw:formula="logheight"/>
          </draw:enhanced-geometry>
        </draw:custom-shape>
        <draw:custom-shape draw:name="TextBox 5" draw:style-name="gr3" draw:text-style-name="P4" draw:layer="layout" svg:width="26.093cm" svg:height="1.827cm" svg:x="0.907cm" svg:y="26.173cm">
          <text:p text:style-name="P3"><text:span text:style-name="T1">XV Mostra de Iniciação Científ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" draw:text-style-name="P6" draw:layer="layout" svg:width="48.199cm" svg:height="8.179cm" svg:x="1cm" svg:y="8.61cm">
          <text:p text:style-name="P5"><text:span text:style-name="T2">Insira seu título aqui; Insira seu título aqui; Insira seu título aqu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7" draw:style-name="gr5" draw:text-style-name="P6" draw:layer="layout" svg:width="48.199cm" svg:height="8.179cm" svg:x="1cm" svg:y="8.61cm">
          <text:p text:style-name="P5"><text:span text:style-name="T2">Insira seu título aqui; Insira seu título aqui; Insira seu título aqu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8" draw:style-name="gr6" draw:text-style-name="P6" draw:layer="layout" svg:width="48.199cm" svg:height="8.179cm" svg:x="1cm" svg:y="8.61cm">
          <text:p text:style-name="P5"><text:span text:style-name="T2">Insira seu título aqui; Insira seu título aqui; Insira seu título aqu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9" draw:style-name="gr7" draw:text-style-name="P6" draw:layer="layout" svg:width="48.199cm" svg:height="8.179cm" svg:x="1cm" svg:y="8.61cm">
          <text:p text:style-name="P5"><text:span text:style-name="T2">Insira seu título aqui; Insira seu título aqui; Insira seu título aqu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8" draw:layer="layout" svg:width="29.208cm" svg:height="2.134cm" svg:x="1.781cm" svg:y="20.005cm">
          <text:p text:style-name="P7"><text:span text:style-name="T3">Apresentador</text:span><text:span text:style-name="T4">, autor 2, autor 3, autor 4, orientad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9" draw:text-style-name="P10" draw:layer="layout" svg:width="11.906cm" svg:height="1.276cm" svg:x="1.893cm" svg:y="22.723cm">
          <text:p text:style-name="P9"><text:span text:style-name="T5">Data de setembro de 2025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3" draw:style-name="gr10" draw:text-style-name="P11" draw:layer="layout" svg:width="12.433cm" svg:height="3.436cm" svg:x="1.081cm" svg:y="0.741cm">
          <text:p/>
          <draw:enhanced-geometry draw:mirror-horizontal="false" draw:mirror-vertical="false" drawooo:sub-view-size="4476512 1237837" draw:text-areas="?f0 ?f2 ?f1 ?f3" svg:viewBox="0 0 0 0" draw:type="ooxml-non-primitive" draw:enhanced-path="M 0 0 L 4476512 0 4476512 1237837 0 1237837 0 0 Z N">
            <draw:equation draw:name="f0" draw:formula="0*logwidth/4476240"/>
            <draw:equation draw:name="f1" draw:formula="4476600*logwidth/4476240"/>
            <draw:equation draw:name="f2" draw:formula="0*logheight/1237320"/>
            <draw:equation draw:name="f3" draw:formula="1237680*logheight/1237320"/>
          </draw:enhanced-geometry>
        </draw:custom-shape>
        <presentation:notes draw:style-name="dp2">
          <draw:page-thumbnail draw:style-name="gr11" draw:layer="layout" svg:width="19.798cm" svg:height="11.136cm" svg:x="0.6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" presentation:presentation-page-layout-name="AL1T0">
        <draw:custom-shape draw:name="Freeform 2_5" draw:style-name="gr12" draw:text-style-name="P1" draw:layer="layout" svg:width="50.799cm" svg:height="2.857cm" svg:x="0.001cm" svg:y="25.718cm">
          <text:p/>
          <draw:enhanced-geometry draw:mirror-horizontal="false" draw:mirror-vertical="false" svg:viewBox="0 0 0 0" drawooo:sub-view-size="18288000 1028700" draw:text-areas="0 0 ?f0 ?f1" draw:type="ooxml-non-primitive" draw:enhanced-path="M 0 0 L 18288000 0 18288000 1028700 0 1028700 0 0 Z N">
            <draw:equation draw:name="f0" draw:formula="logwidth"/>
            <draw:equation draw:name="f1" draw:formula="logheight"/>
          </draw:enhanced-geometry>
        </draw:custom-shape>
        <draw:custom-shape draw:name="Freeform 3_5" draw:style-name="gr13" draw:text-style-name="P13" draw:layer="layout" svg:width="7.653cm" svg:height="2.697cm" svg:x="42.685cm" svg:y="25.654cm">
          <text:p/>
          <draw:enhanced-geometry draw:mirror-horizontal="false" draw:mirror-vertical="false" svg:viewBox="0 0 0 0" drawooo:sub-view-size="2755302 971294" draw:text-areas="0 0 ?f0 ?f1" draw:type="ooxml-non-primitive" draw:enhanced-path="M 0 0 L 2755302 0 2755302 971293 0 971293 0 0 Z N">
            <draw:equation draw:name="f0" draw:formula="logwidth"/>
            <draw:equation draw:name="f1" draw:formula="logheight"/>
          </draw:enhanced-geometry>
        </draw:custom-shape>
        <draw:custom-shape draw:name="Freeform 4_5" draw:style-name="gr14" draw:text-style-name="P2" draw:layer="layout" svg:width="17.103cm" svg:height="5.752cm" svg:x="32.666cm" svg:y="0.715cm">
          <text:p/>
          <draw:enhanced-geometry draw:mirror-horizontal="false" draw:mirror-vertical="false" svg:viewBox="0 0 0 0" drawooo:sub-view-size="6157351 2071136" draw:text-areas="0 0 ?f0 ?f1" draw:type="ooxml-non-primitive" draw:enhanced-path="M 0 0 L 6157351 0 6157351 2071136 0 2071136 0 0 Z N">
            <draw:equation draw:name="f0" draw:formula="logwidth"/>
            <draw:equation draw:name="f1" draw:formula="logheight"/>
          </draw:enhanced-geometry>
        </draw:custom-shape>
        <draw:custom-shape draw:name="TextBox 5_5" draw:style-name="gr15" draw:text-style-name="P4" draw:layer="layout" svg:width="26.093cm" svg:height="1.827cm" svg:x="0.907cm" svg:y="26.173cm">
          <text:p text:style-name="P3"><text:span text:style-name="T1">XV Mostra de Iniciação Científ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6" draw:style-name="gr16" draw:text-style-name="P8" draw:layer="layout" svg:width="13.343cm" svg:height="3.557cm" svg:x="2.825cm" svg:y="1.082cm">
          <text:p text:style-name="P14"><text:span text:style-name="T6">Introduçã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0" draw:style-name="gr16" draw:text-style-name="P8" draw:layer="layout" svg:width="29.211cm" svg:height="15.399cm" svg:x="2.825cm" svg:y="7.256cm">
          <text:p text:style-name="P14"><text:span text:style-name="T6">Recomendações:</text:span></text:p>
          <text:p text:style-name="P15"><text:span text:style-name="T7"/></text:p>
          <text:list text:style-name="L4">
            <text:list-item>
              <text:list>
                <text:list-item>
                  <text:p text:style-name="P16"><text:span text:style-name="T8">Fonte: Arial ou Calibri</text:span></text:p>
                </text:list-item>
                <text:list-item>
                  <text:p text:style-name="P16"><text:span text:style-name="T8">Tamanho de títulos: 60</text:span></text:p>
                </text:list-item>
                <text:list-item>
                  <text:p text:style-name="P16"><text:span text:style-name="T8">Tamanho de parágrafos: 40</text:span></text:p>
                </text:list-item>
                <text:list-item>
                  <text:p text:style-name="P16"><text:span text:style-name="T8">Corrigir numeração de slide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1" draw:layer="layout" svg:width="19.798cm" svg:height="11.136cm" svg:x="0.6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" presentation:presentation-page-layout-name="AL1T0">
        <draw:custom-shape draw:name="Freeform 2_0" draw:style-name="gr12" draw:text-style-name="P1" draw:layer="layout" svg:width="50.799cm" svg:height="2.857cm" svg:x="0.001cm" svg:y="25.718cm">
          <text:p/>
          <draw:enhanced-geometry draw:mirror-horizontal="false" draw:mirror-vertical="false" svg:viewBox="0 0 0 0" drawooo:sub-view-size="18288000 1028700" draw:text-areas="0 0 ?f0 ?f1" draw:type="ooxml-non-primitive" draw:enhanced-path="M 0 0 L 18288000 0 18288000 1028700 0 1028700 0 0 Z N">
            <draw:equation draw:name="f0" draw:formula="logwidth"/>
            <draw:equation draw:name="f1" draw:formula="logheight"/>
          </draw:enhanced-geometry>
        </draw:custom-shape>
        <draw:custom-shape draw:name="Freeform 3_0" draw:style-name="gr13" draw:text-style-name="P13" draw:layer="layout" svg:width="7.653cm" svg:height="2.697cm" svg:x="42.685cm" svg:y="25.654cm">
          <text:p/>
          <draw:enhanced-geometry draw:mirror-horizontal="false" draw:mirror-vertical="false" svg:viewBox="0 0 0 0" drawooo:sub-view-size="2755302 971294" draw:text-areas="0 0 ?f0 ?f1" draw:type="ooxml-non-primitive" draw:enhanced-path="M 0 0 L 2755302 0 2755302 971293 0 971293 0 0 Z N">
            <draw:equation draw:name="f0" draw:formula="logwidth"/>
            <draw:equation draw:name="f1" draw:formula="logheight"/>
          </draw:enhanced-geometry>
        </draw:custom-shape>
        <draw:custom-shape draw:name="Freeform 4_0" draw:style-name="gr14" draw:text-style-name="P2" draw:layer="layout" svg:width="17.103cm" svg:height="5.752cm" svg:x="32.666cm" svg:y="0.715cm">
          <text:p/>
          <draw:enhanced-geometry draw:mirror-horizontal="false" draw:mirror-vertical="false" svg:viewBox="0 0 0 0" drawooo:sub-view-size="6157351 2071136" draw:text-areas="0 0 ?f0 ?f1" draw:type="ooxml-non-primitive" draw:enhanced-path="M 0 0 L 6157351 0 6157351 2071136 0 2071136 0 0 Z N">
            <draw:equation draw:name="f0" draw:formula="logwidth"/>
            <draw:equation draw:name="f1" draw:formula="logheight"/>
          </draw:enhanced-geometry>
        </draw:custom-shape>
        <draw:custom-shape draw:name="TextBox 5_0" draw:style-name="gr17" draw:text-style-name="P4" draw:layer="layout" svg:width="26.093cm" svg:height="1.827cm" svg:x="0.907cm" svg:y="26.173cm">
          <text:p text:style-name="P3"><text:span text:style-name="T1">XV Mostra de Iniciação Científ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1" draw:style-name="gr16" draw:text-style-name="P8" draw:layer="layout" svg:width="8.466cm" svg:height="7.113cm" svg:x="2.799cm" svg:y="1.073cm">
          <text:p text:style-name="P14"><text:span text:style-name="T6">Objetiv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1" draw:layer="layout" svg:width="19.798cm" svg:height="11.136cm" svg:x="0.6cm" svg:y="2.257cm" draw:page-number="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" presentation:presentation-page-layout-name="AL1T0">
        <draw:custom-shape draw:name="Freeform 2_3" draw:style-name="gr12" draw:text-style-name="P1" draw:layer="layout" svg:width="50.799cm" svg:height="2.857cm" svg:x="0.001cm" svg:y="25.718cm">
          <text:p/>
          <draw:enhanced-geometry draw:mirror-horizontal="false" draw:mirror-vertical="false" svg:viewBox="0 0 0 0" drawooo:sub-view-size="18288000 1028700" draw:text-areas="0 0 ?f0 ?f1" draw:type="ooxml-non-primitive" draw:enhanced-path="M 0 0 L 18288000 0 18288000 1028700 0 1028700 0 0 Z N">
            <draw:equation draw:name="f0" draw:formula="logwidth"/>
            <draw:equation draw:name="f1" draw:formula="logheight"/>
          </draw:enhanced-geometry>
        </draw:custom-shape>
        <draw:custom-shape draw:name="Freeform 3_3" draw:style-name="gr13" draw:text-style-name="P13" draw:layer="layout" svg:width="7.653cm" svg:height="2.697cm" svg:x="42.685cm" svg:y="25.654cm">
          <text:p/>
          <draw:enhanced-geometry draw:mirror-horizontal="false" draw:mirror-vertical="false" svg:viewBox="0 0 0 0" drawooo:sub-view-size="2755302 971294" draw:text-areas="0 0 ?f0 ?f1" draw:type="ooxml-non-primitive" draw:enhanced-path="M 0 0 L 2755302 0 2755302 971293 0 971293 0 0 Z N">
            <draw:equation draw:name="f0" draw:formula="logwidth"/>
            <draw:equation draw:name="f1" draw:formula="logheight"/>
          </draw:enhanced-geometry>
        </draw:custom-shape>
        <draw:custom-shape draw:name="Freeform 4_3" draw:style-name="gr14" draw:text-style-name="P2" draw:layer="layout" svg:width="17.103cm" svg:height="5.752cm" svg:x="32.666cm" svg:y="0.715cm">
          <text:p/>
          <draw:enhanced-geometry draw:mirror-horizontal="false" draw:mirror-vertical="false" svg:viewBox="0 0 0 0" drawooo:sub-view-size="6157351 2071136" draw:text-areas="0 0 ?f0 ?f1" draw:type="ooxml-non-primitive" draw:enhanced-path="M 0 0 L 6157351 0 6157351 2071136 0 2071136 0 0 Z N">
            <draw:equation draw:name="f0" draw:formula="logwidth"/>
            <draw:equation draw:name="f1" draw:formula="logheight"/>
          </draw:enhanced-geometry>
        </draw:custom-shape>
        <draw:custom-shape draw:name="TextBox 5_3" draw:style-name="gr18" draw:text-style-name="P4" draw:layer="layout" svg:width="26.093cm" svg:height="1.827cm" svg:x="0.907cm" svg:y="26.173cm">
          <text:p text:style-name="P3"><text:span text:style-name="T1">XV Mostra de Iniciação Científ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3" draw:style-name="gr16" draw:text-style-name="P8" draw:layer="layout" svg:width="8.466cm" svg:height="3.557cm" svg:x="2.799cm" svg:y="1.0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4" draw:style-name="gr16" draw:text-style-name="P8" draw:layer="layout" svg:width="12.462cm" svg:height="7.113cm" svg:x="2.857cm" svg:y="1.086cm">
          <text:p text:style-name="P14"><text:span text:style-name="T6">Metodolog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1" draw:layer="layout" svg:width="19.798cm" svg:height="11.136cm" svg:x="0.6cm" svg:y="2.257cm" draw:page-number="4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" presentation:presentation-page-layout-name="AL1T0">
        <draw:custom-shape draw:name="Freeform 2_1" draw:style-name="gr12" draw:text-style-name="P1" draw:layer="layout" svg:width="50.799cm" svg:height="2.857cm" svg:x="0.001cm" svg:y="25.718cm">
          <text:p/>
          <draw:enhanced-geometry draw:mirror-horizontal="false" draw:mirror-vertical="false" svg:viewBox="0 0 0 0" drawooo:sub-view-size="18288000 1028700" draw:text-areas="0 0 ?f0 ?f1" draw:type="ooxml-non-primitive" draw:enhanced-path="M 0 0 L 18288000 0 18288000 1028700 0 1028700 0 0 Z N">
            <draw:equation draw:name="f0" draw:formula="logwidth"/>
            <draw:equation draw:name="f1" draw:formula="logheight"/>
          </draw:enhanced-geometry>
        </draw:custom-shape>
        <draw:custom-shape draw:name="Freeform 3_1" draw:style-name="gr13" draw:text-style-name="P13" draw:layer="layout" svg:width="7.653cm" svg:height="2.697cm" svg:x="42.685cm" svg:y="25.654cm">
          <text:p/>
          <draw:enhanced-geometry draw:mirror-horizontal="false" draw:mirror-vertical="false" svg:viewBox="0 0 0 0" drawooo:sub-view-size="2755302 971294" draw:text-areas="0 0 ?f0 ?f1" draw:type="ooxml-non-primitive" draw:enhanced-path="M 0 0 L 2755302 0 2755302 971293 0 971293 0 0 Z N">
            <draw:equation draw:name="f0" draw:formula="logwidth"/>
            <draw:equation draw:name="f1" draw:formula="logheight"/>
          </draw:enhanced-geometry>
        </draw:custom-shape>
        <draw:custom-shape draw:name="Freeform 4_1" draw:style-name="gr14" draw:text-style-name="P2" draw:layer="layout" svg:width="17.103cm" svg:height="5.752cm" svg:x="32.666cm" svg:y="0.715cm">
          <text:p/>
          <draw:enhanced-geometry draw:mirror-horizontal="false" draw:mirror-vertical="false" svg:viewBox="0 0 0 0" drawooo:sub-view-size="6157351 2071136" draw:text-areas="0 0 ?f0 ?f1" draw:type="ooxml-non-primitive" draw:enhanced-path="M 0 0 L 6157351 0 6157351 2071136 0 2071136 0 0 Z N">
            <draw:equation draw:name="f0" draw:formula="logwidth"/>
            <draw:equation draw:name="f1" draw:formula="logheight"/>
          </draw:enhanced-geometry>
        </draw:custom-shape>
        <draw:custom-shape draw:name="TextBox 5_1" draw:style-name="gr19" draw:text-style-name="P4" draw:layer="layout" svg:width="26.093cm" svg:height="1.827cm" svg:x="0.907cm" svg:y="26.173cm">
          <text:p text:style-name="P3"><text:span text:style-name="T1">XV Mostra de Iniciação Científ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0" draw:style-name="gr16" draw:text-style-name="P8" draw:layer="layout" svg:width="12.558cm" svg:height="3.557cm" svg:x="2.826cm" svg:y="1.073cm">
          <text:p text:style-name="P14"><text:span text:style-name="T6">Resultad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1" draw:layer="layout" svg:width="19.798cm" svg:height="11.136cm" svg:x="0.6cm" svg:y="2.257cm" draw:page-number="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" presentation:presentation-page-layout-name="AL1T0">
        <draw:custom-shape draw:name="Freeform 2_4" draw:style-name="gr12" draw:text-style-name="P1" draw:layer="layout" svg:width="50.799cm" svg:height="2.857cm" svg:x="0.001cm" svg:y="25.718cm">
          <text:p/>
          <draw:enhanced-geometry draw:mirror-horizontal="false" draw:mirror-vertical="false" svg:viewBox="0 0 0 0" drawooo:sub-view-size="18288000 1028700" draw:text-areas="0 0 ?f0 ?f1" draw:type="ooxml-non-primitive" draw:enhanced-path="M 0 0 L 18288000 0 18288000 1028700 0 1028700 0 0 Z N">
            <draw:equation draw:name="f0" draw:formula="logwidth"/>
            <draw:equation draw:name="f1" draw:formula="logheight"/>
          </draw:enhanced-geometry>
        </draw:custom-shape>
        <draw:custom-shape draw:name="Freeform 3_4" draw:style-name="gr13" draw:text-style-name="P13" draw:layer="layout" svg:width="7.653cm" svg:height="2.697cm" svg:x="42.685cm" svg:y="25.654cm">
          <text:p/>
          <draw:enhanced-geometry draw:mirror-horizontal="false" draw:mirror-vertical="false" svg:viewBox="0 0 0 0" drawooo:sub-view-size="2755302 971294" draw:text-areas="0 0 ?f0 ?f1" draw:type="ooxml-non-primitive" draw:enhanced-path="M 0 0 L 2755302 0 2755302 971293 0 971293 0 0 Z N">
            <draw:equation draw:name="f0" draw:formula="logwidth"/>
            <draw:equation draw:name="f1" draw:formula="logheight"/>
          </draw:enhanced-geometry>
        </draw:custom-shape>
        <draw:custom-shape draw:name="Freeform 4_4" draw:style-name="gr14" draw:text-style-name="P2" draw:layer="layout" svg:width="17.103cm" svg:height="5.752cm" svg:x="32.666cm" svg:y="0.715cm">
          <text:p/>
          <draw:enhanced-geometry draw:mirror-horizontal="false" draw:mirror-vertical="false" svg:viewBox="0 0 0 0" drawooo:sub-view-size="6157351 2071136" draw:text-areas="0 0 ?f0 ?f1" draw:type="ooxml-non-primitive" draw:enhanced-path="M 0 0 L 6157351 0 6157351 2071136 0 2071136 0 0 Z N">
            <draw:equation draw:name="f0" draw:formula="logwidth"/>
            <draw:equation draw:name="f1" draw:formula="logheight"/>
          </draw:enhanced-geometry>
        </draw:custom-shape>
        <draw:custom-shape draw:name="TextBox 5_4" draw:style-name="gr20" draw:text-style-name="P4" draw:layer="layout" svg:width="26.093cm" svg:height="1.827cm" svg:x="0.907cm" svg:y="26.173cm">
          <text:p text:style-name="P3"><text:span text:style-name="T1">XV Mostra de Iniciação Científ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5" draw:style-name="gr16" draw:text-style-name="P8" draw:layer="layout" svg:width="11.712cm" svg:height="3.557cm" svg:x="2.826cm" svg:y="1.073cm">
          <text:p text:style-name="P14"><text:span text:style-name="T6">Conclusã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1" draw:layer="layout" svg:width="19.798cm" svg:height="11.136cm" svg:x="0.6cm" svg:y="2.257cm" draw:page-number="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" presentation:presentation-page-layout-name="AL1T0">
        <draw:custom-shape draw:name="Freeform 2_2" draw:style-name="gr12" draw:text-style-name="P1" draw:layer="layout" svg:width="50.799cm" svg:height="2.857cm" svg:x="0.001cm" svg:y="25.718cm">
          <text:p/>
          <draw:enhanced-geometry draw:mirror-horizontal="false" draw:mirror-vertical="false" svg:viewBox="0 0 0 0" drawooo:sub-view-size="18288000 1028700" draw:text-areas="0 0 ?f0 ?f1" draw:type="ooxml-non-primitive" draw:enhanced-path="M 0 0 L 18288000 0 18288000 1028700 0 1028700 0 0 Z N">
            <draw:equation draw:name="f0" draw:formula="logwidth"/>
            <draw:equation draw:name="f1" draw:formula="logheight"/>
          </draw:enhanced-geometry>
        </draw:custom-shape>
        <draw:custom-shape draw:name="Freeform 3_2" draw:style-name="gr13" draw:text-style-name="P13" draw:layer="layout" svg:width="7.653cm" svg:height="2.697cm" svg:x="42.685cm" svg:y="25.654cm">
          <text:p/>
          <draw:enhanced-geometry draw:mirror-horizontal="false" draw:mirror-vertical="false" svg:viewBox="0 0 0 0" drawooo:sub-view-size="2755302 971294" draw:text-areas="0 0 ?f0 ?f1" draw:type="ooxml-non-primitive" draw:enhanced-path="M 0 0 L 2755302 0 2755302 971293 0 971293 0 0 Z N">
            <draw:equation draw:name="f0" draw:formula="logwidth"/>
            <draw:equation draw:name="f1" draw:formula="logheight"/>
          </draw:enhanced-geometry>
        </draw:custom-shape>
        <draw:custom-shape draw:name="Freeform 4_2" draw:style-name="gr14" draw:text-style-name="P2" draw:layer="layout" svg:width="17.103cm" svg:height="5.752cm" svg:x="32.666cm" svg:y="0.715cm">
          <text:p/>
          <draw:enhanced-geometry draw:mirror-horizontal="false" draw:mirror-vertical="false" svg:viewBox="0 0 0 0" drawooo:sub-view-size="6157351 2071136" draw:text-areas="0 0 ?f0 ?f1" draw:type="ooxml-non-primitive" draw:enhanced-path="M 0 0 L 6157351 0 6157351 2071136 0 2071136 0 0 Z N">
            <draw:equation draw:name="f0" draw:formula="logwidth"/>
            <draw:equation draw:name="f1" draw:formula="logheight"/>
          </draw:enhanced-geometry>
        </draw:custom-shape>
        <draw:custom-shape draw:name="TextBox 5_2" draw:style-name="gr21" draw:text-style-name="P4" draw:layer="layout" svg:width="26.093cm" svg:height="1.827cm" svg:x="0.907cm" svg:y="26.173cm">
          <text:p text:style-name="P3"><text:span text:style-name="T1">XV Mostra de Iniciação Científ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2" draw:style-name="gr16" draw:text-style-name="P8" draw:layer="layout" svg:width="12.742cm" svg:height="3.557cm" svg:x="2.826cm" svg:y="1.073cm">
          <text:p text:style-name="P14"><text:span text:style-name="T6">Referênci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1" draw:layer="layout" svg:width="19.798cm" svg:height="11.136cm" svg:x="0.6cm" svg:y="2.257cm" draw:page-number="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/>
    <style:font-face style:name="DejaVu Sans" svg:font-family="'DejaVu Sans'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 Sans Bold" svg:font-family="'Open Sans Bold'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fill-image draw:name="msFillBitmap_20_1" draw:display-name="msFillBitmap 1" xlink:href="Pictures/1000000100000A320000009B9226E38B.png" xlink:type="simple" xlink:show="embed" xlink:actuate="onLoad"/>
    <draw:fill-image draw:name="msFillBitmap_20_2" draw:display-name="msFillBitmap 2" xlink:href="Pictures/10000001000001A1000000939C4D16C6.png" xlink:type="simple" xlink:show="embed" xlink:actuate="onLoad"/>
    <draw:fill-image draw:name="msFillBitmap_20_23" draw:display-name="msFillBitmap 23" xlink:href="Pictures/100000010000024D000000A32BAA1379.png" xlink:type="simple" xlink:show="embed" xlink:actuate="onLoad"/>
    <draw:fill-image draw:name="msFillBitmap_20_3" draw:display-name="msFillBitmap 3" xlink:href="Pictures/10000001000004140000015F545F975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0.8cm" fo:page-height="28.5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6.573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Blank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Date Placeholder 1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5-04-29">4/29/25</text:date></text:span></text:p>
        </draw:text-box>
      </draw:frame>
      <draw:frame draw:name="Footer Placeholder 2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presentation:style-name="Blank-title" draw:layer="backgroundobjects" svg:width="45.719cm" svg:height="4.771cm" svg:x="2.54cm" svg:y="1.14cm" presentation:class="title" presentation:placeholder="true">
        <draw:text-box/>
      </draw:frame>
      <draw:frame presentation:style-name="Blank-outline1" draw:layer="backgroundobjects" svg:width="45.719cm" svg:height="16.572cm" svg:x="2.54cm" svg:y="6.686cm" presentation:class="outline" presentation:placeholder="true">
        <draw:text-box/>
      </draw:frame>
      <presentation:notes style:page-layout-name="PM0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9T16:33:38.227828563</meta:creation-date>
    <meta:editing-cycles>2</meta:editing-cycles>
    <dc:title>XVMIC</dc:title>
    <meta:editing-duration>PT49S</meta:editing-duration>
    <meta:generator>LibreOffice/24.2.7.2$Linux_X86_64 LibreOffice_project/420$Build-2</meta:generator>
    <dc:date>2025-04-29T16:34:26.152203271</dc:date>
    <meta:document-statistic meta:object-count="77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0</meta:user-defined>
  </office:meta>
</office:document-meta>
</file>