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10.571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1.9cm" fo:break-before="auto" style:use-optimal-row-height="true"/>
    </style:style>
    <style:style style:name="ro8" style:family="table-row">
      <style:table-row-properties style:row-height="1.443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986cm" fo:break-before="auto" style:use-optimal-row-height="true"/>
    </style:style>
    <style:style style:name="ro11" style:family="table-row">
      <style:table-row-properties style:row-height="9.548cm" fo:break-before="auto" style:use-optimal-row-height="true"/>
    </style:style>
    <style:style style:name="ro12" style:family="table-row">
      <style:table-row-properties style:row-height="3.246cm" fo:break-before="auto" style:use-optimal-row-height="true"/>
    </style:style>
    <style:style style:name="ro13" style:family="table-row">
      <style:table-row-properties style:row-height="6.398cm" fo:break-before="auto" style:use-optimal-row-height="true"/>
    </style:style>
    <style:style style:name="ro14" style:family="table-row">
      <style:table-row-properties style:row-height="12.241cm" fo:break-before="auto" style:use-optimal-row-height="true"/>
    </style:style>
    <style:style style:name="ro15" style:family="table-row">
      <style:table-row-properties style:row-height="12.7cm" fo:break-before="auto" style:use-optimal-row-height="true"/>
    </style:style>
    <style:style style:name="ro16" style:family="table-row">
      <style:table-row-properties style:row-height="3.704cm" fo:break-before="auto" style:use-optimal-row-height="true"/>
    </style:style>
    <style:style style:name="ro17" style:family="table-row">
      <style:table-row-properties style:row-height="10.005cm" fo:break-before="auto" style:use-optimal-row-height="true"/>
    </style:style>
    <style:style style:name="ro18" style:family="table-row">
      <style:table-row-properties style:row-height="8.634cm" fo:break-before="auto" style:use-optimal-row-height="true"/>
    </style:style>
    <style:style style:name="ro19" style:family="table-row">
      <style:table-row-properties style:row-height="9.091cm" fo:break-before="auto" style:use-optimal-row-height="true"/>
    </style:style>
    <style:style style:name="ro20" style:family="table-row">
      <style:table-row-properties style:row-height="4.593cm" fo:break-before="auto" style:use-optimal-row-height="true"/>
    </style:style>
    <style:style style:name="ro21" style:family="table-row">
      <style:table-row-properties style:row-height="2.357cm" fo:break-before="auto" style:use-optimal-row-height="true"/>
    </style:style>
    <style:style style:name="ro22" style:family="table-row">
      <style:table-row-properties style:row-height="2.789cm" fo:break-before="auto" style:use-optimal-row-height="true"/>
    </style:style>
    <style:style style:name="ro23" style:family="table-row">
      <style:table-row-properties style:row-height="0.981cm" fo:break-before="auto" style:use-optimal-row-height="true"/>
    </style:style>
    <style:style style:name="ro24" style:family="table-row">
      <style:table-row-properties style:row-height="0.961cm" fo:break-before="auto" style:use-optimal-row-height="true"/>
    </style:style>
    <style:style style:name="ro25" style:family="table-row">
      <style:table-row-properties style:row-height="0.51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2.26cm" fo:break-before="auto" style:use-optimal-row-height="true"/>
    </style:style>
    <style:style style:name="ro28" style:family="table-row">
      <style:table-row-properties style:row-height="3.56cm" fo:break-before="auto" style:use-optimal-row-height="true"/>
    </style:style>
    <style:style style:name="ro29" style:family="table-row">
      <style:table-row-properties style:row-height="1.827cm" fo:break-before="auto" style:use-optimal-row-height="true"/>
    </style:style>
    <style:style style:name="ro30" style:family="table-row">
      <style:table-row-properties style:row-height="2.693cm" fo:break-before="auto" style:use-optimal-row-height="true"/>
    </style:style>
    <style:style style:name="ro31" style:family="table-row">
      <style:table-row-properties style:row-height="0.736cm" fo:break-before="auto" style:use-optimal-row-height="false"/>
    </style:style>
    <style:style style:name="ro32" style:family="table-row">
      <style:table-row-properties style:row-height="3.295cm" fo:break-before="auto" style:use-optimal-row-height="false"/>
    </style:style>
    <style:style style:name="ro33" style:family="table-row">
      <style:table-row-properties style:row-height="1.852cm" fo:break-before="auto" style:use-optimal-row-height="false"/>
    </style:style>
    <style:style style:name="ro34" style:family="table-row">
      <style:table-row-properties style:row-height="2.212cm" fo:break-before="auto" style:use-optimal-row-height="false"/>
    </style:style>
    <style:style style:name="ro35" style:family="table-row">
      <style:table-row-properties style:row-height="1.49cm" fo:break-before="auto" style:use-optimal-row-height="false"/>
    </style:style>
    <style:style style:name="ro36" style:family="table-row">
      <style:table-row-properties style:row-height="1.129cm" fo:break-before="auto" style:use-optimal-row-height="false"/>
    </style:style>
    <style:style style:name="ro37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2"/>
        <table:table-column table:style-name="co6" table:number-columns-repeated="252" table:default-cell-style-name="ce14"/>
        <table:table-column table:style-name="co6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5" office:value-type="string" calcext:value-type="string" table:number-columns-spanned="4" table:number-rows-spanned="1">
            <text:p><text:span text:style-name="T4">    </text:span><text:span text:style-name="T5">   (  )    2020                                                                  (  )  2022 (PGC)</text:span></text:p>
          </table:table-cell>
          <table:covered-table-cell table:number-columns-repeated="3" table:style-name="ce15"/>
          <table:table-cell table:number-columns-repeated="1019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8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6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15"/>
          <table:table-cell table:number-columns-repeated="1019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8" office:value-type="string" calcext:value-type="string" table:number-columns-spanned="4" table:number-rows-spanned="1">
            <text:p>Adenilson Trindade/ Fernando Kowacic</text:p>
          </table:table-cell>
          <table:covered-table-cell table:number-columns-repeated="3" table:style-name="ce8"/>
          <table:table-cell table:number-columns-repeated="1019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8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7" office:value-type="string" calcext:value-type="string" table:number-columns-spanned="4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. OBJETO: Materiais Hidráulico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5" office:value-type="string" calcext:value-type="string">
            <text:p>Natureza de Despesa</text:p>
          </table:table-cell>
          <table:table-cell table:style-name="ce18" office:value-type="string" calcext:value-type="string">
            <text:p>ITEM</text:p>
          </table:table-cell>
          <table:table-cell table:style-name="ce18" office:value-type="string" calcext:value-type="string">
            <text:p>UNIDADE</text:p>
          </table:table-cell>
          <table:table-cell table:style-name="ce18" office:value-type="string" calcext:value-type="string">
            <text:p>DESCRIÇÃO</text:p>
          </table:table-cell>
          <table:table-cell table:style-name="ce27" office:value-type="string" calcext:value-type="string">
            <text:p>QUANTIDA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CABAMENTO DE VÁLVULA DE DESCARGA COM DUPLO ACIONAMENTO, FABRICADO EM LATÃO CROMADO, COMPATÍVEL COM VÁLVULA DE DESCARGA MARCA HYDRA, MODELOS 2545 E 2550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CABAMENTO PARA VÁLVULA HIDRÁULICA, MATERIAL ABS PRETO, REFERÊNCIA 21609, APLICAÇÃO VÁLVULA DESCARGA DOCOL</text:p>
          </table:table-cell>
          <table:table-cell table:style-name="ce27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25 / 32 PARA CANO DE PVC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UNIDADE</text:p>
          </table:table-cell>
          <table:table-cell table:style-name="ce25" office:value-type="string" calcext:value-type="string">
            <text:p>ADAPTADOR PARA MANGUEIRA DE 1" X ROSCA DE 1" (ACESSORIO PARA IRRIGAÇÃO/CONEXÃO HIDRAULICA) MATERIAL PLASTICO.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UNIDADE</text:p>
          </table:table-cell>
          <table:table-cell table:style-name="ce25" office:value-type="string" calcext:value-type="string">
            <text:p>ADAPTADOR PARA MANGUEIRA DE 1/2" X ROSCA DE 1/2" (ACESSORIO PARA IRRIGAÇÃO/CONEXÃO HIDRAULICA) MATERIAL PLASTICO.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UNIDADE</text:p>
          </table:table-cell>
          <table:table-cell table:style-name="ce25" office:value-type="string" calcext:value-type="string">
            <text:p>ADAPTADOR PARA MANGUEIRA DE 3/4" X ROSCA DE 3/4" (ACESSORIO PARA IRRIGAÇÃO/CONEXÃO HIDRAULICA) MATERIAL PLASTICO.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PARA CAIXA D"AGUA 25X3/4" COM FLANGE EM PVC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PARA CAIXA D"ÁGUA 32X1" COM FLANGE EM PVC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PARA CAIXA D"ÁGUA 50X1.1/2" COM FLANGE EM PVC</text:p>
          </table:table-cell>
          <table:table-cell table:style-name="ce27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PARA CAIXA D"ÁGUA 60X2" COM FLANGE EM PVC</text:p>
          </table:table-cell>
          <table:table-cell table:style-name="ce27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SOLDÁVEL CURTO 20 X 1/2”: ADAPTADOR SOLDÁVEL CURTO COM BOLSA E ROSCA PARA REGISTRO: - BITOLA: 20MM X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27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SOLDÁVEL CURTO 25 X 3/4”: ADAPTADOR SOLDÁVEL CURTO COM BOLSA E ROSCA PARA REGISTRO: - BITOLA: 25MM X 3/4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27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SOLDÁVEL CURTO 32 X 1”: ADAPTADOR SOLDÁVEL CURTO COM BOLSA E ROSCA PARA REGISTRO: - BITOLA: 32MM X 1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SOLDÁVEL CURTO 40 X 1.1/2”: ADAPTADOR SOLDÁVEL CURTO COM BOLSA E ROSCA PARA REGISTRO: - BITOLA: 40MM X 1.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8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SOLDÁVEL CURTO 50 X 1 1/2”: ADAPTADOR SOLDÁVEL CURTO COM BOLSA E ROSCA PARA REGISTRO: - BITOLA: 50MM X 1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4"/>
          <table:table-cell table:style-name="ce34"/>
          <table:table-cell table:number-columns-repeated="1018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SOLDÁVEL CURTO 85 X 3”: ADAPTADOR SOLDÁVEL CURTO COM BOLSA E ROSCA PARA REGISTRO: - BITOLA: 85MM X 3”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9"/>
          <table:table-cell table:style-name="ce34"/>
          <table:table-cell table:number-columns-repeated="1018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FRASCO 850G</text:p>
          </table:table-cell>
          <table:table-cell table:style-name="ce24" office:value-type="string" calcext:value-type="string">
            <text:p>ADESIVO PLÁSTICO PVC FRASCO 850GR PARA UTILIZAÇÃO EM TUBULAÇÕES DE ÁGUA E ESGOTO.</text:p>
          </table:table-cell>
          <table:table-cell table:style-name="ce1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string" calcext:value-type="string">
            <text:p>FRASCO 175G</text:p>
          </table:table-cell>
          <table:table-cell table:style-name="ce24" office:value-type="string" calcext:value-type="string">
            <text:p>ADESIVO PLÁSTICO PVC PARA TUBULAÇÃO DE ÁGUA QUENTE E FRIA. FRASCO COM PINCEL APLICADOR NA TAMPA. EMBALAGEM 175 G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42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LICATE BOMBA DE ÁGUA 10” (DEZ POLEGADAS). FORJADO EM AÇO CROMO VANÁDIO. ACABAMENTO FOSFATIZADO. CABO COM ISOLAMENTO ELÉTRICO 1000 V (NORMA NBR 9699).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SSENTO SANITÁRIO, TIPO CONVENCIONAL. ALTURA 3CM,. LARGURA: 36,5CM. COMPRIMENTO: 45CM. DISTÂNCIA ENTRE OS FUROS DO ASSENTO: 15,5CM. COR: BRANCO. FORMATO: OVAL. TIPO DE MATERIAL DO ASSENTO SANITÁRIO: ESPUMA. FECHAMENTO: COMUM. TIPO DE FIXAÇÃO: PARAFUSO. MATERIAL DA FIXAÇÃO: PLÁSTICO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BOIA DE NÍVEL ELÉTRICA AUTOMÁTICA, NÍVEIS SUPERIOR/INFERIOR, BIVOLT, COM CAPACIDADE ELÉTRICA DE 15A, COMPRIMENTO DO CABO DE 1,5 METROS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BOIA PARA CAIXA D’ÁGUA DE ½”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BOIA PARA CAIXA D’ÁGUA DE ¾”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BOLSA PARA LIGAÇÃO DE VASO SANITÁRIO, COR BRANCO. BOLSA PARA DAR VEDAÇÃO AO TUBO DE LIGAÇÃO DA CAIXA DE DESCARGA SUSPENSA AO VASO SANITÁRIO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BOTÃO ALAVANCA FRONTAL PARA CAIXA DE DESCARGA ACOPLADA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'ÁGUA COM CAPACIDADE PARA 1.000 LITROS, EM POLIETILENO, COM TAMPA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'ÁGUA COM CAPACIDADE PARA 10.000 LITROS, EM POLIETILENO. COM TAMPA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'ÁGUA COM CAPACIDADE PARA 20.000 LITROS, EM FIBRA DE VIDRO. COM TAMPA</text:p>
          </table:table-cell>
          <table:table-cell table:style-name="ce29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'ÁGUA COM CAPACIDADE PARA 5.000 LITROS, EM POLIETILENO. COM TAMPA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'ÁGUA COM CAPACIDADE PARA 500 LITROS, EM POLIETILENO, COM TAMPA</text:p>
          </table:table-cell>
          <table:table-cell table:style-name="ce10"/>
          <table:table-cell table:number-columns-repeated="1019"/>
        </table:table-row>
        <table:table-row table:style-name="ro13">
          <table:table-cell table:style-name="ce6" office:value-type="string" calcext:value-type="string">
            <text:p>33.90.30.24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'ÁGUA DE POLIPROPILENO, COM CAPACIDADE PARA 2.500 LITROS. COM TAMPA CENTRAL DE FECHAMENTO RÁPIDO E SEGURO COM VEDAÇÃO TOTAL COM 1/4 DE VOLTA. COM DOIS ADAPTADORES FLANGES INSTALADOS, UM PARA SAÍDA (ESGOTAMENTO TOTAL) E OUTRO EXTRAVASOR/ LADRÃO. PAREDES INTERNAS LISAS E SEM POROSIDADE. COM PROTEÇÃO UVA E COM RESISTÊNCIA A EXPOSIÇÃO SOLAR E AO CALOR. DIMENSÕES: ALTURA DE 120 CM, DIÂMETRO DE 180 CM. PESO VAZIA MENOR QUE 50 KG. DESIGN DE FABRICAÇÃO QUE CONFERE ALTA RESISTÊNCIA CONTRA IMPACTOS EXTERNOS. MARCA DE REFERÊNCIA FORTLEV</text:p>
          </table:table-cell>
          <table:table-cell table:style-name="ce1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E DESCARGA SUSPENSA (COR BRANCO), EM PVC, COMPLETA COM BOIA E PUXADOR, PARA A ALIMENTAÇÃO DE ÁGUA DE VASOS SANITÁRIOS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HIDRÁULICA, MATERIAL PVC RÍGIDO, TIPO ADAPTADOR, TIPO FIXAÇÃO SOLDÁVEL, COR MARROM, CARACTERÍSTICAS ADICIONAIS 1 FLANGE E ANEL, BITOLA II 20 MM X 1/2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HIDRÁULICA, MATERIAL PVC - CLORETO DE POLIVINILA, TIPO ADAPTADOR COM FLANGES E ANEL VEDAÇÃO, TIPO FIXAÇÃO SOLDÁVEL, APLICAÇÃO CAIXA D´ÁGUA, BITOLA I 25 MM X 3/4´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HIDRÁULICA, MATERIAL PVC - CLORETO DE POLIVINILA, TIPO ADAPTADOR COM FLANGES E ANEL VEDAÇÃO, TIPO FIXAÇÃO SOLDÁVEL, APLICAÇÃO CAIXA D´ÁGUA, BITOLA II 32 MM X 1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HIDRÁULICA, MATERIAL PVC - CLORETO DE POLIVINILA, TIPO ADAPTADOR COM FLANGES E ANEL VEDAÇÃO, TIPO FIXAÇÃO SOLDÁVEL, APLICAÇÃO CAIXA D´ÁGUA, BITOLA II 40 MM X 1 1/4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HIDRÁULICA, MATERIAL PVC - CLORETO DE POLIVINILA, TIPO ADAPTADOR COM FLANGES E ANEL VEDAÇÃO, TIPO FIXAÇÃO SOLDÁVEL, APLICAÇÃO CAIXA D´ÁGUA, BITOLA II 50 MM X 1 1/2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string" calcext:value-type="string">
            <text:p>UNDIADE</text:p>
          </table:table-cell>
          <table:table-cell table:style-name="ce24" office:value-type="string" calcext:value-type="string">
            <text:p>CONEXÃO HIDRÁULICA, MATERIAL PVC - CLORETO DE POLIVINILA, TIPO ADAPTADOR COM FLANGES E ANEL VEDAÇÃO, TIPO FIXAÇÃO SOLDÁVEL, APLICAÇÃO CAIXA D´ÁGUA, BITOLA II 60 MM X 2</text:p>
          </table:table-cell>
          <table:table-cell table:style-name="ce8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ADAPTADOR SOLDÁVEL CURTO COM BOLSA E ROSCA PVC 40MM X 1.1/4"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ADAPTADOR SOLDÁVEL CURTO COM BOLSA E ROSCA PVC 50MM X 1.1/4"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ADAPTADOR SOLDÁVEL CURTO COM BOLSA E ROSCA PVC 60MM X 2"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BUCHA DE REDUÇÃO EM PVC MARROM 25 X 20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3" calcext:value-type="float">
            <text:p>4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BUCHA DE REDUÇÃO EM PVC MARROM 32 X 25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4" calcext:value-type="float">
            <text:p>4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BUCHA DE REDUÇÃO EM PVC MARROM 40 X 32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BUCHA DE REDUÇÃO EM PVC MARROM 50 X 40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6" calcext:value-type="float">
            <text:p>4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BUCHA DE REDUÇÃO EM PVC MARROM 60 X 50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7" calcext:value-type="float">
            <text:p>4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CURVA PVC 90° 150 MM, LONGA, PARA ESGOTO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CURVA PVC 90° 40 MM, CURTA PARA ESGOTO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CURVA PVC 90° 60 MM SOLDÁVEL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50" calcext:value-type="float">
            <text:p>5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ENGATE FLEXÍVEL REFORÇADO DE PVC 1/2" X 40 C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51" calcext:value-type="float">
            <text:p>5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ENGATE FLEXÍVEL REFORÇADO DE PVC 1/2" X 50 C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90º SOLDÁVEL PVC AZUL COM BUCHA DE LATÃO 20MM X 1/2"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53" calcext:value-type="float">
            <text:p>5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90º SOLDÁVEL PVC AZUL COM BUCHA DE LATÃO 25MM X 1/2"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54" calcext:value-type="float">
            <text:p>5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90º SOLDÁVEL PVC AZUL COM BUCHA DE LATÃO 25MM X 3/4"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55" calcext:value-type="float">
            <text:p>5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90º SOLDÁVEL PVC AZUL COM BUCHA DE LATÃO 32MM X 3/4"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56" calcext:value-type="float">
            <text:p>5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150 MM PARA ESGOTO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57" calcext:value-type="float">
            <text:p>5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20 MM SOLDÁVE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58" calcext:value-type="float">
            <text:p>5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200 MM PARA ESGOTO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25 MM SOLDÁVE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32 MM SOLDÁVE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1" calcext:value-type="float">
            <text:p>6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40 MM SOLDÁVE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2" calcext:value-type="float">
            <text:p>6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50 MM SOLDÁVE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3" calcext:value-type="float">
            <text:p>6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45° 60 MM SOLDÁVE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JOELHO PVC 90° 60 MM SOLDÁVE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5" calcext:value-type="float">
            <text:p>6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NÍPEL ROSQUEÁVEL PVC 1 ½”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6" calcext:value-type="float">
            <text:p>6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NÍPEL ROSQUEÁVEL PVC 1 ¼”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7" calcext:value-type="float">
            <text:p>6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NÍPEL ROSQUEÁVEL PVC 1”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8" calcext:value-type="float">
            <text:p>6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NIPEL ROSQUEÁVEL PVC 1/2”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69" calcext:value-type="float">
            <text:p>6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NIPEL ROSQUEÁVEL PVC 3/4”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70" calcext:value-type="float">
            <text:p>7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AP 100MM: CONEXÃO PARA ESGOTO PRIMÁRIO TIPO CAP. BITOLA 100 MM. 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AP 40MM: CONEXÃO PARA ESGOTO PRIMÁRIO TIPO CAP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72" calcext:value-type="float">
            <text:p>7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AP 50MM: CONEXÃO PARA ESGOTO PRIMÁRIO TIPO CAP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 APLICAÇÃO: PARA CONDUÇÃO DOS EFLUENTES DOS APARELHOS SANITÁRIOS, INCLUSIVE DAS BACIAS SANITÁRIAS E MICTÓRIOS, EM INSTALAÇÕES PREDIAIS DE ESGOTO E VENTILAÇÃO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73" calcext:value-type="float">
            <text:p>7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AP 75MM: CONEXÃO PARA ESGOTO PRIMÁRIO TIPO CAP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74" calcext:value-type="float">
            <text:p>7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URVA CURTA 90º 100MM: CONEXÃO PARA ESGOTO PRIMÁRIO TIPO CURVA CURTA 90º. BITOLA 10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75" calcext:value-type="float">
            <text:p>7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URVA CURTA 90º 40MM: CONEXÃO PARA ESGOTO PRIMÁRIO TIPO CURVA CURTA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76" calcext:value-type="float">
            <text:p>7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URVA CURTA 90º 50MM: CONEXÃO PARA ESGOTO PRIMÁRIO TIPO CURVA CURTA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CURVA CURTA 90º 75MM: CONEXÃO PARA ESGOTO PRIMÁRIO TIPO CURVA CURTA 90º. BITOLA 75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78" calcext:value-type="float">
            <text:p>7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45º 100MM: CONEXÃO PARA ESGOTO PRIMÁRIO TIPO JOELHO 45º. BITOLA 10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45º 40MM: CONEXÃO PARA ESGOTO PRIMÁRIO TIPO JOELHO 45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45º 50MM: CONEXÃO PARA ESGOTO PRIMÁRIO TIPO JOELHO 45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81" calcext:value-type="float">
            <text:p>8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45º 75MM: CONEXÃO PARA ESGOTO PRIMÁRIO TIPO JOELHO 45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90º 100MM: CONEXÃO PARA ESGOTO PRIMÁRIO TIPO JOELHO 90º. BITOLA 100 MM. 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83" calcext:value-type="float">
            <text:p>8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90º 40MM: CONEXÃO PARA ESGOTO PRIMÁRIO TIPO JOELHO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84" calcext:value-type="float">
            <text:p>8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90º 50MM: CONEXÃO PARA ESGOTO PRIMÁRIO TIPO JOELHO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85" calcext:value-type="float">
            <text:p>8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90º 75MM: CONEXÃO PARA ESGOTO PRIMÁRIO TIPO JOELHO 90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86" calcext:value-type="float">
            <text:p>8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OELHO 90º COM VISITA 100MM X 50MM: CONEXÃO PARA ESGOTO PRIMÁRIO TIPO JOELHO 90º COM VISITA. BITOLA 100 MM X 5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87" calcext:value-type="float">
            <text:p>8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UNÇÃO 45º SIMPLES 100MM: CONEXÃO PARA ESGOTO PRIMÁRIO TIPO JUNÇÃO SIMPLES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88" calcext:value-type="float">
            <text:p>8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UNÇÃO 45º SIMPLES 40MM: CONEXÃO PARA ESGOTO PRIMÁRIO TIPO JUNÇÃO SIMPLES. BITOLA 40 MM X 4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89" calcext:value-type="float">
            <text:p>8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UNÇÃO 45º SIMPLES 50MM: CONEXÃO PARA ESGOTO PRIMÁRIO TIPO JUNÇÃO SIMPLES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JUNÇÃO 45º SIMPLES 75MM: CONEXÃO PARA ESGOTO PRIMÁRIO TIPO JUNÇÃO SIMPLES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1" calcext:value-type="float">
            <text:p>9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LUVA SIMPLES 100MM: CONEXÃO PARA ESGOTO PRIMÁRIO TIPO LUVA SIMPLES. BITOLA 10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2" calcext:value-type="float">
            <text:p>9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LUVA SIMPLES 40MM: CONEXÃO PARA ESGOTO PRIMÁRIO TIPO LUVA SIMPLES. BITOLA 4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3" calcext:value-type="float">
            <text:p>9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LUVA SIMPLES 50MM: CONEXÃO PARA ESGOTO PRIMÁRIO TIPO LUVA SIMPLES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4" calcext:value-type="float">
            <text:p>9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LUVA SIMPLES 75MM: CONEXÃO PARA ESGOTO PRIMÁRIO TIPO LUVA SIMPLES. BITOLA 75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5" calcext:value-type="float">
            <text:p>9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TE 100MM: CONEXÃO PARA ESGOTO PRIMÁRIO TIPO TE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6" calcext:value-type="float">
            <text:p>9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TE 40MM: CONEXÃO PARA ESGOTO PRIMÁRIO TIPO TE. BITOLA 40 MM X 4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7" calcext:value-type="float">
            <text:p>97</text:p>
          </table:table-cell>
          <table:table-cell table:style-name="ce22"/>
          <table:table-cell table:style-name="ce24" office:value-type="string" calcext:value-type="string">
            <text:p>CONEXÃO PARA ESGOTO PRIMÁRIO TE 50MM: CONEXÃO PARA ESGOTO PRIMÁRIO TIPO TE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4">
          <table:table-cell table:style-name="ce6" office:value-type="string" calcext:value-type="string">
            <text:p>33.90.30.24</text:p>
          </table:table-cell>
          <table:table-cell table:style-name="ce19" office:value-type="float" office:value="98" calcext:value-type="float">
            <text:p>9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ARA ESGOTO PRIMÁRIO TE 75MM: CONEXÃO PARA ESGOTO PRIMÁRIO TIPO TE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- ADAPTADOR INTERNO 1”: CONEXÃO TIPO ADAPTADOR INTERNO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4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- ADAPTADOR INTERNO 1/2”: CONEXÃO TIPO ADAPTADOR INTERNO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4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- ADAPTADOR INTERNO 3/4”: CONEXÃO TIPO ADAPTADOR INTERNO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4</text:p>
          </table:table-cell>
          <table:table-cell table:style-name="ce19" office:value-type="float" office:value="102" calcext:value-type="float">
            <text:p>10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- ADAPTADOR INTERNO REDUTOR 1” X 3/4”: CONEXÃO TIPO ADAPTADOR INTERNO REDUTOR. - MATERIAL DE FABRICAÇÃO EM POLIETILENO; - BITOLA 1” X 3/4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4</text:p>
          </table:table-cell>
          <table:table-cell table:style-name="ce19" office:value-type="float" office:value="103" calcext:value-type="float">
            <text:p>10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- ADAPTADOR INTERNO REDUTOR 3/4” X 1/2”: CONEXÃO TIPO ADAPTADOR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4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- UNIÃO INTERNO REDUTOR 1” X 3/4”: CONEXÃO TIPO UNIÃO INTERNO REDUTOR. - MATERIAL DE FABRICAÇÃO EM POLIETILENO; - BITOLA 1” X 3/4”; - COR PRETA; - COM PONTAS DO TIPO ESPIGÃO. APLICAÇÃO: DIMENSIONADAS PARA ATENDER A NECESSIDADES NO CAMPO DA JARDINAGEM, AGRICULTURA E AGROPECUÁRIA</text:p>
          </table:table-cell>
          <table:table-cell table:style-name="ce30"/>
          <table:table-cell table:number-columns-repeated="1019"/>
        </table:table-row>
        <table:table-row table:style-name="ro16">
          <table:table-cell table:style-name="ce6" office:value-type="string" calcext:value-type="string">
            <text:p>33.90.30.24</text:p>
          </table:table-cell>
          <table:table-cell table:style-name="ce19" office:value-type="float" office:value="105" calcext:value-type="float">
            <text:p>10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- UNIÃO INTERNO REDUTOR 3/4” X 1/2”: CONEXÃO TIPO UNIÃO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106" calcext:value-type="float">
            <text:p>10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“T” INTERNO TRIPLO - 1”: CONEXÃO TIPO TE. - MATERIAL DE FABRICAÇÃO EM POLIETILENO; - BITOLA 1”; - COR PRETA; - COM PONTAS DO TIPO ESPIGÃO. APLICAÇÃO: DIMENSIONADAS PARA ATENDER A NECESSIDADES NO CAMPO DA JARDINAGEM, AGRICULTURA E AGROPECUÁRIA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107" calcext:value-type="float">
            <text:p>10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“T” INTERNO TRIPLO - 1/2”: CONEXÃO TIPO TE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“T” INTERNO TRIPLO - 3/4”: CONEXÃO TIPO TE. - MATERIAL DE FABRICAÇÃO EM POLIETILENO; - BITOLA 3/4”; - COR PRETA; - COM PONTAS DO TIPO ESPIGÃO. APLICAÇÃO: DIMENSIONADAS PARA ATENDER A NECESSIDADES NO CAMPO DA JARDINAGEM, AGRICULTURA E AGROPECUÁRIA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UNIÃO INTERNA - 1”: CONEXÃO TIPO UNIÃO INTERNA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UNIÃO INTERNA - 1/2”: CONEXÃO TIPO UNIÃO INTERNA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19" office:value-type="float" office:value="111" calcext:value-type="float">
            <text:p>11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PRETA POLIETILENO UNIÃO INTERNA - 3/4”: CONEXÃO TIPO UNIÃO INTERNA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12" calcext:value-type="float">
            <text:p>11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EGISTRO DE ESFERA PVC SOLDÁVEL 32 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EGISTRO DE ESFERA PVC SOLDÁVEL 50 MM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EGISTRO DE ESFERA PVC SOLDÁVEL 60 MM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BUCHA DE REDUÇÃO 1” X 1/2”: CONEXÃO ROSQUEÁVEL TIPO BUCHA DE REDUÇÃO. - BITOLA: 1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BUCHA DE REDUÇÃO 3/4” X 1/2”: CONEXÃO ROSQUEÁVEL TIPO BUCHA DE REDUÇÃO. - BITOLA: 3/4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17" calcext:value-type="float">
            <text:p>11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CAP 1”: CONEXÃO ROSQUEÁVEL TIPO CAP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18" calcext:value-type="float">
            <text:p>11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CAP 1/2”: CONEXÃO ROSQUEÁVEL TIPO CAP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19" calcext:value-type="float">
            <text:p>11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CAP 3/4”: CONEXÃO ROSQUEÁVEL TIPO CAP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JOELHO 90º 1”: CONEXÃO ROSQUEÁVEL TIPO JOELHO 90º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1" calcext:value-type="float">
            <text:p>12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JOELHO 90º 1/2”: CONEXÃO ROSQUEÁVEL TIPO JOELHO 90º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JOELHO 90º 3/4”: CONEXÃO ROSQUEÁVEL TIPO JOELHO 90º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3" calcext:value-type="float">
            <text:p>12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LUVA 1”: CONEXÃO ROSQUEÁVEL TIPO LUVA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4" calcext:value-type="float">
            <text:p>12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LUVA 1/2”: CONEXÃO ROSQUEÁVEL TIPO LUVA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LUVA 3/4”: CONEXÃO ROSQUEÁVEL TIPO LUVA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NÍPEL 1”: CONEXÃO ROSQUEÁVEL TIPO NÍPEL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7" calcext:value-type="float">
            <text:p>12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NÍPEL 1/2”: CONEXÃO ROSQUEÁVEL TIPO NÍPEL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8" calcext:value-type="float">
            <text:p>12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NÍPEL 3/4”: CONEXÃO ROSQUEÁVEL TIPO NÍPEL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29" calcext:value-type="float">
            <text:p>12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PLUG 1”: CONEXÃO ROSQUEÁVEL TIPO PLUG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PLUG 1/2”: CONEXÃO ROSQUEÁVEL TIPO PLUG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31" calcext:value-type="float">
            <text:p>13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CONEXÃO ROSQUEÁVEL PLUG 3/4”: CONEXÃO ROSQUEÁVEL TIPO PLUG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132" calcext:value-type="float">
            <text:p>13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TE 1”: CONEXÃO ROSQUEÁVEL TIPO TE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33" calcext:value-type="float">
            <text:p>13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TE 1/2”: CONEXÃO ROSQUEÁVEL TIPO TE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7">
          <table:table-cell table:style-name="ce6" office:value-type="string" calcext:value-type="string">
            <text:p>33.90.30.24</text:p>
          </table:table-cell>
          <table:table-cell table:style-name="ce19" office:value-type="float" office:value="134" calcext:value-type="float">
            <text:p>13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ROSQUEÁVEL TE 3/4”: CONEXÃO ROSQUEÁVEL TIPO TE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35" calcext:value-type="float">
            <text:p>13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AP” 20MM: CONEXÃO TIPO CAP SOLDÁVEL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36" calcext:value-type="float">
            <text:p>13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AP” 25MM: CONEXÃO TIPO CAP SOLDÁVEL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AP” 32MM: CONEXÃO TIPO CAP SOLDÁVEL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38" calcext:value-type="float">
            <text:p>13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AP” 40MM: CONEXÃO TIPO CAP SOLDÁVEL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39" calcext:value-type="float">
            <text:p>13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AP” 50MM: CONEXÃO TIPO CAP SOLDÁVEL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AP” 85MM: CONEXÃO TIPO CAP SOLDÁVEL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1" calcext:value-type="float">
            <text:p>14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URVA 90º” 20MM: CONEXÃO SOLDÁVEL TIPO CURVA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2" calcext:value-type="float">
            <text:p>14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URVA 90º” 25MM: CONEXÃO SOLDÁVEL TIPO CURVA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3" calcext:value-type="float">
            <text:p>14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URVA 90º” 32MM: CONEXÃO SOLDÁVEL TIPO CURVA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4" calcext:value-type="float">
            <text:p>14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URVA 90º” 40MM: CONEXÃO SOLDÁVEL TIPO CURVA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5" calcext:value-type="float">
            <text:p>14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URVA 90º” 50MM: CONEXÃO SOLDÁVEL TIPO CURVA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6" calcext:value-type="float">
            <text:p>14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CURVA 90º” 85MM: CONEXÃO SOLDÁVEL TIPO CURVA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7" calcext:value-type="float">
            <text:p>14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LUVA” 20MM: CONEXÃO SOLDÁVEL TIPO LUVA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8" calcext:value-type="float">
            <text:p>14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LUVA” 25MM: CONEXÃO SOLDÁVEL TIPO LUVA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49" calcext:value-type="float">
            <text:p>14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LUVA” 32MM: CONEXÃO SOLDÁVEL TIPO LUVA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LUVA” 40MM: CONEXÃO SOLDÁVEL TIPO LUVA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51" calcext:value-type="float">
            <text:p>15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LUVA” 50MM: CONEXÃO SOLDÁVEL TIPO LUVA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52" calcext:value-type="float">
            <text:p>15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LUVA” 85MM: CONEXÃO SOLDÁVEL TIPO LUVA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53" calcext:value-type="float">
            <text:p>15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TE” 20MM: CONEXÃO SOLDÁVEL TIPO TE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54" calcext:value-type="float">
            <text:p>15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TE” 25MM: CONEXÃO SOLDÁVEL TIPO TE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55" calcext:value-type="float">
            <text:p>15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TE” 32MM: CONEXÃO SOLDÁVEL TIPO TE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56" calcext:value-type="float">
            <text:p>15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TE” 40MM: CONEXÃO SOLDÁVEL TIPO TE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57" calcext:value-type="float">
            <text:p>15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TE” 50MM: CONEXÃO SOLDÁVEL TIPO TE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19" office:value-type="float" office:value="158" calcext:value-type="float">
            <text:p>15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“TE” 85MM: CONEXÃO SOLDÁVEL TIPO TE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59" calcext:value-type="float">
            <text:p>15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JOELHO 90º 20MM: CONEXÃO SOLDÁVEL TIPO JOELHO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JOELHO 90º 25MM: CONEXÃO SOLDÁVEL TIPO JOELHO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61" calcext:value-type="float">
            <text:p>16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JOELHO 90º 32MM: CONEXÃO SOLDÁVEL TIPO JOELHO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62" calcext:value-type="float">
            <text:p>16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JOELHO 90º 40MM: CONEXÃO SOLDÁVEL TIPO JOELHO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63" calcext:value-type="float">
            <text:p>16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JOELHO 90º 50MM: CONEXÃO SOLDÁVEL TIPO JOELHO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64" calcext:value-type="float">
            <text:p>16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SOLDÁVEL JOELHO 90º 85MM: CONEXÃO SOLDÁVEL TIPO JOELHO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65" calcext:value-type="float">
            <text:p>16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TAMPÃO (CAP) 150 MM – ESGOTO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66" calcext:value-type="float">
            <text:p>16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TAMPÃO (CAP) SOLDÁVEL PVC 60 MM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67" calcext:value-type="float">
            <text:p>16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TEE EM PVC MARROM 32 X 25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68" calcext:value-type="float">
            <text:p>16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TEE EM PVC MARROM 40 X 25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69" calcext:value-type="float">
            <text:p>16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TEE EM PVC MARROM 60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TEE PARA TUBO DE ESGOTO 150MM 90º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1" calcext:value-type="float">
            <text:p>17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TEE PARA TUBO DE ESGOTO 200MM 90º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2" calcext:value-type="float">
            <text:p>17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UNIÃO SOLDÁVEL PVC 20 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3" calcext:value-type="float">
            <text:p>17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UNIÃO SOLDÁVEL PVC 25 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4" calcext:value-type="float">
            <text:p>17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UNIÃO SOLDÁVEL PVC 32 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5" calcext:value-type="float">
            <text:p>17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UNIÃO SOLDÁVEL PVC 40 MM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6" calcext:value-type="float">
            <text:p>17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UNIÃO SOLDÁVEL PVC 50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77" calcext:value-type="float">
            <text:p>17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UNIÃO SOLDÁVEL PVC 60MM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78" calcext:value-type="float">
            <text:p>17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VÁLVULA DE RETENÇÃO EM COBRE, ROSQUEÁVEL, HORIZONTAL, 2. POL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79" calcext:value-type="float">
            <text:p>17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VÁLVULA DE RETENÇÃO EM COBRE, ROSQUEÁVEL, HORIZONTAL, 2.1/2 POL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VÁLVULA PARA PIA COM UNHO 7/8 COR BRANCA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81" calcext:value-type="float">
            <text:p>18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VÁLVULA PARA TANQUE 1.1/4 COR BRANCA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19" office:value-type="float" office:value="182" calcext:value-type="float">
            <text:p>18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JUNTO ASSENTO SANITÁRIO E TAMPA, FABRICADO EM POLIPROPILENO, COM PARAFUSO DE FIXAÇÃO, COR BRANCO, NÃO ALMOFADADO, COMPATÍVEL COM VASO SANITÁRIO MARCA FIORI.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183" calcext:value-type="float">
            <text:p>18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JUNTO REPARO REGISTRO, TIPO REGISTRO PRESSÃO, BITOLA 1/2, MODELO REGISTRO 1416, REFERÊNCIA CPD 2373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19" office:value-type="float" office:value="184" calcext:value-type="float">
            <text:p>18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ENGATE FLEXÍVEL PVC ½” X 50 CM: FAZ A CONDUÇÃO À ÁGUA FRIA DO PONTO DA INSTALAÇÃO AOS APARELHOS HIDRÁULICOS. BENEFÍCIOS: - FÁCIL INSTALAÇÃO; - MAIOR DURABILIDADE; - TERMINAIS COM "ABAS" QUE FACILITAM A INSTALAÇÃO. CARACTERÍSTICAS: - ENGATE FABRICADO EM PVC FLEXÍVEL, COM PORCAS E NIPLE PRODUZIDOS EM PVC RÍGIDO; - PRESSÃO MÁXIMA DE SERVIÇO É DE 4 KGF/CM (40 M.C.A./METROS DE COLUNA D'ÁGUA OU 400 KPA) À TEMPERATURA AMBIENTE (20°C); - É RESISTENTE À CORROSÃO E ÀS SOLICITAÇÕES DOS ESFORÇOS MECÂNICOS QUE OS COMPONENTES ESTÃO SUJEITOS QUANDO DA SUA INSTALAÇÃO E USO; - POSSUI VEDANTE QUE PERMITE A ADEQUADA VEDAÇÃO NA ENTRADA E NA SAÍDA DA LIGAÇÃO FLEXÍVEL, PROPICIANDO A ESTANQUEIDADE DA LIGAÇÃO; - O PRODUTO É COMPOSTO DE PORCA, TUBO, ANEL DE VEDAÇÃO E NIPLE. - COR: BRANCO; - BITOLA: 1/2”; - COMPRIMENTO: 50 CM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85" calcext:value-type="float">
            <text:p>18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MECANISMO DE ENTRADA UNIVERSAL PARA CAIXA DE DESCARGA ACOPLADA BAIXA E ALTA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86" calcext:value-type="float">
            <text:p>18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ESGUICHO TIPO PISTOLA METÁLICO PARA MANGUEIRA DE ½”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87" calcext:value-type="float">
            <text:p>18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ESGUICHO TIPO PISTOLA METÁLICO PARA MANGUEIRA DE ¾”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88" calcext:value-type="float">
            <text:p>18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ESPUDE DE BORRACHA PARA VASO SANITÁRIO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5</text:p>
          </table:table-cell>
          <table:table-cell table:style-name="ce19" office:value-type="float" office:value="189" calcext:value-type="float">
            <text:p>18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FILTRO DE ÁGUA, ELEMENTO FILTRANTE COM CARVÃO ATIVADO, FUNCIONAMENTO A PRESSÃO , VAZÃO NOMINAL MAIOR OU IGUAL A 100L/H, DEVERÁ CONTER ENTRADA E SAÍDA ROSCADA PARA SER INSTALADO NO PONTO DE USO. DESEMPENHO: RETENÇÃO DE PARTÍCULAS: P-III(&gt;= 5 A &lt;15UM), REDUÇÃO DE CLORO LIVRE: C-I (&gt;=75%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FITA VEDA ROSCA LARGURA DE 18MM EXTENSÃO DE 25 M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NEL DE VEDAÇÃO UNIVERSAL PARA VASO SANITÁRIO (VEDAÇÃO ENTRE O PISO E O VASO SANITÁRIO)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92" calcext:value-type="float">
            <text:p>19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DE CORRER 20 MM EM PVC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93" calcext:value-type="float">
            <text:p>19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DE CORRER 25 MM EM PVC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94" calcext:value-type="float">
            <text:p>19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DE CORRER 32 MM EM PVC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95" calcext:value-type="float">
            <text:p>19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DE CORRER 40 MM EM PVC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96" calcext:value-type="float">
            <text:p>19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DE CORRER 50 MM EM PVC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197" calcext:value-type="float">
            <text:p>19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DE CORRER 60 MM EM PVC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98" calcext:value-type="float">
            <text:p>19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L / R EM PVC – COM BUCHA DE LATÃO – 32 MM X 1”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199" calcext:value-type="float">
            <text:p>19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L / R EM PVC – COM BUCHA DE LATÃO – 20MM X ½”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L / R EM PVC – COM BUCHA DE LATÃO – 25 MM X 1/2”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01" calcext:value-type="float">
            <text:p>20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L / R EM PVC – COM BUCHA DE LATÃO – 25 MM X ¾”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202" calcext:value-type="float">
            <text:p>20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LUVA PVC SOLDÁVEL ÁGUA FRIA 60 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03" calcext:value-type="float">
            <text:p>203</text:p>
          </table:table-cell>
          <table:table-cell table:style-name="ce22" office:value-type="string" calcext:value-type="string">
            <text:p>ROLO</text:p>
          </table:table-cell>
          <table:table-cell table:style-name="ce24" office:value-type="string" calcext:value-type="string">
            <text:p>MANGUEIRA ¾” PARA AGUA, EM PVC - COR PRETA. ROLO DE 100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04" calcext:value-type="float">
            <text:p>20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DUÇÃO EXCÊNTRICA ESGOTO 100X50MM BRANCO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19" office:value-type="float" office:value="205" calcext:value-type="float">
            <text:p>20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DUÇÃO EXCÊNTRICA ESGOTO 100X75MM BRANCO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206" calcext:value-type="float">
            <text:p>20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ALAVANCA 1” ½. MATERIAL: META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207" calcext:value-type="float">
            <text:p>20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ALAVANCA 1”. MATERIAL: META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208" calcext:value-type="float">
            <text:p>20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ALAVANCA 2”. MATERIAL: META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19" office:value-type="float" office:value="209" calcext:value-type="float">
            <text:p>20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ALAVANCA ¾. MATERIAL: METAL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ESFERA 20MM: REGISTRO DE ESFERA SOLDÁVEL. TORNEIRA PARA FECHAMENTO/ABERTURA COM PEGADORES NOS DOIS LADOS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19" office:value-type="float" office:value="211" calcext:value-type="float">
            <text:p>21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ESFERA 25MM: REGISTRO DE ESFERA SOLDÁVEL. TORNEIRA PARA FECHAMENTO/ABERTURA COM PEGADORES NOS DOIS LADOS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ESFERA 32MM: REGISTRO DE ESFERA SOLDÁVEL. TORNEIRA PARA FECHAMENTO/ABERTURA COM PEGADORES NOS DOIS LADOS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ESFERA 40MM: REGISTRO DE ESFERA SOLDÁVEL. TORNEIRA PARA FECHAMENTO/ABERTURA COM PEGADORES NOS DOIS LADOS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11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ESFERA 50MM: REGISTRO DE ESFERA SOLDÁVEL. TORNEIRA PARA FECHAMENTO/ABERTURA COM PEGADORES NOS DOIS LADOS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PARO COMPLETO PARA VÁLVULA DE DESCARGA COMPATÍVEL COM VÁLVULA MARCA HYDRA, MODELO 2545, 1.1/2”, DN 40, PRESSÃO DE 2 A 40 MCA.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PARO COMPLETO PARA VÁLVULA DE DESCARGA COMPATÍVEL COM VÁLVULA MARCA HYDRA, MODELO 2550, 1.1/2”, DN 40, PRESSÃO DE 2 A 40 MCA.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PARO TORNEIRA, ACABAMENTO CROMADO, TIPO FIXAÇÃO ROSCÁVEL, BITOLA 3/4 X 1, REFERÊNCIA C-45 DECA OU 1194, APLICAÇÃO LAVATÓRIO E PIA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SIFÃO AJUSTÁVEL MULTIUSO: SIFÃO AJUSTÁVEL MULTIUSO. SISTEMA QUE IMPEDE O RETORNO DOS GASES PROVENIENTES DO INTERIOR DO SISTEMA PREDIAL DE ESGOTOS. PRODUTO DE FÁCIL INSTALAÇÃO, DISPENSA O USO DE FERRAMENTAS, SENDO SUFICIENTE APENAS O APERTO MANUAL. CARACTERÍSTICAS TÉCNICAS: - TIPO: MULTIUSO; - COR: BRANCO; - PESO: 130 GRAMAS; - BITOLA: AJUSTÁVEL 40 OU 50 MM. - MATÉRIA PRIMA: POLIPROPILENO COM ADITIVO ANTIFUNGO; - ANÉIS DE VEDAÇÃO DE BORRACHA NITRÍLICA; - INSTALAÇÃO SIMPLIFICADA EM LUGARES DE DIFÍCIL ACESSO; - IMPEDE O RETORNO DE GASES EXISTENTES NA TUBULAÇÃO DEVIDO AO FECHO HÍDRICO; - POSSUI UMA MAIOR VAZÃO DEVIDO A SEU DIÂMETRO INTERNO UNIFORME, INDEPENDENTEMENTE DA CURVATURA EFETUADA. DIMENSÕES: - COMPRIMENTO MÁXIMO: 660 MM; - COMPRIMENTO MÍNIMO: 300 MM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1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SIFÃO SANFONADO DE 1,5 M, PARA PIA E TANQUES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SUPORTE PARA CHUVEIRO 1/2" X 40CM, EM ALUMÍNIO PARA LIGAÇÃO DO CHUVEIRO (ENTRE PAREDE SAÍDA DE ÁGUA E CHUVEIRO)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1/2" PARA BANCADA, COM BICO ALTO (30CM DA BANCADA), FABRICADA EM METAL, CROMADA.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3/4" PARA BANCADA, COM BICO ALTO (30CM DA BANCADA), FABRICADA EM METAL, CROMADA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ALAVANCA 1/2". MATERIAL META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ALAVANCA 3/4". MATERIAL META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BOIA 3/4”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BOIA HASTE CURTA 1/2”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DE PAREDE, METÁLICA, PARA COZINHA BICO MÓVEL LONGA ½ (1/4 GIRO)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 DE PAREDE, METÁLICA, PARA COZINHA BICO MÓVEL LONGA ¾ (1/4 DE GIRO)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2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DE PAREDE, CURTA, EM METAL CROMADO 1/2”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DE BANCADA, PARA LAVATÓRIO/BANHEIRO ½” -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METÁLICA DE PAREDE, LONGA, COMPRIMENTO 20CM. Bitola DN15/20 (1/2" e ¾")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METÁLICA PARA JARDIM ½.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METÁLICA PARA JARDIM ¾</text:p>
          </table:table-cell>
          <table:table-cell table:style-name="ce30"/>
          <table:table-cell table:number-columns-repeated="1019"/>
        </table:table-row>
        <table:table-row table:style-name="ro2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PARA LAVATÓRIO DE MESA, COM FECHAMENTO AUTOMÁTICO, ACABAMENTO SUPERFICIAL CROMADO COM ALTA RESISTÊNCIA A CORROSÃO E RISCOS, COM AREJADOR EMBUTIDO, ACIONAMENTO HIDROMECÂNICO COM LEVE PRESSÃO MANUAL, COM FECHAMENTO AUTOMÁTICO EM ATÉ 10 SEGUNDOS, BITOLA DE 1/2", COM SISTEMA PARA RESTRINGIR A VAZÃO PARA PRESSÃO NA TUBULAÇÃO DE 0,8 A 2 KGF/CM² E PARA PRESSÃO DE 2 A 4 KGF/CM²</text:p>
          </table:table-cell>
          <table:table-cell table:style-name="ce30"/>
          <table:table-cell table:number-columns-repeated="1019"/>
        </table:table-row>
        <table:table-row table:style-name="ro2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PARA MICTÓRIO, COM FECHAMENTO AUTOMÁTICO, ACABAMENTO SUPERFICIAL CROMADO COM ALTA RESISTÊNCIA A CORROSÃO E RISCOS, ACIONAMENTO HIDROMECÂNICO COM LEVE PRESSÃO MANUAL, COM FECHAMENTO AUTOMÁTICO EM ATÉ 10 SEGUNDOS, BITOLA DE 1/2", COM SISTEMA PARA RESTRINGIR A VAZÃO PARA PRESSÃO NA TUBULAÇÃO DE 0,8 A 2 KGF/CM² E PARA PRESSÃO DE 2 A 4 KGF/CM². ACOMPANHA ADAPTADOR DE 3/4"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PLÁSTICA PARA JARDIM ½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EIRA PLÁSTICA PARA JARDIM ¾.</text:p>
          </table:table-cell>
          <table:table-cell table:style-name="ce30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42</text:p>
          </table:table-cell>
          <table:table-cell table:style-name="ce20" office:value-type="string" calcext:value-type="string">
            <text:p>23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ORNO PORTÁTIL PARA ENCANADOR: MATERIAL CORPO DE FERRO FUNDIDO, COM SISTEMA DE ROTAÇÃO QUE PERMITA O POSICIONAMENTO RÁPIDO E FÁCIL DOS TUBOS, COR LARANJA, PARA TUBOS DE 1/8” A 4”, PESO 11,7 KG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39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PARA ESGOTO PRIMÁRIO TUBO 6M X 100MM: CONEXÃO PARA ESGOTO PRIMÁRIO TIPO TUBO. BITOLA 10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0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PARA ESGOTO PRIMÁRIO TUBO 6M X 40MM: CONEXÃO PARA ESGOTO PRIMÁRIO TIPO TUBO. BITOLA 4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1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PARA ESGOTO PRIMÁRIO TUBO 6M X 50MM: CONEXÃO PARA ESGOTO PRIMÁRIO TIPO TUBO. BITOLA 5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5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2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PARA ESGOTO PRIMÁRIO TUBO 6M X 75MM: CONEXÃO PARA ESGOTO PRIMÁRIO TIPO TUBO. BITOLA 75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3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PVC ÁGUA FRIA 60 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4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PVC ESGOTO 150 MM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5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SOLDÁVEL 20MM: TUBO SOLDÁVEL, - BITOLA: 2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6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SOLDÁVEL 25MM: TUBO SOLDÁVEL, - BITOLA: 25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7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SOLDÁVEL 32MM: TUBO SOLDÁVEL, - BITOLA: 32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8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SOLDÁVEL 40MM: TUBO SOLDÁVEL, - BITOLA: 4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49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SOLDÁVEL 50MM: TUBO SOLDÁVEL, - BITOLA: 5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0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SOLDÁVEL 85MM: TUBO SOLDÁVEL, - BITOLA: 85 MM; - COMPRIMENTO: 6 METROS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AUTO AJUSTÁVEL 20MM: ADAPTADOR AUTO AJUSTÁVEL COM FLANGE FIXO E BORRACHA DE VEDAÇÃO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AUTO AJUSTÁVEL 25MM: ADAPTADOR AUTO AJUSTÁVEL COM FLANGE FIXO E BORRACHA DE VEDAÇÃO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AUTO AJUSTÁVEL 32MM: ADAPTADOR AUTO AJUSTÁVEL COM FLANGE FIXO E BORRACHA DE VEDAÇÃO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AUTO AJUSTÁVEL 40MM: ADAPTADOR AUTO AJUSTÁVEL COM FLANGE FIXO E BORRACHA DE VEDAÇÃO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AUTO AJUSTÁVEL 50MM: ADAPTADOR AUTO AJUSTÁVEL COM FLANGE FIXO E BORRACHA DE VEDAÇÃO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1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DAPTADOR AUTO AJUSTÁVEL 85MM: ADAPTADOR AUTO AJUSTÁVEL COM FLANGE FIXO E BORRACHA DE VEDAÇÃO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30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ESCOAMENTO, MATERIAL METAL, DIÂMETRO 1, COMPONENTES COM LADRÃO PARA LAVATÓRIO, CARACTERÍSTICAS ADICIONAIS ACABAMENTO CROMADO E FLANGE DE FIXAÇÃO EM METAL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PARA PIA DE LOUÇA EM METAL 40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5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ASO SANITÁRIO COM CAIXA ACOPLADA, DE LOUÇA BRANCA, PARA BANHEIRO COM ASSENTO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ASO SANITÁRIO CONVENCIONAL, DE LOUÇA BRANCA, PARA BANHEIRO COM ASSENTO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1</text:p>
          </table:table-cell>
          <table:table-cell table:style-name="ce22" office:value-type="string" calcext:value-type="string">
            <text:p>PACOTE 2 UNIDADES</text:p>
          </table:table-cell>
          <table:table-cell table:style-name="ce24" office:value-type="string" calcext:value-type="string">
            <text:p>VEDANTE PARA TORNEIRA ½, DE BORRACHA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2</text:p>
          </table:table-cell>
          <table:table-cell table:style-name="ce22" office:value-type="string" calcext:value-type="string">
            <text:p>PACOTE 2 UNIDADES</text:p>
          </table:table-cell>
          <table:table-cell table:style-name="ce24" office:value-type="string" calcext:value-type="string">
            <text:p>VEDANTE PARA TORNEIRA ¾, DE BORRACHA</text:p>
          </table:table-cell>
          <table:table-cell table:style-name="ce30"/>
          <table:table-cell table:number-columns-repeated="1019"/>
        </table:table-row>
        <table:table-row table:style-name="ro21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3</text:p>
          </table:table-cell>
          <table:table-cell table:style-name="ce22" office:value-type="string" calcext:value-type="string">
            <text:p>ROLO</text:p>
          </table:table-cell>
          <table:table-cell table:style-name="ce24" office:value-type="string" calcext:value-type="string">
            <text:p>MANGUEIRA PARA IRRIGAÇÃO 1 POLEGADA ESPECIFICAÇÕES TÉCNICAS: ESPESSURA: 2,5 MM POLEGADA: 1´´ } METRAGEM: 100 METROS (ROLO) QUANTIDADE(S): 1 PEÇA COR: PRETO PESO: 7.00 KG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IXA D’ÁGUA COM CAPACIDADE PARA 100 LITROS, EM POLIETILENO, COM TAMPA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SPERSOR DE ROTOR TIPO BAILARINA ROSCA EXTERNA DE 1/2” VAZÃO ENTRE 300 E 500 L/H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PÉ COM CRIVO SOLDÁVEL DE PVC 25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PÉ COM CRIVO SOLDÁVEL DE PVC 32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PÉ COM CRIVO SOLDÁVEL DE PVC 40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6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PÉ COM CRIVO SOLDÁVEL DE PVC 50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PÉ COM CRIVO SOLDÁVEL DE PVC 60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ESFERA COM BORBOLETA PVC 3/4”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REGISTRO DE ESFERA COM BORBOLETA PVC 1/2”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RETENÇÃO SOLDÁVEL DE PVC 25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RETENÇÃO SOLDÁVEL DE PVC 32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RETENÇÃO SOLDÁVEL DE PVC 50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VÁLVULA DE RETENÇÃO SOLDÁVEL DE PVC 60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7</text:p>
          </table:table-cell>
          <table:table-cell table:style-name="ce22" office:value-type="string" calcext:value-type="string">
            <text:p>METRO</text:p>
          </table:table-cell>
          <table:table-cell table:style-name="ce24" office:value-type="string" calcext:value-type="string">
            <text:p>MANGUEIRA TRANSPARENTE DE 1/2”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8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DE PVC, NA COR BRANCA, ESGOTO, 200MM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79</text:p>
          </table:table-cell>
          <table:table-cell table:style-name="ce22" office:value-type="string" calcext:value-type="string">
            <text:p>TUBO DE 6M</text:p>
          </table:table-cell>
          <table:table-cell table:style-name="ce24" office:value-type="string" calcext:value-type="string">
            <text:p>TUBO DE PVC, NA COR BRANCA, ESGOTO, 250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P DE PVC, NA COR BRANCA, ESGOTO, 250MM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AP DE PVC, NA COR BRANCA, ESGOTO, 200MM</text:p>
          </table:table-cell>
          <table:table-cell table:style-name="ce30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URVA DE 45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0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3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URVA DE 90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0"/>
          <table:table-cell table:number-columns-repeated="1019"/>
        </table:table-row>
        <table:table-row table:style-name="ro22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4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URVA DE 90°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5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URVA DE NIVELAMENTO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6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URVA DE NIVELAMENTO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7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SUBIDA ASPERSOR ROSQUEÁVEL, DE 1 POLEGADA, COM 1 METRO DE ALTURA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8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TUBO DE LIGAÇÃO FLEXÍVEL, PARA VASO SANITÁRIO, CROMADO, 24CM, ABERTO 17 CM FECHADO, COM ESPUMA DE VEDAÇÃO, DIÂMETRO 38M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89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HAVE CURVA (ALICATE) PARA TORNEIRA,LAVATÓRIO,PIA E FLEXIVEL MEDINDO 27 A 29 CM DE COMPRIMENTO</text:p>
          </table:table-cell>
          <table:table-cell table:style-name="ce30"/>
          <table:table-cell table:number-columns-repeated="1019"/>
        </table:table-row>
        <table:table-row table:style-name="ro12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90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ASSENTO SANITÁRIO OVAL PARA BANHEIRO PÚBLICO – DEFICIENTE - BRANCO - COM TAMPA E ABERTURA FRONTAL COMPATÍVEL COM LOUÇAS (VASOS SANITÁRIOS) OVAIS E COM ABERTURA ALTURA 3CM,. LARGURA: 38CM. COMPRIMENTO: 45CM. DISTÂNCIA ENTRE OS FUROS DO ASSENTO: 15,5CM. COR: BRANCO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6" office:value-type="string" calcext:value-type="string">
            <text:p>33.90.30.24</text:p>
          </table:table-cell>
          <table:table-cell table:style-name="ce20" office:value-type="string" calcext:value-type="string">
            <text:p>291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ONEXÃO CURVA PVC 90° 200 MM PARA ESGOTO</text:p>
          </table:table-cell>
          <table:table-cell table:style-name="ce30"/>
          <table:table-cell table:number-columns-repeated="1019"/>
        </table:table-row>
        <table:table-row table:style-name="ro23">
          <table:table-cell table:style-name="ce6" office:value-type="string" calcext:value-type="string">
            <text:p>33.90.30.42</text:p>
          </table:table-cell>
          <table:table-cell table:style-name="ce20" office:value-type="string" calcext:value-type="string">
            <text:p>292</text:p>
          </table:table-cell>
          <table:table-cell table:style-name="ce22" office:value-type="string" calcext:value-type="string">
            <text:p>UNIDADE</text:p>
          </table:table-cell>
          <table:table-cell table:style-name="ce24" office:value-type="string" calcext:value-type="string">
            <text:p>CHAVE PARA ENGATE RÁPIDO STORZ 1.1/2'' E 2.1/2'', ESPESSURA MÍNIMA 5 MM EM ALUMÍNIO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7"/>
          <table:table-cell table:style-name="ce21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24">
          <table:table-cell table:style-name="ce3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3"/>
          <table:table-cell table:number-columns-repeated="1019"/>
        </table:table-row>
        <table:table-row table:style-name="ro25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26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4"/>
          <table:table-cell table:number-columns-repeated="1019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9"/>
        </table:table-row>
        <table:table-row table:style-name="ro26">
          <table:table-cell table:style-name="ce10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10"/>
          <table:table-cell table:number-columns-repeated="1019"/>
        </table:table-row>
        <table:table-row table:style-name="ro25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26">
          <table:table-cell table:style-name="ce3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25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24">
          <table:table-cell table:style-name="ce3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25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6">
          <table:table-cell table:style-name="ce10" office:value-type="string" calcext:value-type="string" table:number-columns-spanned="5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6">
          <table:table-cell table:style-name="ce10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10"/>
          <table:table-cell table:number-columns-repeated="1019"/>
        </table:table-row>
        <table:table-row table:style-name="ro26">
          <table:table-cell table:style-name="ce10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10"/>
          <table:table-cell table:number-columns-repeated="1019"/>
        </table:table-row>
        <table:table-row table:style-name="ro27">
          <table:table-cell table:style-name="ce10" office:value-type="string" calcext:value-type="string" table:number-columns-spanned="5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8">
          <table:table-cell table:style-name="ce10" office:value-type="string" calcext:value-type="string" table:number-columns-spanned="5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5">
          <table:table-cell table:style-name="ce1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26">
          <table:table-cell table:style-name="ce10" office:value-type="string" calcext:value-type="string" table:number-columns-spanned="5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24">
          <table:table-cell table:style-name="ce10" office:value-type="string" calcext:value-type="string" table:number-columns-spanned="5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5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4">
          <table:table-cell table:style-name="ce12" office:value-type="string" calcext:value-type="string" table:number-columns-spanned="5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4">
          <table:table-cell table:style-name="ce13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13"/>
          <table:table-cell table:number-columns-repeated="1019"/>
        </table:table-row>
        <table:table-row table:style-name="ro26">
          <table:table-cell table:style-name="ce10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10"/>
          <table:table-cell table:number-columns-repeated="1019"/>
        </table:table-row>
        <table:table-row table:style-name="ro29">
          <table:table-cell table:style-name="ce8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8"/>
          <table:table-cell table:number-columns-repeated="1019"/>
        </table:table-row>
        <table:table-row table:style-name="ro26">
          <table:table-cell table:style-name="ce3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3"/>
          <table:table-cell table:number-columns-repeated="1019"/>
        </table:table-row>
        <table:table-row table:style-name="ro30">
          <table:table-cell table:style-name="ce8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8"/>
          <table:table-cell table:number-columns-repeated="1019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9"/>
        <table:table-column table:style-name="co8" table:default-cell-style-name="ce14"/>
        <table:table-column table:style-name="co6" table:number-columns-repeated="255" table:default-cell-style-name="ce44"/>
        <table:table-column table:style-name="co6" table:number-columns-repeated="767" table:default-cell-style-name="Default"/>
        <table:table-row table:style-name="ro1">
          <table:table-cell table:style-name="ce35" office:value-type="string" calcext:value-type="string" table:number-columns-spanned="2" table:number-rows-spanned="1">
            <text:p>ORIENTAÇÕES DE PREENCHIMENTO</text:p>
          </table:table-cell>
          <table:covered-table-cell table:style-name="ce35"/>
          <table:table-cell table:number-columns-repeated="1022"/>
        </table:table-row>
        <table:table-row table:style-name="ro31">
          <table:table-cell table:style-name="ce36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36"/>
          <table:table-cell table:number-columns-repeated="1022"/>
        </table:table-row>
        <table:table-row table:style-name="ro1">
          <table:table-cell table:style-name="ce35" office:value-type="string" calcext:value-type="string">
            <text:p>ITEM</text:p>
          </table:table-cell>
          <table:table-cell table:style-name="ce40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41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37"/>
          <table:table-cell table:style-name="ce41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32"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38" office:value-type="float" office:value="3" calcext:value-type="float" table:number-columns-spanned="1" table:number-rows-spanned="6">
            <text:p>3</text:p>
          </table:table-cell>
          <table:table-cell table:style-name="ce41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33">
          <table:covered-table-cell table:style-name="ce38"/>
          <table:table-cell table:style-name="ce41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34">
          <table:covered-table-cell table:style-name="ce38"/>
          <table:table-cell table:style-name="ce41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35">
          <table:covered-table-cell table:style-name="ce38"/>
          <table:table-cell table:style-name="ce41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36">
          <table:covered-table-cell table:style-name="ce38"/>
          <table:table-cell table:style-name="ce41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38" office:value-type="float" office:value="4" calcext:value-type="float" table:number-columns-spanned="1" table:number-rows-spanned="7">
            <text:p>4</text:p>
          </table:table-cell>
          <table:table-cell table:style-name="ce41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36">
          <table:covered-table-cell table:style-name="ce38"/>
          <table:table-cell table:style-name="ce41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35">
          <table:covered-table-cell table:style-name="ce38"/>
          <table:table-cell table:style-name="ce41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37">
          <table:covered-table-cell table:style-name="ce38"/>
          <table:table-cell table:style-name="ce41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35">
          <table:covered-table-cell table:style-name="ce38"/>
          <table:table-cell table:style-name="ce42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33">
          <table:covered-table-cell table:style-name="ce38"/>
          <table:table-cell table:style-name="ce42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34">
          <table:table-cell table:style-name="ce38" office:value-type="float" office:value="5" calcext:value-type="float" table:number-columns-spanned="1" table:number-rows-spanned="2">
            <text:p>5</text:p>
          </table:table-cell>
          <table:table-cell table:style-name="ce41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34"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43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36"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35"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35">
          <table:table-cell table:style-name="ce38" office:value-type="float" office:value="11" calcext:value-type="float" table:number-columns-spanned="1" table:number-rows-spanned="2">
            <text:p>11</text:p>
          </table:table-cell>
          <table:table-cell table:style-name="ce41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38"/>
          <table:table-cell table:style-name="ce41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36">
          <table:table-cell table:style-name="ce38" office:value-type="float" office:value="12" calcext:value-type="float">
            <text:p>12</text:p>
          </table:table-cell>
          <table:table-cell table:style-name="ce41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38" office:value-type="float" office:value="13" calcext:value-type="float">
            <text:p>13</text:p>
          </table:table-cell>
          <table:table-cell table:style-name="ce41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currency-style style:name="N115">
      <number:currency-symbol number:language="pt" number:country="BR">R$ </number:currency-symbol>
      <number:number number:decimal-places="2" number:min-integer-digits="1" number:grouping="true"/>
    </number:currency-style>
    <number:currency-style style:name="N119P0" style:volatile="true">
      <number:currency-symbol number:language="pt" number:country="BR">R$ 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pt" number:country="BR">R$ 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pt" number:country="BR">R$ 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4:19:44.9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4T14:25:10.431000000</dc:date>
    <meta:editing-cycles>94</meta:editing-cycles>
    <meta:editing-duration>PT10H8M29S</meta:editing-duration>
    <meta:generator>LibreOffice/4.3.0.4$Windows_x86 LibreOffice_project/62ad5818884a2fc2e5780dd45466868d41009ec0</meta:generator>
    <meta:document-statistic meta:table-count="2" meta:cell-count="1254" meta:object-count="1"/>
  </office:meta>
</office:document-meta>
</file>