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700000059165D5FF3AF79DBC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06cm"/>
    </style:style>
    <style:style style:name="co8" style:family="table-column">
      <style:table-column-properties fo:break-before="auto" style:column-width="12.374cm"/>
    </style:style>
    <style:style style:name="co6" style:family="table-column">
      <style:table-column-properties fo:break-before="auto" style:column-width="2.254cm"/>
    </style:style>
    <style:style style:name="co4" style:family="table-column">
      <style:table-column-properties fo:break-before="auto" style:column-width="3.611cm"/>
    </style:style>
    <style:style style:name="co5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2.104cm"/>
    </style:style>
    <style:style style:name="co10" style:family="table-column">
      <style:table-column-properties fo:break-before="auto" style:column-width="10.571cm"/>
    </style:style>
    <style:style style:name="co11" style:family="table-column">
      <style:table-column-properties fo:break-before="auto" style:column-width="2.697cm"/>
    </style:style>
    <style:style style:name="ro1" style:family="table-row">
      <style:table-row-properties style:row-height="0.452cm" fo:break-before="auto" style:use-optimal-row-height="false"/>
    </style:style>
    <style:style style:name="ro31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769cm" fo:break-before="auto" style:use-optimal-row-height="false"/>
    </style:style>
    <style:style style:name="ro32" style:family="table-row">
      <style:table-row-properties style:row-height="3.295cm" fo:break-before="auto" style:use-optimal-row-height="false"/>
    </style:style>
    <style:style style:name="ro33" style:family="table-row">
      <style:table-row-properties style:row-height="1.852cm" fo:break-before="auto" style:use-optimal-row-height="false"/>
    </style:style>
    <style:style style:name="ro34" style:family="table-row">
      <style:table-row-properties style:row-height="2.212cm" fo:break-before="auto" style:use-optimal-row-height="false"/>
    </style:style>
    <style:style style:name="ro35" style:family="table-row">
      <style:table-row-properties style:row-height="1.49cm" fo:break-before="auto" style:use-optimal-row-height="false"/>
    </style:style>
    <style:style style:name="ro36" style:family="table-row">
      <style:table-row-properties style:row-height="1.129cm" fo:break-before="auto" style:use-optimal-row-height="false"/>
    </style:style>
    <style:style style:name="ro37" style:family="table-row">
      <style:table-row-properties style:row-height="2.574cm" fo:break-before="auto" style:use-optimal-row-height="fals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0.937cm" fo:break-before="auto" style:use-optimal-row-height="false"/>
    </style:style>
    <style:style style:name="ro12" style:family="table-row">
      <style:table-row-properties style:row-height="0.944cm" fo:break-before="auto" style:use-optimal-row-height="false"/>
    </style:style>
    <style:style style:name="ro13" style:family="table-row">
      <style:table-row-properties style:row-height="0.908cm" fo:break-before="auto" style:use-optimal-row-height="true"/>
    </style:style>
    <style:style style:name="ro14" style:family="table-row">
      <style:table-row-properties style:row-height="1.9cm" fo:break-before="auto" style:use-optimal-row-height="true"/>
    </style:style>
    <style:style style:name="ro15" style:family="table-row">
      <style:table-row-properties style:row-height="1.443cm" fo:break-before="auto" style:use-optimal-row-height="true"/>
    </style:style>
    <style:style style:name="ro16" style:family="table-row">
      <style:table-row-properties style:row-height="0.557cm" fo:break-before="auto" style:use-optimal-row-height="true"/>
    </style:style>
    <style:style style:name="ro17" style:family="table-row">
      <style:table-row-properties style:row-height="0.986cm" fo:break-before="auto" style:use-optimal-row-height="true"/>
    </style:style>
    <style:style style:name="ro18" style:family="table-row">
      <style:table-row-properties style:row-height="9.548cm" fo:break-before="auto" style:use-optimal-row-height="true"/>
    </style:style>
    <style:style style:name="ro19" style:family="table-row">
      <style:table-row-properties style:row-height="3.246cm" fo:break-before="auto" style:use-optimal-row-height="true"/>
    </style:style>
    <style:style style:name="ro20" style:family="table-row">
      <style:table-row-properties style:row-height="6.398cm" fo:break-before="auto" style:use-optimal-row-height="true"/>
    </style:style>
    <style:style style:name="ro21" style:family="table-row">
      <style:table-row-properties style:row-height="12.241cm" fo:break-before="auto" style:use-optimal-row-height="true"/>
    </style:style>
    <style:style style:name="ro22" style:family="table-row">
      <style:table-row-properties style:row-height="12.7cm" fo:break-before="auto" style:use-optimal-row-height="true"/>
    </style:style>
    <style:style style:name="ro23" style:family="table-row">
      <style:table-row-properties style:row-height="3.704cm" fo:break-before="auto" style:use-optimal-row-height="true"/>
    </style:style>
    <style:style style:name="ro24" style:family="table-row">
      <style:table-row-properties style:row-height="10.005cm" fo:break-before="auto" style:use-optimal-row-height="true"/>
    </style:style>
    <style:style style:name="ro25" style:family="table-row">
      <style:table-row-properties style:row-height="8.634cm" fo:break-before="auto" style:use-optimal-row-height="true"/>
    </style:style>
    <style:style style:name="ro26" style:family="table-row">
      <style:table-row-properties style:row-height="9.091cm" fo:break-before="auto" style:use-optimal-row-height="true"/>
    </style:style>
    <style:style style:name="ro27" style:family="table-row">
      <style:table-row-properties style:row-height="4.593cm" fo:break-before="auto" style:use-optimal-row-height="true"/>
    </style:style>
    <style:style style:name="ro28" style:family="table-row">
      <style:table-row-properties style:row-height="2.357cm" fo:break-before="auto" style:use-optimal-row-height="true"/>
    </style:style>
    <style:style style:name="ro29" style:family="table-row">
      <style:table-row-properties style:row-height="2.789cm" fo:break-before="auto" style:use-optimal-row-height="true"/>
    </style:style>
    <style:style style:name="ro30" style:family="table-row">
      <style:table-row-properties style:row-height="0.981cm" fo:break-before="auto" style:use-optimal-row-height="true"/>
    </style:style>
    <style:style style:name="ro38" style:family="table-row">
      <style:table-row-properties style:row-height="0.961cm" fo:break-before="auto" style:use-optimal-row-height="true"/>
    </style:style>
    <style:style style:name="ro39" style:family="table-row">
      <style:table-row-properties style:row-height="0.517cm" fo:break-before="auto" style:use-optimal-row-height="true"/>
    </style:style>
    <style:style style:name="ro40" style:family="table-row">
      <style:table-row-properties style:row-height="0.529cm" fo:break-before="auto" style:use-optimal-row-height="true"/>
    </style:style>
    <style:style style:name="ro41" style:family="table-row">
      <style:table-row-properties style:row-height="2.26cm" fo:break-before="auto" style:use-optimal-row-height="true"/>
    </style:style>
    <style:style style:name="ro42" style:family="table-row">
      <style:table-row-properties style:row-height="3.56cm" fo:break-before="auto" style:use-optimal-row-height="true"/>
    </style:style>
    <style:style style:name="ro43" style:family="table-row">
      <style:table-row-properties style:row-height="1.827cm" fo:break-before="auto" style:use-optimal-row-height="true"/>
    </style:style>
    <style:style style:name="ro44" style:family="table-row">
      <style:table-row-properties style:row-height="2.693cm" fo:break-before="auto" style:use-optimal-row-height="true"/>
    </style:style>
    <style:style style:name="ta2" style:family="table" style:master-page-name="PageStyle_5f_Orientações_20_de_20_Preenchimento">
      <style:table-properties table:display="true" style:writing-mode="lr-tb" tableooo:tab-color="#00a933"/>
    </style:style>
    <style:style style:name="ta3" style:family="table" style:master-page-name="PageStyle_5f_Formulário_20_Padrão_20_de_20_Solicitação_20_de_20_Compras">
      <style:table-properties table:display="true" style:writing-mode="lr-tb" tableooo:tab-color="#2a6099"/>
    </style:style>
    <number:text-style style:name="N100">
      <number:text-content/>
    </number:text-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ce181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fo:wrap-option="wrap" fo:border="0.06pt solid #000000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 style:data-style-name="N10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ce18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4" style:family="text">
      <style:text-properties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color="#ce181e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ce181e" style:text-outline="false" style:text-line-through-style="none" style:text-line-through-type="none" style:text-position="0% 100%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ce181e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ce181e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fo:color="#ed1c24"/>
    </style:style>
    <style:style style:name="T15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16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font-weight-asian="bold" style:font-weight-complex="bold"/>
    </style:style>
    <style:style style:name="T18" style:family="text">
      <style:text-properties fo:color="#0000ff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Calibri" fo:font-size="10pt" fo:font-weight="normal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20" style:family="text">
      <style:text-properties style:font-name="Calibri" fo:font-size="10pt" fo:font-weight="normal" style:text-underline-style="none" style:text-underline-color="font-color" style:text-line-through-type="none" style:text-outline="false" fo:text-shadow="none" style:text-position="0%" style:font-size-asian="10pt" style:font-size-complex="10pt" style:font-weight-asian="normal" style:font-weight-complex="normal" fo:font-style="italic" style:font-style-asian="italic" style:font-style-complex="italic"/>
    </style:style>
    <style:style style:name="T21" style:family="text">
      <style:text-properties fo:color="#ce181e"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ce181e" style:font-name="Calibri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23" style:family="text">
      <style:text-properties fo:color="#ce181e" style:font-name="Calibri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4" style:family="text">
      <style:text-properties fo:color="#ce181e" style:font-name="Calibri" fo:font-size="10pt" style:text-line-through-type="none" style:text-outline="false" fo:text-shadow="none" style:text-position="0%" style:font-size-asian="10pt" style:font-size-complex="10pt" fo:font-weight="normal" style:text-underline-style="none" style:text-underline-color="font-color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Formulário Padrão de Solicitação de Compras" table:style-name="ta3" table:protected="true" table:protection-key="uwN66eNq3nlGXRewdlV0wZM22jQ=" table:protection-key-digest-algorithm="http://www.w3.org/2000/09/xmldsig#sha1">
        <table-protection select-protected-cells="true" select-unprotected-cells="true"/>
        <office:forms form:automatic-focus="false" form:apply-design-mode="false"/>
        <table:shapes>
          <draw:frame draw:z-index="0" draw:name="Figura 1" draw:style-name="gr1" draw:text-style-name="P1" svg:width="2.312cm" svg:height="2.351cm" svg:x="7.262cm" svg:y="0cm">
            <draw:image xlink:href="Pictures/100000000000005700000059165D5FF3AF79DBC7.jpg" xlink:type="simple" xlink:show="embed" xlink:actuate="onLoad">
              <text:p/>
            </draw:image>
          </draw:frame>
        </table:shapes>
        <table:table-column table:style-name="co4" table:default-cell-style-name="ce26"/>
        <table:table-column table:style-name="co5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6" table:default-cell-style-name="ce54"/>
        <table:table-column table:style-name="co6" table:number-columns-repeated="252" table:default-cell-style-name="ce26"/>
        <table:table-column table:style-name="co6" table:number-columns-repeated="766" table:default-cell-style-name="Default"/>
        <table:table-row table:style-name="ro1">
          <table:table-cell table:style-name="ce12" office:value-type="string" calcext:value-type="string" table:number-columns-spanned="5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0">
          <table:covered-table-cell table:number-columns-repeated="5" table:style-name="ce12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FORMULÁRIO DE SOLICITAÇÃO DE COMPRAS E CONTRATAÇÕES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5" table:number-rows-spanned="1">
            <text:p>1. UNIDADE REQUISITANTE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13" office:value-type="string" calcext:value-type="string">
            <text:p>ANO:</text:p>
          </table:table-cell>
          <table:table-cell table:style-name="ce27" office:value-type="string" calcext:value-type="string" table:number-columns-spanned="4" table:number-rows-spanned="1">
            <text:p><text:span text:style-name="T16">    </text:span><text:span text:style-name="T17">   (  )    2021                                                                  (  )  2022 (PGC)</text:span></text:p>
          </table:table-cell>
          <table:covered-table-cell table:number-columns-repeated="3" table:style-name="ce27"/>
          <table:table-cell table:number-columns-repeated="1019"/>
        </table:table-row>
        <table:table-row table:style-name="ro1">
          <table:table-cell table:style-name="ce13" office:value-type="string" calcext:value-type="string">
            <text:p>CAMPUS:</text:p>
          </table:table-cell>
          <table:table-cell table:style-name="ce20" office:value-type="string" calcext:value-type="string" table:number-columns-spanned="4" table:number-rows-spanned="1">
            <text:p>Campus Concórdia</text:p>
          </table:table-cell>
          <table:covered-table-cell table:number-columns-repeated="3" table:style-name="ce20"/>
          <table:table-cell table:number-columns-repeated="1019"/>
        </table:table-row>
        <table:table-row table:style-name="ro3">
          <table:table-cell table:style-name="ce13" office:value-type="string" calcext:value-type="string">
            <text:p>AUTORIDADE MÁXIMA:</text:p>
          </table:table-cell>
          <table:table-cell table:style-name="ce28" office:value-type="string" calcext:value-type="string" table:number-columns-spanned="4" table:number-rows-spanned="1">
            <text:p>RUDINEI KOCK EXTERCKOTER</text:p>
          </table:table-cell>
          <table:covered-table-cell table:number-columns-repeated="3" table:style-name="ce27"/>
          <table:table-cell table:number-columns-repeated="1019"/>
        </table:table-row>
        <table:table-row table:style-name="ro11">
          <table:table-cell table:style-name="ce13" office:value-type="string" calcext:value-type="string">
            <text:p>SETOR(es) REQUISITANTE(s):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number-columns-repeated="1019"/>
        </table:table-row>
        <table:table-row table:style-name="ro1">
          <table:table-cell table:style-name="ce13" office:value-type="string" calcext:value-type="string">
            <text:p>AGENTE DE COMPRAS:</text:p>
          </table:table-cell>
          <table:table-cell table:style-name="ce20" office:value-type="string" calcext:value-type="string" table:number-columns-spanned="4" table:number-rows-spanned="1">
            <text:p>Adenilson Trindade/ Fernando Kowacic</text:p>
          </table:table-cell>
          <table:covered-table-cell table:number-columns-repeated="3" table:style-name="ce20"/>
          <table:table-cell table:number-columns-repeated="1019"/>
        </table:table-row>
        <table:table-row table:style-name="ro12">
          <table:table-cell table:style-name="ce13" office:value-type="string" calcext:value-type="string">
            <text:p>FISCAL / SUBSTITUTO (SE HOUVER ):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number-columns-repeated="1019"/>
        </table:table-row>
        <table:table-row table:style-name="ro1">
          <table:table-cell table:style-name="ce13" office:value-type="string" calcext:value-type="string">
            <text:p>TELEFONE:</text:p>
          </table:table-cell>
          <table:table-cell table:style-name="ce20" office:value-type="string" calcext:value-type="string" table:number-columns-spanned="4" table:number-rows-spanned="1">
            <text:p>(49) 3441 4810</text:p>
          </table:table-cell>
          <table:covered-table-cell table:number-columns-repeated="3" table:style-name="ce20"/>
          <table:table-cell table:number-columns-repeated="1019"/>
        </table:table-row>
        <table:table-row table:style-name="ro1">
          <table:table-cell table:style-name="ce13" office:value-type="string" calcext:value-type="string">
            <text:p>E-MAIL:</text:p>
          </table:table-cell>
          <table:table-cell table:style-name="ce29" office:value-type="string" calcext:value-type="string" table:number-columns-spanned="4" table:number-rows-spanned="1">
            <text:p><text:span text:style-name="T18"><text:a xlink:href="mailto:compras.concordia@ifc.edu.br" xlink:type="simple">compras.concordia@ifc.edu.br</text:a></text:span></text:p>
          </table:table-cell>
          <table:covered-table-cell table:number-columns-repeated="3" table:style-name="ce29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5" table:number-rows-spanned="1">
            <text:p>2. OBJETO: Materiais Hidráulicos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16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3. ITENS SOLICITADOS</text:p>
          </table:table-cell>
          <table:covered-table-cell table:number-columns-repeated="4" table:style-name="ce12"/>
          <table:table-cell table:number-columns-repeated="1019"/>
        </table:table-row>
        <table:table-row table:style-name="ro13">
          <table:table-cell table:style-name="ce17" office:value-type="string" calcext:value-type="string">
            <text:p>Natureza de Despesa</text:p>
          </table:table-cell>
          <table:table-cell table:style-name="ce30" office:value-type="string" calcext:value-type="string">
            <text:p>ITEM</text:p>
          </table:table-cell>
          <table:table-cell table:style-name="ce30" office:value-type="string" calcext:value-type="string">
            <text:p>UNIDADE</text:p>
          </table:table-cell>
          <table:table-cell table:style-name="ce30" office:value-type="string" calcext:value-type="string">
            <text:p>DESCRIÇÃO</text:p>
          </table:table-cell>
          <table:table-cell table:style-name="ce49" office:value-type="string" calcext:value-type="string">
            <text:p>QUANTIDADE</text:p>
          </table:table-cell>
          <table:table-cell table:number-columns-repeated="1019"/>
        </table:table-row>
        <table:table-row table:style-name="ro14">
          <table:table-cell table:style-name="ce18" office:value-type="string" calcext:value-type="string">
            <text:p>33.90.30.24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ACABAMENTO DE VÁLVULA DE DESCARGA COM DUPLO ACIONAMENTO, FABRICADO EM LATÃO CROMADO, COMPATÍVEL COM VÁLVULA DE DESCARGA MARCA HYDRA, MODELOS 2545 E 2550</text:p>
          </table:table-cell>
          <table:table-cell table:style-name="ce50"/>
          <table:table-cell table:style-name="ce55"/>
          <table:table-cell table:number-columns-repeated="1018"/>
        </table:table-row>
        <table:table-row table:style-name="ro15">
          <table:table-cell table:style-name="ce18" office:value-type="string" calcext:value-type="string">
            <text:p>33.90.30.24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ACABAMENTO PARA VÁLVULA HIDRÁULICA, MATERIAL ABS PRETO, REFERÊNCIA 21609, APLICAÇÃO VÁLVULA DESCARGA DOCOL</text:p>
          </table:table-cell>
          <table:table-cell table:style-name="ce49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ADAPTADOR 25 / 32 PARA CANO DE PVC</text:p>
          </table:table-cell>
          <table:table-cell table:style-name="ce49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24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string" calcext:value-type="string">
            <text:p>UNIDADE</text:p>
          </table:table-cell>
          <table:table-cell table:style-name="ce47" office:value-type="string" calcext:value-type="string">
            <text:p>ADAPTADOR PARA MANGUEIRA DE 1" X ROSCA DE 1" (ACESSORIO PARA IRRIGAÇÃO/CONEXÃO HIDRAULICA) MATERIAL PLASTICO.</text:p>
          </table:table-cell>
          <table:table-cell table:style-name="ce49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24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string" calcext:value-type="string">
            <text:p>UNIDADE</text:p>
          </table:table-cell>
          <table:table-cell table:style-name="ce47" office:value-type="string" calcext:value-type="string">
            <text:p>ADAPTADOR PARA MANGUEIRA DE 1/2" X ROSCA DE 1/2" (ACESSORIO PARA IRRIGAÇÃO/CONEXÃO HIDRAULICA) MATERIAL PLASTICO.</text:p>
          </table:table-cell>
          <table:table-cell table:style-name="ce49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24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string" calcext:value-type="string">
            <text:p>UNIDADE</text:p>
          </table:table-cell>
          <table:table-cell table:style-name="ce47" office:value-type="string" calcext:value-type="string">
            <text:p>ADAPTADOR PARA MANGUEIRA DE 3/4" X ROSCA DE 3/4" (ACESSORIO PARA IRRIGAÇÃO/CONEXÃO HIDRAULICA) MATERIAL PLASTICO.</text:p>
          </table:table-cell>
          <table:table-cell table:style-name="ce49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7" calcext:value-type="float">
            <text:p>7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ADAPTADOR PARA CAIXA D"AGUA 25X3/4" COM FLANGE EM PVC</text:p>
          </table:table-cell>
          <table:table-cell table:style-name="ce49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8" calcext:value-type="float">
            <text:p>8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ADAPTADOR PARA CAIXA D"ÁGUA 32X1" COM FLANGE EM PVC</text:p>
          </table:table-cell>
          <table:table-cell table:style-name="ce49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9" calcext:value-type="float">
            <text:p>9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ADAPTADOR PARA CAIXA D"ÁGUA 50X1.1/2" COM FLANGE EM PVC</text:p>
          </table:table-cell>
          <table:table-cell table:style-name="ce49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ADAPTADOR PARA CAIXA D"ÁGUA 60X2" COM FLANGE EM PVC</text:p>
          </table:table-cell>
          <table:table-cell table:style-name="ce49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24</text:p>
          </table:table-cell>
          <table:table-cell table:style-name="ce31" office:value-type="float" office:value="11" calcext:value-type="float">
            <text:p>11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ADAPTADOR SOLDÁVEL CURTO 20 X 1/2”: ADAPTADOR SOLDÁVEL CURTO COM BOLSA E ROSCA PARA REGISTRO: - BITOLA: 20MM X 1/2”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, PN 750 KPA COM JUNTA SOLDÁVEL.</text:p>
          </table:table-cell>
          <table:table-cell table:style-name="ce49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24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ADAPTADOR SOLDÁVEL CURTO 25 X 3/4”: ADAPTADOR SOLDÁVEL CURTO COM BOLSA E ROSCA PARA REGISTRO: - BITOLA: 25MM X 3/4”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, PN 750 KPA COM JUNTA SOLDÁVEL.</text:p>
          </table:table-cell>
          <table:table-cell table:style-name="ce49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24</text:p>
          </table:table-cell>
          <table:table-cell table:style-name="ce31" office:value-type="float" office:value="13" calcext:value-type="float">
            <text:p>13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ADAPTADOR SOLDÁVEL CURTO 32 X 1”: ADAPTADOR SOLDÁVEL CURTO COM BOLSA E ROSCA PARA REGISTRO: - BITOLA: 32MM X 1”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1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24</text:p>
          </table:table-cell>
          <table:table-cell table:style-name="ce31" office:value-type="float" office:value="14" calcext:value-type="float">
            <text:p>14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ADAPTADOR SOLDÁVEL CURTO 40 X 1.1/2”: ADAPTADOR SOLDÁVEL CURTO COM BOLSA E ROSCA PARA REGISTRO: - BITOLA: 40MM X 1.1/2”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20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24</text:p>
          </table:table-cell>
          <table:table-cell table:style-name="ce31" office:value-type="float" office:value="15" calcext:value-type="float">
            <text:p>15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ADAPTADOR SOLDÁVEL CURTO 50 X 1 1/2”: ADAPTADOR SOLDÁVEL CURTO COM BOLSA E ROSCA PARA REGISTRO: - BITOLA: 50MM X 1 1/2”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16"/>
          <table:table-cell table:style-name="ce56"/>
          <table:table-cell table:number-columns-repeated="1018"/>
        </table:table-row>
        <table:table-row table:style-name="ro18">
          <table:table-cell table:style-name="ce18" office:value-type="string" calcext:value-type="string">
            <text:p>33.90.30.24</text:p>
          </table:table-cell>
          <table:table-cell table:style-name="ce31" office:value-type="float" office:value="16" calcext:value-type="float">
            <text:p>16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ADAPTADOR SOLDÁVEL CURTO 85 X 3”: ADAPTADOR SOLDÁVEL CURTO COM BOLSA E ROSCA PARA REGISTRO: - BITOLA: 85MM X 3”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21"/>
          <table:table-cell table:style-name="ce56"/>
          <table:table-cell table:number-columns-repeated="1018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17" calcext:value-type="float">
            <text:p>17</text:p>
          </table:table-cell>
          <table:table-cell table:style-name="ce34" office:value-type="string" calcext:value-type="string">
            <text:p>FRASCO 850G</text:p>
          </table:table-cell>
          <table:table-cell table:style-name="ce46" office:value-type="string" calcext:value-type="string">
            <text:p>ADESIVO PLÁSTICO PVC FRASCO 850GR PARA UTILIZAÇÃO EM TUBULAÇÕES DE ÁGUA E ESGOTO.</text:p>
          </table:table-cell>
          <table:table-cell table:style-name="ce22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24</text:p>
          </table:table-cell>
          <table:table-cell table:style-name="ce31" office:value-type="float" office:value="18" calcext:value-type="float">
            <text:p>18</text:p>
          </table:table-cell>
          <table:table-cell table:style-name="ce34" office:value-type="string" calcext:value-type="string">
            <text:p>FRASCO 175G</text:p>
          </table:table-cell>
          <table:table-cell table:style-name="ce46" office:value-type="string" calcext:value-type="string">
            <text:p>ADESIVO PLÁSTICO PVC PARA TUBULAÇÃO DE ÁGUA QUENTE E FRIA. FRASCO COM PINCEL APLICADOR NA TAMPA. EMBALAGEM 175 G</text:p>
          </table:table-cell>
          <table:table-cell table:style-name="ce21"/>
          <table:table-cell table:number-columns-repeated="1019"/>
        </table:table-row>
        <table:table-row table:style-name="ro14">
          <table:table-cell table:style-name="ce18" office:value-type="string" calcext:value-type="string">
            <text:p>33.90.30.42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ALICATE BOMBA DE ÁGUA 10” (DEZ POLEGADAS). FORJADO EM AÇO CROMO VANÁDIO. ACABAMENTO FOSFATIZADO. CABO COM ISOLAMENTO ELÉTRICO 1000 V (NORMA NBR 9699).</text:p>
          </table:table-cell>
          <table:table-cell table:style-name="ce15"/>
          <table:table-cell table:number-columns-repeated="1019"/>
        </table:table-row>
        <table:table-row table:style-name="ro19">
          <table:table-cell table:style-name="ce18" office:value-type="string" calcext:value-type="string">
            <text:p>33.90.30.24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ASSENTO SANITÁRIO, TIPO CONVENCIONAL. ALTURA 3CM,. LARGURA: 36,5CM. COMPRIMENTO: 45CM. DISTÂNCIA ENTRE OS FUROS DO ASSENTO: 15,5CM. COR: BRANCO. FORMATO: OVAL. TIPO DE MATERIAL DO ASSENTO SANITÁRIO: ESPUMA. FECHAMENTO: COMUM. TIPO DE FIXAÇÃO: PARAFUSO. MATERIAL DA FIXAÇÃO: PLÁSTICO</text:p>
          </table:table-cell>
          <table:table-cell table:style-name="ce20"/>
          <table:table-cell table:number-columns-repeated="1019"/>
        </table:table-row>
        <table:table-row table:style-name="ro14">
          <table:table-cell table:style-name="ce18" office:value-type="string" calcext:value-type="string">
            <text:p>33.90.30.24</text:p>
          </table:table-cell>
          <table:table-cell table:style-name="ce31" office:value-type="float" office:value="21" calcext:value-type="float">
            <text:p>21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BOIA DE NÍVEL ELÉTRICA AUTOMÁTICA, NÍVEIS SUPERIOR/INFERIOR, BIVOLT, COM CAPACIDADE ELÉTRICA DE 15A, COMPRIMENTO DO CABO DE 1,5 METROS</text:p>
          </table:table-cell>
          <table:table-cell table:style-name="ce1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22" calcext:value-type="float">
            <text:p>22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BOIA PARA CAIXA D’ÁGUA DE ½”</text:p>
          </table:table-cell>
          <table:table-cell table:style-name="ce16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23" calcext:value-type="float">
            <text:p>23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BOIA PARA CAIXA D’ÁGUA DE ¾”</text:p>
          </table:table-cell>
          <table:table-cell table:style-name="ce22"/>
          <table:table-cell table:number-columns-repeated="1019"/>
        </table:table-row>
        <table:table-row table:style-name="ro14">
          <table:table-cell table:style-name="ce18" office:value-type="string" calcext:value-type="string">
            <text:p>33.90.30.24</text:p>
          </table:table-cell>
          <table:table-cell table:style-name="ce31" office:value-type="float" office:value="24" calcext:value-type="float">
            <text:p>24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BOLSA PARA LIGAÇÃO DE VASO SANITÁRIO, COR BRANCO. BOLSA PARA DAR VEDAÇÃO AO TUBO DE LIGAÇÃO DA CAIXA DE DESCARGA SUSPENSA AO VASO SANITÁRIO</text:p>
          </table:table-cell>
          <table:table-cell table:style-name="ce2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25" calcext:value-type="float">
            <text:p>25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BOTÃO ALAVANCA FRONTAL PARA CAIXA DE DESCARGA ACOPLADA</text:p>
          </table:table-cell>
          <table:table-cell table:style-name="ce2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26" calcext:value-type="float">
            <text:p>26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AIXA D'ÁGUA COM CAPACIDADE PARA 1.000 LITROS, EM POLIETILENO, COM TAMPA</text:p>
          </table:table-cell>
          <table:table-cell table:style-name="ce2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27" calcext:value-type="float">
            <text:p>27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AIXA D'ÁGUA COM CAPACIDADE PARA 10.000 LITROS, EM POLIETILENO. COM TAMPA</text:p>
          </table:table-cell>
          <table:table-cell table:style-name="ce2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28" calcext:value-type="float">
            <text:p>28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AIXA D'ÁGUA COM CAPACIDADE PARA 20.000 LITROS, EM FIBRA DE VIDRO. COM TAMPA</text:p>
          </table:table-cell>
          <table:table-cell table:style-name="ce51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29" calcext:value-type="float">
            <text:p>29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AIXA D'ÁGUA COM CAPACIDADE PARA 5.000 LITROS, EM POLIETILENO. COM TAMPA</text:p>
          </table:table-cell>
          <table:table-cell table:style-name="ce2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30" calcext:value-type="float">
            <text:p>30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AIXA D'ÁGUA COM CAPACIDADE PARA 500 LITROS, EM POLIETILENO, COM TAMPA</text:p>
          </table:table-cell>
          <table:table-cell table:style-name="ce22"/>
          <table:table-cell table:number-columns-repeated="1019"/>
        </table:table-row>
        <table:table-row table:style-name="ro20">
          <table:table-cell table:style-name="ce18" office:value-type="string" calcext:value-type="string">
            <text:p>33.90.30.24</text:p>
          </table:table-cell>
          <table:table-cell table:style-name="ce31" office:value-type="float" office:value="31" calcext:value-type="float">
            <text:p>31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AIXA D'ÁGUA DE POLIPROPILENO, COM CAPACIDADE PARA 2.500 LITROS. COM TAMPA CENTRAL DE FECHAMENTO RÁPIDO E SEGURO COM VEDAÇÃO TOTAL COM 1/4 DE VOLTA. COM DOIS ADAPTADORES FLANGES INSTALADOS, UM PARA SAÍDA (ESGOTAMENTO TOTAL) E OUTRO EXTRAVASOR/ LADRÃO. PAREDES INTERNAS LISAS E SEM POROSIDADE. COM PROTEÇÃO UVA E COM RESISTÊNCIA A EXPOSIÇÃO SOLAR E AO CALOR. DIMENSÕES: ALTURA DE 120 CM, DIÂMETRO DE 180 CM. PESO VAZIA MENOR QUE 50 KG. DESIGN DE FABRICAÇÃO QUE CONFERE ALTA RESISTÊNCIA CONTRA IMPACTOS EXTERNOS. MARCA DE REFERÊNCIA FORTLEV</text:p>
          </table:table-cell>
          <table:table-cell table:style-name="ce22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24</text:p>
          </table:table-cell>
          <table:table-cell table:style-name="ce31" office:value-type="float" office:value="32" calcext:value-type="float">
            <text:p>32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AIXA DE DESCARGA SUSPENSA (COR BRANCO), EM PVC, COMPLETA COM BOIA E PUXADOR, PARA A ALIMENTAÇÃO DE ÁGUA DE VASOS SANITÁRIOS</text:p>
          </table:table-cell>
          <table:table-cell table:style-name="ce16"/>
          <table:table-cell table:number-columns-repeated="1019"/>
        </table:table-row>
        <table:table-row table:style-name="ro14">
          <table:table-cell table:style-name="ce18" office:value-type="string" calcext:value-type="string">
            <text:p>33.90.30.24</text:p>
          </table:table-cell>
          <table:table-cell table:style-name="ce31" office:value-type="float" office:value="33" calcext:value-type="float">
            <text:p>33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HIDRÁULICA, MATERIAL PVC RÍGIDO, TIPO ADAPTADOR, TIPO FIXAÇÃO SOLDÁVEL, COR MARROM, CARACTERÍSTICAS ADICIONAIS 1 FLANGE E ANEL, BITOLA II 20 MM X 1/2</text:p>
          </table:table-cell>
          <table:table-cell table:style-name="ce24"/>
          <table:table-cell table:number-columns-repeated="1019"/>
        </table:table-row>
        <table:table-row table:style-name="ro14">
          <table:table-cell table:style-name="ce18" office:value-type="string" calcext:value-type="string">
            <text:p>33.90.30.24</text:p>
          </table:table-cell>
          <table:table-cell table:style-name="ce31" office:value-type="float" office:value="34" calcext:value-type="float">
            <text:p>34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HIDRÁULICA, MATERIAL PVC - CLORETO DE POLIVINILA, TIPO ADAPTADOR COM FLANGES E ANEL VEDAÇÃO, TIPO FIXAÇÃO SOLDÁVEL, APLICAÇÃO CAIXA D´ÁGUA, BITOLA I 25 MM X 3/4´</text:p>
          </table:table-cell>
          <table:table-cell table:style-name="ce25"/>
          <table:table-cell table:number-columns-repeated="1019"/>
        </table:table-row>
        <table:table-row table:style-name="ro14">
          <table:table-cell table:style-name="ce18" office:value-type="string" calcext:value-type="string">
            <text:p>33.90.30.24</text:p>
          </table:table-cell>
          <table:table-cell table:style-name="ce31" office:value-type="float" office:value="35" calcext:value-type="float">
            <text:p>35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HIDRÁULICA, MATERIAL PVC - CLORETO DE POLIVINILA, TIPO ADAPTADOR COM FLANGES E ANEL VEDAÇÃO, TIPO FIXAÇÃO SOLDÁVEL, APLICAÇÃO CAIXA D´ÁGUA, BITOLA II 32 MM X 1</text:p>
          </table:table-cell>
          <table:table-cell table:style-name="ce22"/>
          <table:table-cell table:number-columns-repeated="1019"/>
        </table:table-row>
        <table:table-row table:style-name="ro14">
          <table:table-cell table:style-name="ce18" office:value-type="string" calcext:value-type="string">
            <text:p>33.90.30.24</text:p>
          </table:table-cell>
          <table:table-cell table:style-name="ce31" office:value-type="float" office:value="36" calcext:value-type="float">
            <text:p>36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HIDRÁULICA, MATERIAL PVC - CLORETO DE POLIVINILA, TIPO ADAPTADOR COM FLANGES E ANEL VEDAÇÃO, TIPO FIXAÇÃO SOLDÁVEL, APLICAÇÃO CAIXA D´ÁGUA, BITOLA II 40 MM X 1 1/4</text:p>
          </table:table-cell>
          <table:table-cell table:style-name="ce20"/>
          <table:table-cell table:number-columns-repeated="1019"/>
        </table:table-row>
        <table:table-row table:style-name="ro14">
          <table:table-cell table:style-name="ce18" office:value-type="string" calcext:value-type="string">
            <text:p>33.90.30.24</text:p>
          </table:table-cell>
          <table:table-cell table:style-name="ce31" office:value-type="float" office:value="37" calcext:value-type="float">
            <text:p>37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HIDRÁULICA, MATERIAL PVC - CLORETO DE POLIVINILA, TIPO ADAPTADOR COM FLANGES E ANEL VEDAÇÃO, TIPO FIXAÇÃO SOLDÁVEL, APLICAÇÃO CAIXA D´ÁGUA, BITOLA II 50 MM X 1 1/2</text:p>
          </table:table-cell>
          <table:table-cell table:style-name="ce15"/>
          <table:table-cell table:number-columns-repeated="1019"/>
        </table:table-row>
        <table:table-row table:style-name="ro14">
          <table:table-cell table:style-name="ce18" office:value-type="string" calcext:value-type="string">
            <text:p>33.90.30.24</text:p>
          </table:table-cell>
          <table:table-cell table:style-name="ce31" office:value-type="float" office:value="38" calcext:value-type="float">
            <text:p>38</text:p>
          </table:table-cell>
          <table:table-cell table:style-name="ce34" office:value-type="string" calcext:value-type="string">
            <text:p>UNDIADE</text:p>
          </table:table-cell>
          <table:table-cell table:style-name="ce46" office:value-type="string" calcext:value-type="string">
            <text:p>CONEXÃO HIDRÁULICA, MATERIAL PVC - CLORETO DE POLIVINILA, TIPO ADAPTADOR COM FLANGES E ANEL VEDAÇÃO, TIPO FIXAÇÃO SOLDÁVEL, APLICAÇÃO CAIXA D´ÁGUA, BITOLA II 60 MM X 2</text:p>
          </table:table-cell>
          <table:table-cell table:style-name="ce20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39" calcext:value-type="float">
            <text:p>39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ADAPTADOR SOLDÁVEL CURTO COM BOLSA E ROSCA PVC 40MM X 1.1/4"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40" calcext:value-type="float">
            <text:p>40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ADAPTADOR SOLDÁVEL CURTO COM BOLSA E ROSCA PVC 50MM X 1.1/4"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41" calcext:value-type="float">
            <text:p>41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ADAPTADOR SOLDÁVEL CURTO COM BOLSA E ROSCA PVC 60MM X 2".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42" calcext:value-type="float">
            <text:p>42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BUCHA DE REDUÇÃO EM PVC MARROM 25 X 20MM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43" calcext:value-type="float">
            <text:p>43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BUCHA DE REDUÇÃO EM PVC MARROM 32 X 25MM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44" calcext:value-type="float">
            <text:p>44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BUCHA DE REDUÇÃO EM PVC MARROM 40 X 32MM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45" calcext:value-type="float">
            <text:p>45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BUCHA DE REDUÇÃO EM PVC MARROM 50 X 40MM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46" calcext:value-type="float">
            <text:p>46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BUCHA DE REDUÇÃO EM PVC MARROM 60 X 50MM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47" calcext:value-type="float">
            <text:p>47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CURVA PVC 90° 150 MM, LONGA, PARA ESGOTO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48" calcext:value-type="float">
            <text:p>48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CURVA PVC 90° 40 MM, CURTA PARA ESGOTO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49" calcext:value-type="float">
            <text:p>49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CURVA PVC 90° 60 MM SOLDÁVEL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ENGATE FLEXÍVEL REFORÇADO DE PVC 1/2" X 40 CM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51" calcext:value-type="float">
            <text:p>51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ENGATE FLEXÍVEL REFORÇADO DE PVC 1/2" X 50 CM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52" calcext:value-type="float">
            <text:p>52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JOELHO 90º SOLDÁVEL PVC AZUL COM BUCHA DE LATÃO 20MM X 1/2"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53" calcext:value-type="float">
            <text:p>53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JOELHO 90º SOLDÁVEL PVC AZUL COM BUCHA DE LATÃO 25MM X 1/2"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54" calcext:value-type="float">
            <text:p>54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JOELHO 90º SOLDÁVEL PVC AZUL COM BUCHA DE LATÃO 25MM X 3/4"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55" calcext:value-type="float">
            <text:p>55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JOELHO 90º SOLDÁVEL PVC AZUL COM BUCHA DE LATÃO 32MM X 3/4"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56" calcext:value-type="float">
            <text:p>56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JOELHO PVC 45° 150 MM PARA ESGOTO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57" calcext:value-type="float">
            <text:p>57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JOELHO PVC 45° 20 MM SOLDÁVEL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58" calcext:value-type="float">
            <text:p>58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JOELHO PVC 45° 200 MM PARA ESGOTO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59" calcext:value-type="float">
            <text:p>59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JOELHO PVC 45° 25 MM SOLDÁVEL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JOELHO PVC 45° 32 MM SOLDÁVEL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61" calcext:value-type="float">
            <text:p>61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JOELHO PVC 45° 40 MM SOLDÁVEL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62" calcext:value-type="float">
            <text:p>62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JOELHO PVC 45° 50 MM SOLDÁVEL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63" calcext:value-type="float">
            <text:p>63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JOELHO PVC 45° 60 MM SOLDÁVEL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64" calcext:value-type="float">
            <text:p>64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JOELHO PVC 90° 60 MM SOLDÁVEL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65" calcext:value-type="float">
            <text:p>65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NÍPEL ROSQUEÁVEL PVC 1 ½”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66" calcext:value-type="float">
            <text:p>66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NÍPEL ROSQUEÁVEL PVC 1 ¼”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67" calcext:value-type="float">
            <text:p>67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NÍPEL ROSQUEÁVEL PVC 1”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68" calcext:value-type="float">
            <text:p>68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NIPEL ROSQUEÁVEL PVC 1/2”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69" calcext:value-type="float">
            <text:p>69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NIPEL ROSQUEÁVEL PVC 3/4”</text:p>
          </table:table-cell>
          <table:table-cell table:style-name="ce5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0.24</text:p>
          </table:table-cell>
          <table:table-cell table:style-name="ce31" office:value-type="float" office:value="70" calcext:value-type="float">
            <text:p>70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ARA ESGOTO PRIMÁRIO CAP 100MM: CONEXÃO PARA ESGOTO PRIMÁRIO TIPO CAP. BITOLA 100 MM. CARACTERÍSTICAS TÉCNICAS: - MATERIAL DE FABRICAÇÃO: PVC RÍGIDO; - COR: BRANCA; - JUNTAS QUE ACEITAM O SISTEMA SOLDÁVEL (COM ADESIVO PLÁSTICO) OU ELÁSTICO (COM ANEL DE BORRACHA); - 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5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0.24</text:p>
          </table:table-cell>
          <table:table-cell table:style-name="ce31" office:value-type="float" office:value="71" calcext:value-type="float">
            <text:p>71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ARA ESGOTO PRIMÁRIO CAP 40MM: CONEXÃO PARA ESGOTO PRIMÁRIO TIPO CAP. BITOLA 4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5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0.24</text:p>
          </table:table-cell>
          <table:table-cell table:style-name="ce31" office:value-type="float" office:value="72" calcext:value-type="float">
            <text:p>72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ARA ESGOTO PRIMÁRIO CAP 50MM: CONEXÃO PARA ESGOTO PRIMÁRIO TIPO CAP. BITOLA 5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 APLICAÇÃO: PARA CONDUÇÃO DOS EFLUENTES DOS APARELHOS SANITÁRIOS, INCLUSIVE DAS BACIAS SANITÁRIAS E MICTÓRIOS, EM INSTALAÇÕES PREDIAIS DE ESGOTO E VENTILAÇÃO</text:p>
          </table:table-cell>
          <table:table-cell table:style-name="ce5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0.24</text:p>
          </table:table-cell>
          <table:table-cell table:style-name="ce31" office:value-type="float" office:value="73" calcext:value-type="float">
            <text:p>73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ARA ESGOTO PRIMÁRIO CAP 75MM: CONEXÃO PARA ESGOTO PRIMÁRIO TIPO CAP. BITOLA 75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</text:p>
          </table:table-cell>
          <table:table-cell table:style-name="ce52"/>
          <table:table-cell table:number-columns-repeated="1019"/>
        </table:table-row>
        <table:table-row table:style-name="ro22">
          <table:table-cell table:style-name="ce18" office:value-type="string" calcext:value-type="string">
            <text:p>33.90.30.24</text:p>
          </table:table-cell>
          <table:table-cell table:style-name="ce31" office:value-type="float" office:value="74" calcext:value-type="float">
            <text:p>74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ARA ESGOTO PRIMÁRIO CURVA CURTA 90º 100MM: CONEXÃO PARA ESGOTO PRIMÁRIO TIPO CURVA CURTA 90º. BITOLA 10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</text:p>
          </table:table-cell>
          <table:table-cell table:style-name="ce52"/>
          <table:table-cell table:number-columns-repeated="1019"/>
        </table:table-row>
        <table:table-row table:style-name="ro22">
          <table:table-cell table:style-name="ce18" office:value-type="string" calcext:value-type="string">
            <text:p>33.90.30.24</text:p>
          </table:table-cell>
          <table:table-cell table:style-name="ce31" office:value-type="float" office:value="75" calcext:value-type="float">
            <text:p>75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ARA ESGOTO PRIMÁRIO CURVA CURTA 90º 40MM: CONEXÃO PARA ESGOTO PRIMÁRIO TIPO CURVA CURTA 90º. BITOLA 4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52"/>
          <table:table-cell table:number-columns-repeated="1019"/>
        </table:table-row>
        <table:table-row table:style-name="ro22">
          <table:table-cell table:style-name="ce18" office:value-type="string" calcext:value-type="string">
            <text:p>33.90.30.24</text:p>
          </table:table-cell>
          <table:table-cell table:style-name="ce31" office:value-type="float" office:value="76" calcext:value-type="float">
            <text:p>76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ARA ESGOTO PRIMÁRIO CURVA CURTA 90º 50MM: CONEXÃO PARA ESGOTO PRIMÁRIO TIPO CURVA CURTA 90º. BITOLA 5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52"/>
          <table:table-cell table:number-columns-repeated="1019"/>
        </table:table-row>
        <table:table-row table:style-name="ro22">
          <table:table-cell table:style-name="ce18" office:value-type="string" calcext:value-type="string">
            <text:p>33.90.30.24</text:p>
          </table:table-cell>
          <table:table-cell table:style-name="ce31" office:value-type="float" office:value="77" calcext:value-type="float">
            <text:p>77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ARA ESGOTO PRIMÁRIO CURVA CURTA 90º 75MM: CONEXÃO PARA ESGOTO PRIMÁRIO TIPO CURVA CURTA 90º. BITOLA 75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5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0.24</text:p>
          </table:table-cell>
          <table:table-cell table:style-name="ce31" office:value-type="float" office:value="78" calcext:value-type="float">
            <text:p>78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ARA ESGOTO PRIMÁRIO JOELHO 45º 100MM: CONEXÃO PARA ESGOTO PRIMÁRIO TIPO JOELHO 45º. BITOLA 10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5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0.24</text:p>
          </table:table-cell>
          <table:table-cell table:style-name="ce31" office:value-type="float" office:value="79" calcext:value-type="float">
            <text:p>79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ARA ESGOTO PRIMÁRIO JOELHO 45º 40MM: CONEXÃO PARA ESGOTO PRIMÁRIO TIPO JOELHO 45º. BITOLA 4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5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0.24</text:p>
          </table:table-cell>
          <table:table-cell table:style-name="ce31" office:value-type="float" office:value="80" calcext:value-type="float">
            <text:p>80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ARA ESGOTO PRIMÁRIO JOELHO 45º 50MM: CONEXÃO PARA ESGOTO PRIMÁRIO TIPO JOELHO 45º. BITOLA 5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5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0.24</text:p>
          </table:table-cell>
          <table:table-cell table:style-name="ce31" office:value-type="float" office:value="81" calcext:value-type="float">
            <text:p>81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ARA ESGOTO PRIMÁRIO JOELHO 45º 75MM: CONEXÃO PARA ESGOTO PRIMÁRIO TIPO JOELHO 45º. BITOLA 75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5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0.24</text:p>
          </table:table-cell>
          <table:table-cell table:style-name="ce31" office:value-type="float" office:value="82" calcext:value-type="float">
            <text:p>82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ARA ESGOTO PRIMÁRIO JOELHO 90º 100MM: CONEXÃO PARA ESGOTO PRIMÁRIO TIPO JOELHO 90º. BITOLA 100 MM. CARACTERÍSTICAS TÉCNICAS: - MATERIAL DE FABRICAÇÃO: PVC RÍGIDO; - COR: BRANCA; - JUNTAS QUE ACEITAM O SISTEMA SOLDÁVEL (COM ADESIVO PLÁSTICO) OU ELÁSTICO (COM ANEL DE BORRACHA); - 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5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0.24</text:p>
          </table:table-cell>
          <table:table-cell table:style-name="ce31" office:value-type="float" office:value="83" calcext:value-type="float">
            <text:p>83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ARA ESGOTO PRIMÁRIO JOELHO 90º 40MM: CONEXÃO PARA ESGOTO PRIMÁRIO TIPO JOELHO 90º. BITOLA 4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</text:p>
          </table:table-cell>
          <table:table-cell table:style-name="ce5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0.24</text:p>
          </table:table-cell>
          <table:table-cell table:style-name="ce31" office:value-type="float" office:value="84" calcext:value-type="float">
            <text:p>84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ARA ESGOTO PRIMÁRIO JOELHO 90º 50MM: CONEXÃO PARA ESGOTO PRIMÁRIO TIPO JOELHO 90º. BITOLA 5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5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0.24</text:p>
          </table:table-cell>
          <table:table-cell table:style-name="ce31" office:value-type="float" office:value="85" calcext:value-type="float">
            <text:p>85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ARA ESGOTO PRIMÁRIO JOELHO 90º 75MM: CONEXÃO PARA ESGOTO PRIMÁRIO TIPO JOELHO 90º. BITOLA 75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52"/>
          <table:table-cell table:number-columns-repeated="1019"/>
        </table:table-row>
        <table:table-row table:style-name="ro22">
          <table:table-cell table:style-name="ce18" office:value-type="string" calcext:value-type="string">
            <text:p>33.90.30.24</text:p>
          </table:table-cell>
          <table:table-cell table:style-name="ce31" office:value-type="float" office:value="86" calcext:value-type="float">
            <text:p>86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ARA ESGOTO PRIMÁRIO JOELHO 90º COM VISITA 100MM X 50MM: CONEXÃO PARA ESGOTO PRIMÁRIO TIPO JOELHO 90º COM VISITA. BITOLA 100 MM X 50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52"/>
          <table:table-cell table:number-columns-repeated="1019"/>
        </table:table-row>
        <table:table-row table:style-name="ro22">
          <table:table-cell table:style-name="ce18" office:value-type="string" calcext:value-type="string">
            <text:p>33.90.30.24</text:p>
          </table:table-cell>
          <table:table-cell table:style-name="ce31" office:value-type="float" office:value="87" calcext:value-type="float">
            <text:p>87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ARA ESGOTO PRIMÁRIO JUNÇÃO 45º SIMPLES 100MM: CONEXÃO PARA ESGOTO PRIMÁRIO TIPO JUNÇÃO SIMPLES. BITOLA 100MM X 100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52"/>
          <table:table-cell table:number-columns-repeated="1019"/>
        </table:table-row>
        <table:table-row table:style-name="ro22">
          <table:table-cell table:style-name="ce18" office:value-type="string" calcext:value-type="string">
            <text:p>33.90.30.24</text:p>
          </table:table-cell>
          <table:table-cell table:style-name="ce31" office:value-type="float" office:value="88" calcext:value-type="float">
            <text:p>88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ARA ESGOTO PRIMÁRIO JUNÇÃO 45º SIMPLES 40MM: CONEXÃO PARA ESGOTO PRIMÁRIO TIPO JUNÇÃO SIMPLES. BITOLA 40 MM X 40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52"/>
          <table:table-cell table:number-columns-repeated="1019"/>
        </table:table-row>
        <table:table-row table:style-name="ro22">
          <table:table-cell table:style-name="ce18" office:value-type="string" calcext:value-type="string">
            <text:p>33.90.30.24</text:p>
          </table:table-cell>
          <table:table-cell table:style-name="ce31" office:value-type="float" office:value="89" calcext:value-type="float">
            <text:p>89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ARA ESGOTO PRIMÁRIO JUNÇÃO 45º SIMPLES 50MM: CONEXÃO PARA ESGOTO PRIMÁRIO TIPO JUNÇÃO SIMPLES. BITOLA 50 MM X 50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52"/>
          <table:table-cell table:number-columns-repeated="1019"/>
        </table:table-row>
        <table:table-row table:style-name="ro22">
          <table:table-cell table:style-name="ce18" office:value-type="string" calcext:value-type="string">
            <text:p>33.90.30.24</text:p>
          </table:table-cell>
          <table:table-cell table:style-name="ce31" office:value-type="float" office:value="90" calcext:value-type="float">
            <text:p>90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ARA ESGOTO PRIMÁRIO JUNÇÃO 45º SIMPLES 75MM: CONEXÃO PARA ESGOTO PRIMÁRIO TIPO JUNÇÃO SIMPLES. BITOLA 75MM X 75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5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0.24</text:p>
          </table:table-cell>
          <table:table-cell table:style-name="ce31" office:value-type="float" office:value="91" calcext:value-type="float">
            <text:p>91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ARA ESGOTO PRIMÁRIO LUVA SIMPLES 100MM: CONEXÃO PARA ESGOTO PRIMÁRIO TIPO LUVA SIMPLES. BITOLA 100 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</text:p>
          </table:table-cell>
          <table:table-cell table:style-name="ce5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0.24</text:p>
          </table:table-cell>
          <table:table-cell table:style-name="ce31" office:value-type="float" office:value="92" calcext:value-type="float">
            <text:p>92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ARA ESGOTO PRIMÁRIO LUVA SIMPLES 40MM: CONEXÃO PARA ESGOTO PRIMÁRIO TIPO LUVA SIMPLES. BITOLA 40 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5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0.24</text:p>
          </table:table-cell>
          <table:table-cell table:style-name="ce31" office:value-type="float" office:value="93" calcext:value-type="float">
            <text:p>93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ARA ESGOTO PRIMÁRIO LUVA SIMPLES 50MM: CONEXÃO PARA ESGOTO PRIMÁRIO TIPO LUVA SIMPLES. BITOLA 5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5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0.24</text:p>
          </table:table-cell>
          <table:table-cell table:style-name="ce31" office:value-type="float" office:value="94" calcext:value-type="float">
            <text:p>94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ARA ESGOTO PRIMÁRIO LUVA SIMPLES 75MM: CONEXÃO PARA ESGOTO PRIMÁRIO TIPO LUVA SIMPLES. BITOLA 75 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5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0.24</text:p>
          </table:table-cell>
          <table:table-cell table:style-name="ce31" office:value-type="float" office:value="95" calcext:value-type="float">
            <text:p>95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ARA ESGOTO PRIMÁRIO TE 100MM: CONEXÃO PARA ESGOTO PRIMÁRIO TIPO TE. BITOLA 100MM X 100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5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0.24</text:p>
          </table:table-cell>
          <table:table-cell table:style-name="ce31" office:value-type="float" office:value="96" calcext:value-type="float">
            <text:p>96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ARA ESGOTO PRIMÁRIO TE 40MM: CONEXÃO PARA ESGOTO PRIMÁRIO TIPO TE. BITOLA 40 MM X 40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</text:p>
          </table:table-cell>
          <table:table-cell table:style-name="ce5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0.24</text:p>
          </table:table-cell>
          <table:table-cell table:style-name="ce31" office:value-type="float" office:value="97" calcext:value-type="float">
            <text:p>97</text:p>
          </table:table-cell>
          <table:table-cell table:style-name="ce34"/>
          <table:table-cell table:style-name="ce46" office:value-type="string" calcext:value-type="string">
            <text:p>CONEXÃO PARA ESGOTO PRIMÁRIO TE 50MM: CONEXÃO PARA ESGOTO PRIMÁRIO TIPO TE. BITOLA 50 MM X 50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5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0.24</text:p>
          </table:table-cell>
          <table:table-cell table:style-name="ce31" office:value-type="float" office:value="98" calcext:value-type="float">
            <text:p>98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ARA ESGOTO PRIMÁRIO TE 75MM: CONEXÃO PARA ESGOTO PRIMÁRIO TIPO TE. BITOLA 75MM X 75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52"/>
          <table:table-cell table:number-columns-repeated="1019"/>
        </table:table-row>
        <table:table-row table:style-name="ro19">
          <table:table-cell table:style-name="ce18" office:value-type="string" calcext:value-type="string">
            <text:p>33.90.30.24</text:p>
          </table:table-cell>
          <table:table-cell table:style-name="ce31" office:value-type="float" office:value="99" calcext:value-type="float">
            <text:p>99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RETA POLIETILENO - ADAPTADOR INTERNO 1”: CONEXÃO TIPO ADAPTADOR INTERNO. - MATERIAL DE FABRICAÇÃO EM POLIETILENO; - BITOLA 1”; - COR PRETA; - COM PONTAS DO TIPO ESPIGÃO. APLICAÇÃO: DIMENSIONADAS PARA ATENDER A NECESSIDADES NO CAMPO DA JARDINAGEM, AGRICULTURA E AGROPECUÁRIA.</text:p>
          </table:table-cell>
          <table:table-cell table:style-name="ce52"/>
          <table:table-cell table:number-columns-repeated="1019"/>
        </table:table-row>
        <table:table-row table:style-name="ro23">
          <table:table-cell table:style-name="ce18" office:value-type="string" calcext:value-type="string">
            <text:p>33.90.30.24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RETA POLIETILENO - ADAPTADOR INTERNO 1/2”: CONEXÃO TIPO ADAPTADOR INTERNO. - MATERIAL DE FABRICAÇÃO EM POLIETILENO; - BITOLA 1/2”; - COR PRETA; - COM PONTAS DO TIPO ESPIGÃO. APLICAÇÃO: DIMENSIONADAS PARA ATENDER A NECESSIDADES NO CAMPO DA JARDINAGEM, AGRICULTURA E AGROPECUÁRIA.</text:p>
          </table:table-cell>
          <table:table-cell table:style-name="ce52"/>
          <table:table-cell table:number-columns-repeated="1019"/>
        </table:table-row>
        <table:table-row table:style-name="ro23">
          <table:table-cell table:style-name="ce18" office:value-type="string" calcext:value-type="string">
            <text:p>33.90.30.24</text:p>
          </table:table-cell>
          <table:table-cell table:style-name="ce31" office:value-type="float" office:value="101" calcext:value-type="float">
            <text:p>101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RETA POLIETILENO - ADAPTADOR INTERNO 3/4”: CONEXÃO TIPO ADAPTADOR INTERNO. - MATERIAL DE FABRICAÇÃO EM POLIETILENO; - BITOLA 3/4”; - COR PRETA; - COM PONTAS DO TIPO ESPIGÃO. APLICAÇÃO: DIMENSIONADAS PARA ATENDER A NECESSIDADES NO CAMPO DA JARDINAGEM, AGRICULTURA E AGROPECUÁRIA.</text:p>
          </table:table-cell>
          <table:table-cell table:style-name="ce52"/>
          <table:table-cell table:number-columns-repeated="1019"/>
        </table:table-row>
        <table:table-row table:style-name="ro23">
          <table:table-cell table:style-name="ce18" office:value-type="string" calcext:value-type="string">
            <text:p>33.90.30.24</text:p>
          </table:table-cell>
          <table:table-cell table:style-name="ce31" office:value-type="float" office:value="102" calcext:value-type="float">
            <text:p>102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RETA POLIETILENO - ADAPTADOR INTERNO REDUTOR 1” X 3/4”: CONEXÃO TIPO ADAPTADOR INTERNO REDUTOR. - MATERIAL DE FABRICAÇÃO EM POLIETILENO; - BITOLA 1” X 3/4”; - COR PRETA; - COM PONTAS DO TIPO ESPIGÃO. APLICAÇÃO: DIMENSIONADAS PARA ATENDER A NECESSIDADES NO CAMPO DA JARDINAGEM, AGRICULTURA E AGROPECUÁRIA.</text:p>
          </table:table-cell>
          <table:table-cell table:style-name="ce52"/>
          <table:table-cell table:number-columns-repeated="1019"/>
        </table:table-row>
        <table:table-row table:style-name="ro23">
          <table:table-cell table:style-name="ce18" office:value-type="string" calcext:value-type="string">
            <text:p>33.90.30.24</text:p>
          </table:table-cell>
          <table:table-cell table:style-name="ce31" office:value-type="float" office:value="103" calcext:value-type="float">
            <text:p>103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RETA POLIETILENO - ADAPTADOR INTERNO REDUTOR 3/4” X 1/2”: CONEXÃO TIPO ADAPTADOR INTERNO REDUTOR. - MATERIAL DE FABRICAÇÃO EM POLIETILENO; - BITOLA 3/4” X 1/2”; - COR PRETA; - COM PONTAS DO TIPO ESPIGÃO. APLICAÇÃO: DIMENSIONADAS PARA ATENDER A NECESSIDADES NO CAMPO DA JARDINAGEM, AGRICULTURA E AGROPECUÁRIA.</text:p>
          </table:table-cell>
          <table:table-cell table:style-name="ce52"/>
          <table:table-cell table:number-columns-repeated="1019"/>
        </table:table-row>
        <table:table-row table:style-name="ro23">
          <table:table-cell table:style-name="ce18" office:value-type="string" calcext:value-type="string">
            <text:p>33.90.30.24</text:p>
          </table:table-cell>
          <table:table-cell table:style-name="ce31" office:value-type="float" office:value="104" calcext:value-type="float">
            <text:p>104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RETA POLIETILENO - UNIÃO INTERNO REDUTOR 1” X 3/4”: CONEXÃO TIPO UNIÃO INTERNO REDUTOR. - MATERIAL DE FABRICAÇÃO EM POLIETILENO; - BITOLA 1” X 3/4”; - COR PRETA; - COM PONTAS DO TIPO ESPIGÃO. APLICAÇÃO: DIMENSIONADAS PARA ATENDER A NECESSIDADES NO CAMPO DA JARDINAGEM, AGRICULTURA E AGROPECUÁRIA</text:p>
          </table:table-cell>
          <table:table-cell table:style-name="ce52"/>
          <table:table-cell table:number-columns-repeated="1019"/>
        </table:table-row>
        <table:table-row table:style-name="ro23">
          <table:table-cell table:style-name="ce18" office:value-type="string" calcext:value-type="string">
            <text:p>33.90.30.24</text:p>
          </table:table-cell>
          <table:table-cell table:style-name="ce31" office:value-type="float" office:value="105" calcext:value-type="float">
            <text:p>105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RETA POLIETILENO - UNIÃO INTERNO REDUTOR 3/4” X 1/2”: CONEXÃO TIPO UNIÃO INTERNO REDUTOR. - MATERIAL DE FABRICAÇÃO EM POLIETILENO; - BITOLA 3/4” X 1/2”; - COR PRETA; - COM PONTAS DO TIPO ESPIGÃO. APLICAÇÃO: DIMENSIONADAS PARA ATENDER A NECESSIDADES NO CAMPO DA JARDINAGEM, AGRICULTURA E AGROPECUÁRIA.</text:p>
          </table:table-cell>
          <table:table-cell table:style-name="ce52"/>
          <table:table-cell table:number-columns-repeated="1019"/>
        </table:table-row>
        <table:table-row table:style-name="ro19">
          <table:table-cell table:style-name="ce18" office:value-type="string" calcext:value-type="string">
            <text:p>33.90.30.24</text:p>
          </table:table-cell>
          <table:table-cell table:style-name="ce31" office:value-type="float" office:value="106" calcext:value-type="float">
            <text:p>106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RETA POLIETILENO “T” INTERNO TRIPLO - 1”: CONEXÃO TIPO TE. - MATERIAL DE FABRICAÇÃO EM POLIETILENO; - BITOLA 1”; - COR PRETA; - COM PONTAS DO TIPO ESPIGÃO. APLICAÇÃO: DIMENSIONADAS PARA ATENDER A NECESSIDADES NO CAMPO DA JARDINAGEM, AGRICULTURA E AGROPECUÁRIA</text:p>
          </table:table-cell>
          <table:table-cell table:style-name="ce52"/>
          <table:table-cell table:number-columns-repeated="1019"/>
        </table:table-row>
        <table:table-row table:style-name="ro19">
          <table:table-cell table:style-name="ce18" office:value-type="string" calcext:value-type="string">
            <text:p>33.90.30.24</text:p>
          </table:table-cell>
          <table:table-cell table:style-name="ce31" office:value-type="float" office:value="107" calcext:value-type="float">
            <text:p>107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RETA POLIETILENO “T” INTERNO TRIPLO - 1/2”: CONEXÃO TIPO TE. - MATERIAL DE FABRICAÇÃO EM POLIETILENO; - BITOLA 1/2”; - COR PRETA; - COM PONTAS DO TIPO ESPIGÃO. APLICAÇÃO: DIMENSIONADAS PARA ATENDER A NECESSIDADES NO CAMPO DA JARDINAGEM, AGRICULTURA E AGROPECUÁRIA.</text:p>
          </table:table-cell>
          <table:table-cell table:style-name="ce52"/>
          <table:table-cell table:number-columns-repeated="1019"/>
        </table:table-row>
        <table:table-row table:style-name="ro19">
          <table:table-cell table:style-name="ce18" office:value-type="string" calcext:value-type="string">
            <text:p>33.90.30.24</text:p>
          </table:table-cell>
          <table:table-cell table:style-name="ce31" office:value-type="float" office:value="108" calcext:value-type="float">
            <text:p>108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RETA POLIETILENO “T” INTERNO TRIPLO - 3/4”: CONEXÃO TIPO TE. - MATERIAL DE FABRICAÇÃO EM POLIETILENO; - BITOLA 3/4”; - COR PRETA; - COM PONTAS DO TIPO ESPIGÃO. APLICAÇÃO: DIMENSIONADAS PARA ATENDER A NECESSIDADES NO CAMPO DA JARDINAGEM, AGRICULTURA E AGROPECUÁRIA</text:p>
          </table:table-cell>
          <table:table-cell table:style-name="ce52"/>
          <table:table-cell table:number-columns-repeated="1019"/>
        </table:table-row>
        <table:table-row table:style-name="ro19">
          <table:table-cell table:style-name="ce18" office:value-type="string" calcext:value-type="string">
            <text:p>33.90.30.24</text:p>
          </table:table-cell>
          <table:table-cell table:style-name="ce31" office:value-type="float" office:value="109" calcext:value-type="float">
            <text:p>109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RETA POLIETILENO UNIÃO INTERNA - 1”: CONEXÃO TIPO UNIÃO INTERNA. - MATERIAL DE FABRICAÇÃO EM POLIETILENO; - BITOLA 1”; - COR PRETA; - COM PONTAS DO TIPO ESPIGÃO. APLICAÇÃO: DIMENSIONADAS PARA ATENDER A NECESSIDADES NO CAMPO DA JARDINAGEM, AGRICULTURA E AGROPECUÁRIA.</text:p>
          </table:table-cell>
          <table:table-cell table:style-name="ce52"/>
          <table:table-cell table:number-columns-repeated="1019"/>
        </table:table-row>
        <table:table-row table:style-name="ro19">
          <table:table-cell table:style-name="ce18" office:value-type="string" calcext:value-type="string">
            <text:p>33.90.30.24</text:p>
          </table:table-cell>
          <table:table-cell table:style-name="ce31" office:value-type="float" office:value="110" calcext:value-type="float">
            <text:p>110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RETA POLIETILENO UNIÃO INTERNA - 1/2”: CONEXÃO TIPO UNIÃO INTERNA. - MATERIAL DE FABRICAÇÃO EM POLIETILENO; - BITOLA 1/2”; - COR PRETA; - COM PONTAS DO TIPO ESPIGÃO. APLICAÇÃO: DIMENSIONADAS PARA ATENDER A NECESSIDADES NO CAMPO DA JARDINAGEM, AGRICULTURA E AGROPECUÁRIA.</text:p>
          </table:table-cell>
          <table:table-cell table:style-name="ce52"/>
          <table:table-cell table:number-columns-repeated="1019"/>
        </table:table-row>
        <table:table-row table:style-name="ro19">
          <table:table-cell table:style-name="ce18" office:value-type="string" calcext:value-type="string">
            <text:p>33.90.30.24</text:p>
          </table:table-cell>
          <table:table-cell table:style-name="ce31" office:value-type="float" office:value="111" calcext:value-type="float">
            <text:p>111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PRETA POLIETILENO UNIÃO INTERNA - 3/4”: CONEXÃO TIPO UNIÃO INTERNA. - MATERIAL DE FABRICAÇÃO EM POLIETILENO; - BITOLA 3/4”; - COR PRETA; - COM PONTAS DO TIPO ESPIGÃO. APLICAÇÃO: DIMENSIONADAS PARA ATENDER A NECESSIDADES NO CAMPO DA JARDINAGEM, AGRICULTURA E AGROPECUÁRIA.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112" calcext:value-type="float">
            <text:p>112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REGISTRO DE ESFERA PVC SOLDÁVEL 32 MM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113" calcext:value-type="float">
            <text:p>113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REGISTRO DE ESFERA PVC SOLDÁVEL 50 MM.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114" calcext:value-type="float">
            <text:p>114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REGISTRO DE ESFERA PVC SOLDÁVEL 60 MM.</text:p>
          </table:table-cell>
          <table:table-cell table:style-name="ce52"/>
          <table:table-cell table:number-columns-repeated="1019"/>
        </table:table-row>
        <table:table-row table:style-name="ro24">
          <table:table-cell table:style-name="ce18" office:value-type="string" calcext:value-type="string">
            <text:p>33.90.30.24</text:p>
          </table:table-cell>
          <table:table-cell table:style-name="ce31" office:value-type="float" office:value="115" calcext:value-type="float">
            <text:p>115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ROSQUEÁVEL BUCHA DE REDUÇÃO 1” X 1/2”: CONEXÃO ROSQUEÁVEL TIPO BUCHA DE REDUÇÃO. - BITOLA: 1” X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</text:p>
          </table:table-cell>
          <table:table-cell table:style-name="ce52"/>
          <table:table-cell table:number-columns-repeated="1019"/>
        </table:table-row>
        <table:table-row table:style-name="ro24">
          <table:table-cell table:style-name="ce18" office:value-type="string" calcext:value-type="string">
            <text:p>33.90.30.24</text:p>
          </table:table-cell>
          <table:table-cell table:style-name="ce31" office:value-type="float" office:value="116" calcext:value-type="float">
            <text:p>116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ROSQUEÁVEL BUCHA DE REDUÇÃO 3/4” X 1/2”: CONEXÃO ROSQUEÁVEL TIPO BUCHA DE REDUÇÃO. - BITOLA: 3/4” X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52"/>
          <table:table-cell table:number-columns-repeated="1019"/>
        </table:table-row>
        <table:table-row table:style-name="ro24">
          <table:table-cell table:style-name="ce18" office:value-type="string" calcext:value-type="string">
            <text:p>33.90.30.24</text:p>
          </table:table-cell>
          <table:table-cell table:style-name="ce31" office:value-type="float" office:value="117" calcext:value-type="float">
            <text:p>117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ROSQUEÁVEL CAP 1”: CONEXÃO ROSQUEÁVEL TIPO CAP. - BITOLA: 1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52"/>
          <table:table-cell table:number-columns-repeated="1019"/>
        </table:table-row>
        <table:table-row table:style-name="ro24">
          <table:table-cell table:style-name="ce18" office:value-type="string" calcext:value-type="string">
            <text:p>33.90.30.24</text:p>
          </table:table-cell>
          <table:table-cell table:style-name="ce31" office:value-type="float" office:value="118" calcext:value-type="float">
            <text:p>118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ROSQUEÁVEL CAP 1/2”: CONEXÃO ROSQUEÁVEL TIPO CAP. - BITOLA: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52"/>
          <table:table-cell table:number-columns-repeated="1019"/>
        </table:table-row>
        <table:table-row table:style-name="ro24">
          <table:table-cell table:style-name="ce18" office:value-type="string" calcext:value-type="string">
            <text:p>33.90.30.24</text:p>
          </table:table-cell>
          <table:table-cell table:style-name="ce31" office:value-type="float" office:value="119" calcext:value-type="float">
            <text:p>119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ROSQUEÁVEL CAP 3/4”: CONEXÃO ROSQUEÁVEL TIPO CAP. - BITOLA: 3/4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52"/>
          <table:table-cell table:number-columns-repeated="1019"/>
        </table:table-row>
        <table:table-row table:style-name="ro24">
          <table:table-cell table:style-name="ce18" office:value-type="string" calcext:value-type="string">
            <text:p>33.90.30.24</text:p>
          </table:table-cell>
          <table:table-cell table:style-name="ce31" office:value-type="float" office:value="120" calcext:value-type="float">
            <text:p>120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ROSQUEÁVEL JOELHO 90º 1”: CONEXÃO ROSQUEÁVEL TIPO JOELHO 90º. - BITOLA: 1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</text:p>
          </table:table-cell>
          <table:table-cell table:style-name="ce52"/>
          <table:table-cell table:number-columns-repeated="1019"/>
        </table:table-row>
        <table:table-row table:style-name="ro24">
          <table:table-cell table:style-name="ce18" office:value-type="string" calcext:value-type="string">
            <text:p>33.90.30.24</text:p>
          </table:table-cell>
          <table:table-cell table:style-name="ce31" office:value-type="float" office:value="121" calcext:value-type="float">
            <text:p>121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ROSQUEÁVEL JOELHO 90º 1/2”: CONEXÃO ROSQUEÁVEL TIPO JOELHO 90º. - BITOLA: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</text:p>
          </table:table-cell>
          <table:table-cell table:style-name="ce52"/>
          <table:table-cell table:number-columns-repeated="1019"/>
        </table:table-row>
        <table:table-row table:style-name="ro24">
          <table:table-cell table:style-name="ce18" office:value-type="string" calcext:value-type="string">
            <text:p>33.90.30.24</text:p>
          </table:table-cell>
          <table:table-cell table:style-name="ce31" office:value-type="float" office:value="122" calcext:value-type="float">
            <text:p>122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ROSQUEÁVEL JOELHO 90º 3/4”: CONEXÃO ROSQUEÁVEL TIPO JOELHO 90º. - BITOLA: 3/4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52"/>
          <table:table-cell table:number-columns-repeated="1019"/>
        </table:table-row>
        <table:table-row table:style-name="ro24">
          <table:table-cell table:style-name="ce18" office:value-type="string" calcext:value-type="string">
            <text:p>33.90.30.24</text:p>
          </table:table-cell>
          <table:table-cell table:style-name="ce31" office:value-type="float" office:value="123" calcext:value-type="float">
            <text:p>123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ROSQUEÁVEL LUVA 1”: CONEXÃO ROSQUEÁVEL TIPO LUVA. - BITOLA: 1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52"/>
          <table:table-cell table:number-columns-repeated="1019"/>
        </table:table-row>
        <table:table-row table:style-name="ro24">
          <table:table-cell table:style-name="ce18" office:value-type="string" calcext:value-type="string">
            <text:p>33.90.30.24</text:p>
          </table:table-cell>
          <table:table-cell table:style-name="ce31" office:value-type="float" office:value="124" calcext:value-type="float">
            <text:p>124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ROSQUEÁVEL LUVA 1/2”: CONEXÃO ROSQUEÁVEL TIPO LUVA. - BITOLA: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52"/>
          <table:table-cell table:number-columns-repeated="1019"/>
        </table:table-row>
        <table:table-row table:style-name="ro24">
          <table:table-cell table:style-name="ce18" office:value-type="string" calcext:value-type="string">
            <text:p>33.90.30.24</text:p>
          </table:table-cell>
          <table:table-cell table:style-name="ce31" office:value-type="float" office:value="125" calcext:value-type="float">
            <text:p>125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ROSQUEÁVEL LUVA 3/4”: CONEXÃO ROSQUEÁVEL TIPO LUVA. - BITOLA: 3/4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52"/>
          <table:table-cell table:number-columns-repeated="1019"/>
        </table:table-row>
        <table:table-row table:style-name="ro24">
          <table:table-cell table:style-name="ce18" office:value-type="string" calcext:value-type="string">
            <text:p>33.90.30.24</text:p>
          </table:table-cell>
          <table:table-cell table:style-name="ce31" office:value-type="float" office:value="126" calcext:value-type="float">
            <text:p>126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ROSQUEÁVEL NÍPEL 1”: CONEXÃO ROSQUEÁVEL TIPO NÍPEL. - BITOLA: 1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52"/>
          <table:table-cell table:number-columns-repeated="1019"/>
        </table:table-row>
        <table:table-row table:style-name="ro24">
          <table:table-cell table:style-name="ce18" office:value-type="string" calcext:value-type="string">
            <text:p>33.90.30.24</text:p>
          </table:table-cell>
          <table:table-cell table:style-name="ce31" office:value-type="float" office:value="127" calcext:value-type="float">
            <text:p>127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ROSQUEÁVEL NÍPEL 1/2”: CONEXÃO ROSQUEÁVEL TIPO NÍPEL. - BITOLA: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52"/>
          <table:table-cell table:number-columns-repeated="1019"/>
        </table:table-row>
        <table:table-row table:style-name="ro24">
          <table:table-cell table:style-name="ce18" office:value-type="string" calcext:value-type="string">
            <text:p>33.90.30.24</text:p>
          </table:table-cell>
          <table:table-cell table:style-name="ce31" office:value-type="float" office:value="128" calcext:value-type="float">
            <text:p>128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ROSQUEÁVEL NÍPEL 3/4”: CONEXÃO ROSQUEÁVEL TIPO NÍPEL. - BITOLA: 3/4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52"/>
          <table:table-cell table:number-columns-repeated="1019"/>
        </table:table-row>
        <table:table-row table:style-name="ro24">
          <table:table-cell table:style-name="ce18" office:value-type="string" calcext:value-type="string">
            <text:p>33.90.30.24</text:p>
          </table:table-cell>
          <table:table-cell table:style-name="ce31" office:value-type="float" office:value="129" calcext:value-type="float">
            <text:p>129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ROSQUEÁVEL PLUG 1”: CONEXÃO ROSQUEÁVEL TIPO PLUG. - BITOLA: 1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52"/>
          <table:table-cell table:number-columns-repeated="1019"/>
        </table:table-row>
        <table:table-row table:style-name="ro24">
          <table:table-cell table:style-name="ce18" office:value-type="string" calcext:value-type="string">
            <text:p>33.90.30.24</text:p>
          </table:table-cell>
          <table:table-cell table:style-name="ce31" office:value-type="float" office:value="130" calcext:value-type="float">
            <text:p>130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ROSQUEÁVEL PLUG 1/2”: CONEXÃO ROSQUEÁVEL TIPO PLUG. - BITOLA: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52"/>
          <table:table-cell table:number-columns-repeated="1019"/>
        </table:table-row>
        <table:table-row table:style-name="ro24">
          <table:table-cell table:style-name="ce18" office:value-type="string" calcext:value-type="string">
            <text:p>33.90.30.24</text:p>
          </table:table-cell>
          <table:table-cell table:style-name="ce31" office:value-type="float" office:value="131" calcext:value-type="float">
            <text:p>131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CONEXÃO ROSQUEÁVEL PLUG 3/4”: CONEXÃO ROSQUEÁVEL TIPO PLUG. - BITOLA: 3/4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52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24</text:p>
          </table:table-cell>
          <table:table-cell table:style-name="ce31" office:value-type="float" office:value="132" calcext:value-type="float">
            <text:p>132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ROSQUEÁVEL TE 1”: CONEXÃO ROSQUEÁVEL TIPO TE. - BITOLA: 1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52"/>
          <table:table-cell table:number-columns-repeated="1019"/>
        </table:table-row>
        <table:table-row table:style-name="ro24">
          <table:table-cell table:style-name="ce18" office:value-type="string" calcext:value-type="string">
            <text:p>33.90.30.24</text:p>
          </table:table-cell>
          <table:table-cell table:style-name="ce31" office:value-type="float" office:value="133" calcext:value-type="float">
            <text:p>133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ROSQUEÁVEL TE 1/2”: CONEXÃO ROSQUEÁVEL TIPO TE. - BITOLA: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52"/>
          <table:table-cell table:number-columns-repeated="1019"/>
        </table:table-row>
        <table:table-row table:style-name="ro24">
          <table:table-cell table:style-name="ce18" office:value-type="string" calcext:value-type="string">
            <text:p>33.90.30.24</text:p>
          </table:table-cell>
          <table:table-cell table:style-name="ce31" office:value-type="float" office:value="134" calcext:value-type="float">
            <text:p>134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ROSQUEÁVEL TE 3/4”: CONEXÃO ROSQUEÁVEL TIPO TE. - BITOLA: 3/4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52"/>
          <table:table-cell table:number-columns-repeated="1019"/>
        </table:table-row>
        <table:table-row table:style-name="ro25">
          <table:table-cell table:style-name="ce18" office:value-type="string" calcext:value-type="string">
            <text:p>33.90.30.24</text:p>
          </table:table-cell>
          <table:table-cell table:style-name="ce31" office:value-type="float" office:value="135" calcext:value-type="float">
            <text:p>135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SOLDÁVEL “CAP” 20MM: CONEXÃO TIPO CAP SOLDÁVEL. - BITOLA: 2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2"/>
          <table:table-cell table:number-columns-repeated="1019"/>
        </table:table-row>
        <table:table-row table:style-name="ro25">
          <table:table-cell table:style-name="ce18" office:value-type="string" calcext:value-type="string">
            <text:p>33.90.30.24</text:p>
          </table:table-cell>
          <table:table-cell table:style-name="ce31" office:value-type="float" office:value="136" calcext:value-type="float">
            <text:p>136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SOLDÁVEL “CAP” 25MM: CONEXÃO TIPO CAP SOLDÁVEL. - BITOLA: 25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2"/>
          <table:table-cell table:number-columns-repeated="1019"/>
        </table:table-row>
        <table:table-row table:style-name="ro25">
          <table:table-cell table:style-name="ce18" office:value-type="string" calcext:value-type="string">
            <text:p>33.90.30.24</text:p>
          </table:table-cell>
          <table:table-cell table:style-name="ce31" office:value-type="float" office:value="137" calcext:value-type="float">
            <text:p>137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SOLDÁVEL “CAP” 32MM: CONEXÃO TIPO CAP SOLDÁVEL. - BITOLA: 32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2"/>
          <table:table-cell table:number-columns-repeated="1019"/>
        </table:table-row>
        <table:table-row table:style-name="ro25">
          <table:table-cell table:style-name="ce18" office:value-type="string" calcext:value-type="string">
            <text:p>33.90.30.24</text:p>
          </table:table-cell>
          <table:table-cell table:style-name="ce31" office:value-type="float" office:value="138" calcext:value-type="float">
            <text:p>138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SOLDÁVEL “CAP” 40MM: CONEXÃO TIPO CAP SOLDÁVEL. - BITOLA: 4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2"/>
          <table:table-cell table:number-columns-repeated="1019"/>
        </table:table-row>
        <table:table-row table:style-name="ro25">
          <table:table-cell table:style-name="ce18" office:value-type="string" calcext:value-type="string">
            <text:p>33.90.30.24</text:p>
          </table:table-cell>
          <table:table-cell table:style-name="ce31" office:value-type="float" office:value="139" calcext:value-type="float">
            <text:p>139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SOLDÁVEL “CAP” 50MM: CONEXÃO TIPO CAP SOLDÁVEL. - BITOLA: 5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2"/>
          <table:table-cell table:number-columns-repeated="1019"/>
        </table:table-row>
        <table:table-row table:style-name="ro25">
          <table:table-cell table:style-name="ce18" office:value-type="string" calcext:value-type="string">
            <text:p>33.90.30.24</text:p>
          </table:table-cell>
          <table:table-cell table:style-name="ce31" office:value-type="float" office:value="140" calcext:value-type="float">
            <text:p>140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SOLDÁVEL “CAP” 85MM: CONEXÃO TIPO CAP SOLDÁVEL. - BITOLA: 85MM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2"/>
          <table:table-cell table:number-columns-repeated="1019"/>
        </table:table-row>
        <table:table-row table:style-name="ro26">
          <table:table-cell table:style-name="ce18" office:value-type="string" calcext:value-type="string">
            <text:p>33.90.30.24</text:p>
          </table:table-cell>
          <table:table-cell table:style-name="ce31" office:value-type="float" office:value="141" calcext:value-type="float">
            <text:p>141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SOLDÁVEL “CURVA 90º” 20MM: CONEXÃO SOLDÁVEL TIPO CURVA 90º, - BITOLA: 2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2"/>
          <table:table-cell table:number-columns-repeated="1019"/>
        </table:table-row>
        <table:table-row table:style-name="ro26">
          <table:table-cell table:style-name="ce18" office:value-type="string" calcext:value-type="string">
            <text:p>33.90.30.24</text:p>
          </table:table-cell>
          <table:table-cell table:style-name="ce31" office:value-type="float" office:value="142" calcext:value-type="float">
            <text:p>142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SOLDÁVEL “CURVA 90º” 25MM: CONEXÃO SOLDÁVEL TIPO CURVA 90º, - BITOLA: 25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2"/>
          <table:table-cell table:number-columns-repeated="1019"/>
        </table:table-row>
        <table:table-row table:style-name="ro26">
          <table:table-cell table:style-name="ce18" office:value-type="string" calcext:value-type="string">
            <text:p>33.90.30.24</text:p>
          </table:table-cell>
          <table:table-cell table:style-name="ce31" office:value-type="float" office:value="143" calcext:value-type="float">
            <text:p>143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SOLDÁVEL “CURVA 90º” 32MM: CONEXÃO SOLDÁVEL TIPO CURVA 90º, - BITOLA: 32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2"/>
          <table:table-cell table:number-columns-repeated="1019"/>
        </table:table-row>
        <table:table-row table:style-name="ro26">
          <table:table-cell table:style-name="ce18" office:value-type="string" calcext:value-type="string">
            <text:p>33.90.30.24</text:p>
          </table:table-cell>
          <table:table-cell table:style-name="ce31" office:value-type="float" office:value="144" calcext:value-type="float">
            <text:p>144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SOLDÁVEL “CURVA 90º” 40MM: CONEXÃO SOLDÁVEL TIPO CURVA 90º, - BITOLA: 4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2"/>
          <table:table-cell table:number-columns-repeated="1019"/>
        </table:table-row>
        <table:table-row table:style-name="ro26">
          <table:table-cell table:style-name="ce18" office:value-type="string" calcext:value-type="string">
            <text:p>33.90.30.24</text:p>
          </table:table-cell>
          <table:table-cell table:style-name="ce31" office:value-type="float" office:value="145" calcext:value-type="float">
            <text:p>145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SOLDÁVEL “CURVA 90º” 50MM: CONEXÃO SOLDÁVEL TIPO CURVA 90º, - BITOLA: 5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2"/>
          <table:table-cell table:number-columns-repeated="1019"/>
        </table:table-row>
        <table:table-row table:style-name="ro26">
          <table:table-cell table:style-name="ce18" office:value-type="string" calcext:value-type="string">
            <text:p>33.90.30.24</text:p>
          </table:table-cell>
          <table:table-cell table:style-name="ce31" office:value-type="float" office:value="146" calcext:value-type="float">
            <text:p>146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SOLDÁVEL “CURVA 90º” 85MM: CONEXÃO SOLDÁVEL TIPO CURVA 90º, - BITOLA: 85 MM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2"/>
          <table:table-cell table:number-columns-repeated="1019"/>
        </table:table-row>
        <table:table-row table:style-name="ro26">
          <table:table-cell table:style-name="ce18" office:value-type="string" calcext:value-type="string">
            <text:p>33.90.30.24</text:p>
          </table:table-cell>
          <table:table-cell table:style-name="ce31" office:value-type="float" office:value="147" calcext:value-type="float">
            <text:p>147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SOLDÁVEL “LUVA” 20MM: CONEXÃO SOLDÁVEL TIPO LUVA, - BITOLA: 2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2"/>
          <table:table-cell table:number-columns-repeated="1019"/>
        </table:table-row>
        <table:table-row table:style-name="ro26">
          <table:table-cell table:style-name="ce18" office:value-type="string" calcext:value-type="string">
            <text:p>33.90.30.24</text:p>
          </table:table-cell>
          <table:table-cell table:style-name="ce31" office:value-type="float" office:value="148" calcext:value-type="float">
            <text:p>148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SOLDÁVEL “LUVA” 25MM: CONEXÃO SOLDÁVEL TIPO LUVA, - BITOLA: 25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2"/>
          <table:table-cell table:number-columns-repeated="1019"/>
        </table:table-row>
        <table:table-row table:style-name="ro26">
          <table:table-cell table:style-name="ce18" office:value-type="string" calcext:value-type="string">
            <text:p>33.90.30.24</text:p>
          </table:table-cell>
          <table:table-cell table:style-name="ce31" office:value-type="float" office:value="149" calcext:value-type="float">
            <text:p>149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SOLDÁVEL “LUVA” 32MM: CONEXÃO SOLDÁVEL TIPO LUVA, - BITOLA: 32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2"/>
          <table:table-cell table:number-columns-repeated="1019"/>
        </table:table-row>
        <table:table-row table:style-name="ro26">
          <table:table-cell table:style-name="ce18" office:value-type="string" calcext:value-type="string">
            <text:p>33.90.30.24</text:p>
          </table:table-cell>
          <table:table-cell table:style-name="ce31" office:value-type="float" office:value="150" calcext:value-type="float">
            <text:p>150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SOLDÁVEL “LUVA” 40MM: CONEXÃO SOLDÁVEL TIPO LUVA, - BITOLA: 4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2"/>
          <table:table-cell table:number-columns-repeated="1019"/>
        </table:table-row>
        <table:table-row table:style-name="ro26">
          <table:table-cell table:style-name="ce18" office:value-type="string" calcext:value-type="string">
            <text:p>33.90.30.24</text:p>
          </table:table-cell>
          <table:table-cell table:style-name="ce31" office:value-type="float" office:value="151" calcext:value-type="float">
            <text:p>151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SOLDÁVEL “LUVA” 50MM: CONEXÃO SOLDÁVEL TIPO LUVA, - BITOLA: 5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2"/>
          <table:table-cell table:number-columns-repeated="1019"/>
        </table:table-row>
        <table:table-row table:style-name="ro26">
          <table:table-cell table:style-name="ce18" office:value-type="string" calcext:value-type="string">
            <text:p>33.90.30.24</text:p>
          </table:table-cell>
          <table:table-cell table:style-name="ce31" office:value-type="float" office:value="152" calcext:value-type="float">
            <text:p>152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SOLDÁVEL “LUVA” 85MM: CONEXÃO SOLDÁVEL TIPO LUVA, - BITOLA: 85 MM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2"/>
          <table:table-cell table:number-columns-repeated="1019"/>
        </table:table-row>
        <table:table-row table:style-name="ro25">
          <table:table-cell table:style-name="ce18" office:value-type="string" calcext:value-type="string">
            <text:p>33.90.30.24</text:p>
          </table:table-cell>
          <table:table-cell table:style-name="ce31" office:value-type="float" office:value="153" calcext:value-type="float">
            <text:p>153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SOLDÁVEL “TE” 20MM: CONEXÃO SOLDÁVEL TIPO TE, - BITOLA: 2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2"/>
          <table:table-cell table:number-columns-repeated="1019"/>
        </table:table-row>
        <table:table-row table:style-name="ro25">
          <table:table-cell table:style-name="ce18" office:value-type="string" calcext:value-type="string">
            <text:p>33.90.30.24</text:p>
          </table:table-cell>
          <table:table-cell table:style-name="ce31" office:value-type="float" office:value="154" calcext:value-type="float">
            <text:p>154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SOLDÁVEL “TE” 25MM: CONEXÃO SOLDÁVEL TIPO TE, - BITOLA: 25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2"/>
          <table:table-cell table:number-columns-repeated="1019"/>
        </table:table-row>
        <table:table-row table:style-name="ro25">
          <table:table-cell table:style-name="ce18" office:value-type="string" calcext:value-type="string">
            <text:p>33.90.30.24</text:p>
          </table:table-cell>
          <table:table-cell table:style-name="ce31" office:value-type="float" office:value="155" calcext:value-type="float">
            <text:p>155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SOLDÁVEL “TE” 32MM: CONEXÃO SOLDÁVEL TIPO TE, - BITOLA: 32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2"/>
          <table:table-cell table:number-columns-repeated="1019"/>
        </table:table-row>
        <table:table-row table:style-name="ro25">
          <table:table-cell table:style-name="ce18" office:value-type="string" calcext:value-type="string">
            <text:p>33.90.30.24</text:p>
          </table:table-cell>
          <table:table-cell table:style-name="ce31" office:value-type="float" office:value="156" calcext:value-type="float">
            <text:p>156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SOLDÁVEL “TE” 40MM: CONEXÃO SOLDÁVEL TIPO TE, - BITOLA: 4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2"/>
          <table:table-cell table:number-columns-repeated="1019"/>
        </table:table-row>
        <table:table-row table:style-name="ro25">
          <table:table-cell table:style-name="ce18" office:value-type="string" calcext:value-type="string">
            <text:p>33.90.30.24</text:p>
          </table:table-cell>
          <table:table-cell table:style-name="ce31" office:value-type="float" office:value="157" calcext:value-type="float">
            <text:p>157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SOLDÁVEL “TE” 50MM: CONEXÃO SOLDÁVEL TIPO TE, - BITOLA: 5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2"/>
          <table:table-cell table:number-columns-repeated="1019"/>
        </table:table-row>
        <table:table-row table:style-name="ro25">
          <table:table-cell table:style-name="ce18" office:value-type="string" calcext:value-type="string">
            <text:p>33.90.30.24</text:p>
          </table:table-cell>
          <table:table-cell table:style-name="ce31" office:value-type="float" office:value="158" calcext:value-type="float">
            <text:p>158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SOLDÁVEL “TE” 85MM: CONEXÃO SOLDÁVEL TIPO TE, - BITOLA: 85 MM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52"/>
          <table:table-cell table:number-columns-repeated="1019"/>
        </table:table-row>
        <table:table-row table:style-name="ro26">
          <table:table-cell table:style-name="ce18" office:value-type="string" calcext:value-type="string">
            <text:p>33.90.30.24</text:p>
          </table:table-cell>
          <table:table-cell table:style-name="ce31" office:value-type="float" office:value="159" calcext:value-type="float">
            <text:p>159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SOLDÁVEL JOELHO 90º 20MM: CONEXÃO SOLDÁVEL TIPO JOELHO 90º, - BITOLA: 2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2"/>
          <table:table-cell table:number-columns-repeated="1019"/>
        </table:table-row>
        <table:table-row table:style-name="ro26">
          <table:table-cell table:style-name="ce18" office:value-type="string" calcext:value-type="string">
            <text:p>33.90.30.24</text:p>
          </table:table-cell>
          <table:table-cell table:style-name="ce31" office:value-type="float" office:value="160" calcext:value-type="float">
            <text:p>160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SOLDÁVEL JOELHO 90º 25MM: CONEXÃO SOLDÁVEL TIPO JOELHO 90º, - BITOLA: 25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52"/>
          <table:table-cell table:number-columns-repeated="1019"/>
        </table:table-row>
        <table:table-row table:style-name="ro26">
          <table:table-cell table:style-name="ce18" office:value-type="string" calcext:value-type="string">
            <text:p>33.90.30.24</text:p>
          </table:table-cell>
          <table:table-cell table:style-name="ce31" office:value-type="float" office:value="161" calcext:value-type="float">
            <text:p>161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SOLDÁVEL JOELHO 90º 32MM: CONEXÃO SOLDÁVEL TIPO JOELHO 90º, - BITOLA: 32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2"/>
          <table:table-cell table:number-columns-repeated="1019"/>
        </table:table-row>
        <table:table-row table:style-name="ro26">
          <table:table-cell table:style-name="ce18" office:value-type="string" calcext:value-type="string">
            <text:p>33.90.30.24</text:p>
          </table:table-cell>
          <table:table-cell table:style-name="ce31" office:value-type="float" office:value="162" calcext:value-type="float">
            <text:p>162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SOLDÁVEL JOELHO 90º 40MM: CONEXÃO SOLDÁVEL TIPO JOELHO 90º, - BITOLA: 4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2"/>
          <table:table-cell table:number-columns-repeated="1019"/>
        </table:table-row>
        <table:table-row table:style-name="ro26">
          <table:table-cell table:style-name="ce18" office:value-type="string" calcext:value-type="string">
            <text:p>33.90.30.24</text:p>
          </table:table-cell>
          <table:table-cell table:style-name="ce31" office:value-type="float" office:value="163" calcext:value-type="float">
            <text:p>163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SOLDÁVEL JOELHO 90º 50MM: CONEXÃO SOLDÁVEL TIPO JOELHO 90º, - BITOLA: 5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2"/>
          <table:table-cell table:number-columns-repeated="1019"/>
        </table:table-row>
        <table:table-row table:style-name="ro26">
          <table:table-cell table:style-name="ce18" office:value-type="string" calcext:value-type="string">
            <text:p>33.90.30.24</text:p>
          </table:table-cell>
          <table:table-cell table:style-name="ce31" office:value-type="float" office:value="164" calcext:value-type="float">
            <text:p>164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SOLDÁVEL JOELHO 90º 85MM: CONEXÃO SOLDÁVEL TIPO JOELHO 90º, - BITOLA: 85 MM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165" calcext:value-type="float">
            <text:p>165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TAMPÃO (CAP) 150 MM – ESGOTO.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166" calcext:value-type="float">
            <text:p>166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TAMPÃO (CAP) SOLDÁVEL PVC 60 MM.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167" calcext:value-type="float">
            <text:p>167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TEE EM PVC MARROM 32 X 25.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168" calcext:value-type="float">
            <text:p>168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TEE EM PVC MARROM 40 X 25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169" calcext:value-type="float">
            <text:p>169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TEE EM PVC MARROM 60MM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170" calcext:value-type="float">
            <text:p>170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TEE PARA TUBO DE ESGOTO 150MM 90º.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171" calcext:value-type="float">
            <text:p>171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TEE PARA TUBO DE ESGOTO 200MM 90º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172" calcext:value-type="float">
            <text:p>172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UNIÃO SOLDÁVEL PVC 20 MM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173" calcext:value-type="float">
            <text:p>173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UNIÃO SOLDÁVEL PVC 25 MM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174" calcext:value-type="float">
            <text:p>174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UNIÃO SOLDÁVEL PVC 32 MM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175" calcext:value-type="float">
            <text:p>175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UNIÃO SOLDÁVEL PVC 40 MM.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176" calcext:value-type="float">
            <text:p>176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UNIÃO SOLDÁVEL PVC 50MM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177" calcext:value-type="float">
            <text:p>177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UNIÃO SOLDÁVEL PVC 60MM.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178" calcext:value-type="float">
            <text:p>178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VÁLVULA DE RETENÇÃO EM COBRE, ROSQUEÁVEL, HORIZONTAL, 2. POL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179" calcext:value-type="float">
            <text:p>179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VÁLVULA DE RETENÇÃO EM COBRE, ROSQUEÁVEL, HORIZONTAL, 2.1/2 POL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180" calcext:value-type="float">
            <text:p>180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VÁLVULA PARA PIA COM UNHO 7/8 COR BRANCA.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181" calcext:value-type="float">
            <text:p>181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VÁLVULA PARA TANQUE 1.1/4 COR BRANCA</text:p>
          </table:table-cell>
          <table:table-cell table:style-name="ce52"/>
          <table:table-cell table:number-columns-repeated="1019"/>
        </table:table-row>
        <table:table-row table:style-name="ro14">
          <table:table-cell table:style-name="ce18" office:value-type="string" calcext:value-type="string">
            <text:p>33.90.30.24</text:p>
          </table:table-cell>
          <table:table-cell table:style-name="ce31" office:value-type="float" office:value="182" calcext:value-type="float">
            <text:p>182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JUNTO ASSENTO SANITÁRIO E TAMPA, FABRICADO EM POLIPROPILENO, COM PARAFUSO DE FIXAÇÃO, COR BRANCO, NÃO ALMOFADADO, COMPATÍVEL COM VASO SANITÁRIO MARCA FIORI.</text:p>
          </table:table-cell>
          <table:table-cell table:style-name="ce52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24</text:p>
          </table:table-cell>
          <table:table-cell table:style-name="ce31" office:value-type="float" office:value="183" calcext:value-type="float">
            <text:p>183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JUNTO REPARO REGISTRO, TIPO REGISTRO PRESSÃO, BITOLA 1/2, MODELO REGISTRO 1416, REFERÊNCIA CPD 2373</text:p>
          </table:table-cell>
          <table:table-cell table:style-name="ce52"/>
          <table:table-cell table:number-columns-repeated="1019"/>
        </table:table-row>
        <table:table-row table:style-name="ro26">
          <table:table-cell table:style-name="ce18" office:value-type="string" calcext:value-type="string">
            <text:p>33.90.30.24</text:p>
          </table:table-cell>
          <table:table-cell table:style-name="ce31" office:value-type="float" office:value="184" calcext:value-type="float">
            <text:p>184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ENGATE FLEXÍVEL PVC ½” X 50 CM: FAZ A CONDUÇÃO À ÁGUA FRIA DO PONTO DA INSTALAÇÃO AOS APARELHOS HIDRÁULICOS. BENEFÍCIOS: - FÁCIL INSTALAÇÃO; - MAIOR DURABILIDADE; - TERMINAIS COM "ABAS" QUE FACILITAM A INSTALAÇÃO. CARACTERÍSTICAS: - ENGATE FABRICADO EM PVC FLEXÍVEL, COM PORCAS E NIPLE PRODUZIDOS EM PVC RÍGIDO; - PRESSÃO MÁXIMA DE SERVIÇO É DE 4 KGF/CM (40 M.C.A./METROS DE COLUNA D'ÁGUA OU 400 KPA) À TEMPERATURA AMBIENTE (20°C); - É RESISTENTE À CORROSÃO E ÀS SOLICITAÇÕES DOS ESFORÇOS MECÂNICOS QUE OS COMPONENTES ESTÃO SUJEITOS QUANDO DA SUA INSTALAÇÃO E USO; - POSSUI VEDANTE QUE PERMITE A ADEQUADA VEDAÇÃO NA ENTRADA E NA SAÍDA DA LIGAÇÃO FLEXÍVEL, PROPICIANDO A ESTANQUEIDADE DA LIGAÇÃO; - O PRODUTO É COMPOSTO DE PORCA, TUBO, ANEL DE VEDAÇÃO E NIPLE. - COR: BRANCO; - BITOLA: 1/2”; - COMPRIMENTO: 50 CM.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185" calcext:value-type="float">
            <text:p>185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MECANISMO DE ENTRADA UNIVERSAL PARA CAIXA DE DESCARGA ACOPLADA BAIXA E ALTA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186" calcext:value-type="float">
            <text:p>186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ESGUICHO TIPO PISTOLA METÁLICO PARA MANGUEIRA DE ½”.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187" calcext:value-type="float">
            <text:p>187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ESGUICHO TIPO PISTOLA METÁLICO PARA MANGUEIRA DE ¾”.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188" calcext:value-type="float">
            <text:p>188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ESPUDE DE BORRACHA PARA VASO SANITÁRIO</text:p>
          </table:table-cell>
          <table:table-cell table:style-name="ce52"/>
          <table:table-cell table:number-columns-repeated="1019"/>
        </table:table-row>
        <table:table-row table:style-name="ro19">
          <table:table-cell table:style-name="ce18" office:value-type="string" calcext:value-type="string">
            <text:p>33.90.30.25</text:p>
          </table:table-cell>
          <table:table-cell table:style-name="ce31" office:value-type="float" office:value="189" calcext:value-type="float">
            <text:p>189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FILTRO DE ÁGUA, ELEMENTO FILTRANTE COM CARVÃO ATIVADO, FUNCIONAMENTO A PRESSÃO , VAZÃO NOMINAL MAIOR OU IGUAL A 100L/H, DEVERÁ CONTER ENTRADA E SAÍDA ROSCADA PARA SER INSTALADO NO PONTO DE USO. DESEMPENHO: RETENÇÃO DE PARTÍCULAS: P-III(&gt;= 5 A &lt;15UM), REDUÇÃO DE CLORO LIVRE: C-I (&gt;=75%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190" calcext:value-type="float">
            <text:p>190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FITA VEDA ROSCA LARGURA DE 18MM EXTENSÃO DE 25 M</text:p>
          </table:table-cell>
          <table:table-cell table:style-name="ce52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24</text:p>
          </table:table-cell>
          <table:table-cell table:style-name="ce31" office:value-type="float" office:value="191" calcext:value-type="float">
            <text:p>191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ANEL DE VEDAÇÃO UNIVERSAL PARA VASO SANITÁRIO (VEDAÇÃO ENTRE O PISO E O VASO SANITÁRIO)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192" calcext:value-type="float">
            <text:p>192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LUVA DE CORRER 20 MM EM PVC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193" calcext:value-type="float">
            <text:p>193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LUVA DE CORRER 25 MM EM PVC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194" calcext:value-type="float">
            <text:p>194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LUVA DE CORRER 32 MM EM PVC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195" calcext:value-type="float">
            <text:p>195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LUVA DE CORRER 40 MM EM PVC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196" calcext:value-type="float">
            <text:p>196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LUVA DE CORRER 50 MM EM PVC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197" calcext:value-type="float">
            <text:p>197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LUVA DE CORRER 60 MM EM PVC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198" calcext:value-type="float">
            <text:p>198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LUVA L / R EM PVC – COM BUCHA DE LATÃO – 32 MM X 1”.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199" calcext:value-type="float">
            <text:p>199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LUVA L / R EM PVC – COM BUCHA DE LATÃO – 20MM X ½”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200" calcext:value-type="float">
            <text:p>200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LUVA L / R EM PVC – COM BUCHA DE LATÃO – 25 MM X 1/2”.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201" calcext:value-type="float">
            <text:p>201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LUVA L / R EM PVC – COM BUCHA DE LATÃO – 25 MM X ¾”.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202" calcext:value-type="float">
            <text:p>202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LUVA PVC SOLDÁVEL ÁGUA FRIA 60 MM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203" calcext:value-type="float">
            <text:p>203</text:p>
          </table:table-cell>
          <table:table-cell table:style-name="ce34" office:value-type="string" calcext:value-type="string">
            <text:p>ROLO</text:p>
          </table:table-cell>
          <table:table-cell table:style-name="ce46" office:value-type="string" calcext:value-type="string">
            <text:p>MANGUEIRA ¾” PARA AGUA, EM PVC - COR PRETA. ROLO DE 100M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204" calcext:value-type="float">
            <text:p>204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REDUÇÃO EXCÊNTRICA ESGOTO 100X50MM BRANCO.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1" office:value-type="float" office:value="205" calcext:value-type="float">
            <text:p>205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REDUÇÃO EXCÊNTRICA ESGOTO 100X75MM BRANCO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206" calcext:value-type="float">
            <text:p>206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REGISTRO DE ALAVANCA 1” ½. MATERIAL: METAL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207" calcext:value-type="float">
            <text:p>207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REGISTRO DE ALAVANCA 1”. MATERIAL: METAL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208" calcext:value-type="float">
            <text:p>208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REGISTRO DE ALAVANCA 2”. MATERIAL: METAL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1" office:value-type="float" office:value="209" calcext:value-type="float">
            <text:p>209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REGISTRO DE ALAVANCA ¾. MATERIAL: METAL</text:p>
          </table:table-cell>
          <table:table-cell table:style-name="ce52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24</text:p>
          </table:table-cell>
          <table:table-cell table:style-name="ce31" office:value-type="float" office:value="210" calcext:value-type="float">
            <text:p>210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REGISTRO DE ESFERA 20MM: REGISTRO DE ESFERA SOLDÁVEL. TORNEIRA PARA FECHAMENTO/ABERTURA COM PEGADORES NOS DOIS LADOS. - BITOLA: 2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2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24</text:p>
          </table:table-cell>
          <table:table-cell table:style-name="ce31" office:value-type="float" office:value="211" calcext:value-type="float">
            <text:p>211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REGISTRO DE ESFERA 25MM: REGISTRO DE ESFERA SOLDÁVEL. TORNEIRA PARA FECHAMENTO/ABERTURA COM PEGADORES NOS DOIS LADOS. - BITOLA: 25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2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12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REGISTRO DE ESFERA 32MM: REGISTRO DE ESFERA SOLDÁVEL. TORNEIRA PARA FECHAMENTO/ABERTURA COM PEGADORES NOS DOIS LADOS. - BITOLA: 32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2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13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REGISTRO DE ESFERA 40MM: REGISTRO DE ESFERA SOLDÁVEL. TORNEIRA PARA FECHAMENTO/ABERTURA COM PEGADORES NOS DOIS LADOS. - BITOLA: 4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2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14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REGISTRO DE ESFERA 50MM: REGISTRO DE ESFERA SOLDÁVEL. TORNEIRA PARA FECHAMENTO/ABERTURA COM PEGADORES NOS DOIS LADOS. - BITOLA: 5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2"/>
          <table:table-cell table:number-columns-repeated="1019"/>
        </table:table-row>
        <table:table-row table:style-name="ro14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15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REPARO COMPLETO PARA VÁLVULA DE DESCARGA COMPATÍVEL COM VÁLVULA MARCA HYDRA, MODELO 2545, 1.1/2”, DN 40, PRESSÃO DE 2 A 40 MCA.</text:p>
          </table:table-cell>
          <table:table-cell table:style-name="ce52"/>
          <table:table-cell table:number-columns-repeated="1019"/>
        </table:table-row>
        <table:table-row table:style-name="ro14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16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REPARO COMPLETO PARA VÁLVULA DE DESCARGA COMPATÍVEL COM VÁLVULA MARCA HYDRA, MODELO 2550, 1.1/2”, DN 40, PRESSÃO DE 2 A 40 MCA.</text:p>
          </table:table-cell>
          <table:table-cell table:style-name="ce52"/>
          <table:table-cell table:number-columns-repeated="1019"/>
        </table:table-row>
        <table:table-row table:style-name="ro14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17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REPARO TORNEIRA, ACABAMENTO CROMADO, TIPO FIXAÇÃO ROSCÁVEL, BITOLA 3/4 X 1, REFERÊNCIA C-45 DECA OU 1194, APLICAÇÃO LAVATÓRIO E PIA</text:p>
          </table:table-cell>
          <table:table-cell table:style-name="ce52"/>
          <table:table-cell table:number-columns-repeated="1019"/>
        </table:table-row>
        <table:table-row table:style-name="ro25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18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SIFÃO AJUSTÁVEL MULTIUSO: SIFÃO AJUSTÁVEL MULTIUSO. SISTEMA QUE IMPEDE O RETORNO DOS GASES PROVENIENTES DO INTERIOR DO SISTEMA PREDIAL DE ESGOTOS. PRODUTO DE FÁCIL INSTALAÇÃO, DISPENSA O USO DE FERRAMENTAS, SENDO SUFICIENTE APENAS O APERTO MANUAL. CARACTERÍSTICAS TÉCNICAS: - TIPO: MULTIUSO; - COR: BRANCO; - PESO: 130 GRAMAS; - BITOLA: AJUSTÁVEL 40 OU 50 MM. - MATÉRIA PRIMA: POLIPROPILENO COM ADITIVO ANTIFUNGO; - ANÉIS DE VEDAÇÃO DE BORRACHA NITRÍLICA; - INSTALAÇÃO SIMPLIFICADA EM LUGARES DE DIFÍCIL ACESSO; - IMPEDE O RETORNO DE GASES EXISTENTES NA TUBULAÇÃO DEVIDO AO FECHO HÍDRICO; - POSSUI UMA MAIOR VAZÃO DEVIDO A SEU DIÂMETRO INTERNO UNIFORME, INDEPENDENTEMENTE DA CURVATURA EFETUADA. DIMENSÕES: - COMPRIMENTO MÁXIMO: 660 MM; - COMPRIMENTO MÍNIMO: 300 MM.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19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SIFÃO SANFONADO DE 1,5 M, PARA PIA E TANQUES</text:p>
          </table:table-cell>
          <table:table-cell table:style-name="ce52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20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SUPORTE PARA CHUVEIRO 1/2" X 40CM, EM ALUMÍNIO PARA LIGAÇÃO DO CHUVEIRO (ENTRE PAREDE SAÍDA DE ÁGUA E CHUVEIRO)</text:p>
          </table:table-cell>
          <table:table-cell table:style-name="ce52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21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TORNEIRA 1/2" PARA BANCADA, COM BICO ALTO (30CM DA BANCADA), FABRICADA EM METAL, CROMADA.</text:p>
          </table:table-cell>
          <table:table-cell table:style-name="ce52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22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TORNEIRA 3/4" PARA BANCADA, COM BICO ALTO (30CM DA BANCADA), FABRICADA EM METAL, CROMADA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23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TORNEIRA ALAVANCA 1/2". MATERIAL METAL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24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TORNEIRA ALAVANCA 3/4". MATERIAL METAL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25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TORNEIRA BOIA 3/4”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26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TORNEIRA BOIA HASTE CURTA 1/2”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27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TORNEIRA DE PAREDE, METÁLICA, PARA COZINHA BICO MÓVEL LONGA ½ (1/4 GIRO)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28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TORNEIR DE PAREDE, METÁLICA, PARA COZINHA BICO MÓVEL LONGA ¾ (1/4 DE GIRO).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29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TORNEIRA DE PAREDE, CURTA, EM METAL CROMADO 1/2”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30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TORNEIRA DE BANCADA, PARA LAVATÓRIO/BANHEIRO ½” -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31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TORNEIRA METÁLICA DE PAREDE, LONGA, COMPRIMENTO 20CM. Bitola DN15/20 (1/2" e ¾")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32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TORNEIRA METÁLICA PARA JARDIM ½.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33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TORNEIRA METÁLICA PARA JARDIM ¾</text:p>
          </table:table-cell>
          <table:table-cell table:style-name="ce52"/>
          <table:table-cell table:number-columns-repeated="1019"/>
        </table:table-row>
        <table:table-row table:style-name="ro27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34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TORNEIRA PARA LAVATÓRIO DE MESA, COM FECHAMENTO AUTOMÁTICO, ACABAMENTO SUPERFICIAL CROMADO COM ALTA RESISTÊNCIA A CORROSÃO E RISCOS, COM AREJADOR EMBUTIDO, ACIONAMENTO HIDROMECÂNICO COM LEVE PRESSÃO MANUAL, COM FECHAMENTO AUTOMÁTICO EM ATÉ 10 SEGUNDOS, BITOLA DE 1/2", COM SISTEMA PARA RESTRINGIR A VAZÃO PARA PRESSÃO NA TUBULAÇÃO DE 0,8 A 2 KGF/CM² E PARA PRESSÃO DE 2 A 4 KGF/CM²</text:p>
          </table:table-cell>
          <table:table-cell table:style-name="ce52"/>
          <table:table-cell table:number-columns-repeated="1019"/>
        </table:table-row>
        <table:table-row table:style-name="ro27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35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TORNEIRA PARA MICTÓRIO, COM FECHAMENTO AUTOMÁTICO, ACABAMENTO SUPERFICIAL CROMADO COM ALTA RESISTÊNCIA A CORROSÃO E RISCOS, ACIONAMENTO HIDROMECÂNICO COM LEVE PRESSÃO MANUAL, COM FECHAMENTO AUTOMÁTICO EM ATÉ 10 SEGUNDOS, BITOLA DE 1/2", COM SISTEMA PARA RESTRINGIR A VAZÃO PARA PRESSÃO NA TUBULAÇÃO DE 0,8 A 2 KGF/CM² E PARA PRESSÃO DE 2 A 4 KGF/CM². ACOMPANHA ADAPTADOR DE 3/4"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36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TORNEIRA PLÁSTICA PARA JARDIM ½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37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TORNEIRA PLÁSTICA PARA JARDIM ¾.</text:p>
          </table:table-cell>
          <table:table-cell table:style-name="ce52"/>
          <table:table-cell table:number-columns-repeated="1019"/>
        </table:table-row>
        <table:table-row table:style-name="ro28">
          <table:table-cell table:style-name="ce18" office:value-type="string" calcext:value-type="string">
            <text:p>33.90.30.42</text:p>
          </table:table-cell>
          <table:table-cell table:style-name="ce32" office:value-type="string" calcext:value-type="string">
            <text:p>238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TORNO PORTÁTIL PARA ENCANADOR: MATERIAL CORPO DE FERRO FUNDIDO, COM SISTEMA DE ROTAÇÃO QUE PERMITA O POSICIONAMENTO RÁPIDO E FÁCIL DOS TUBOS, COR LARANJA, PARA TUBOS DE 1/8” A 4”, PESO 11,7 KG</text:p>
          </table:table-cell>
          <table:table-cell table:style-name="ce52"/>
          <table:table-cell table:number-columns-repeated="1019"/>
        </table:table-row>
        <table:table-row table:style-name="ro22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39</text:p>
          </table:table-cell>
          <table:table-cell table:style-name="ce34" office:value-type="string" calcext:value-type="string">
            <text:p>TUBO DE 6M</text:p>
          </table:table-cell>
          <table:table-cell table:style-name="ce46" office:value-type="string" calcext:value-type="string">
            <text:p>TUBO PARA ESGOTO PRIMÁRIO TUBO 6M X 100MM: CONEXÃO PARA ESGOTO PRIMÁRIO TIPO TUBO. BITOLA 100 MM. COMPRIMENTO 6 METROS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</text:p>
          </table:table-cell>
          <table:table-cell table:style-name="ce52"/>
          <table:table-cell table:number-columns-repeated="1019"/>
        </table:table-row>
        <table:table-row table:style-name="ro22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40</text:p>
          </table:table-cell>
          <table:table-cell table:style-name="ce34" office:value-type="string" calcext:value-type="string">
            <text:p>TUBO DE 6M</text:p>
          </table:table-cell>
          <table:table-cell table:style-name="ce46" office:value-type="string" calcext:value-type="string">
            <text:p>TUBO PARA ESGOTO PRIMÁRIO TUBO 6M X 40MM: CONEXÃO PARA ESGOTO PRIMÁRIO TIPO TUBO. BITOLA 40 MM. COMPRIMENTO 6 METROS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52"/>
          <table:table-cell table:number-columns-repeated="1019"/>
        </table:table-row>
        <table:table-row table:style-name="ro22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41</text:p>
          </table:table-cell>
          <table:table-cell table:style-name="ce34" office:value-type="string" calcext:value-type="string">
            <text:p>TUBO DE 6M</text:p>
          </table:table-cell>
          <table:table-cell table:style-name="ce46" office:value-type="string" calcext:value-type="string">
            <text:p>TUBO PARA ESGOTO PRIMÁRIO TUBO 6M X 50MM: CONEXÃO PARA ESGOTO PRIMÁRIO TIPO TUBO. BITOLA 50 MM. COMPRIMENTO 6 METROS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52"/>
          <table:table-cell table:number-columns-repeated="1019"/>
        </table:table-row>
        <table:table-row table:style-name="ro22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42</text:p>
          </table:table-cell>
          <table:table-cell table:style-name="ce34" office:value-type="string" calcext:value-type="string">
            <text:p>TUBO DE 6M</text:p>
          </table:table-cell>
          <table:table-cell table:style-name="ce46" office:value-type="string" calcext:value-type="string">
            <text:p>TUBO PARA ESGOTO PRIMÁRIO TUBO 6M X 75MM: CONEXÃO PARA ESGOTO PRIMÁRIO TIPO TUBO. BITOLA 75 MM. COMPRIMENTO 6 METROS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43</text:p>
          </table:table-cell>
          <table:table-cell table:style-name="ce34" office:value-type="string" calcext:value-type="string">
            <text:p>TUBO DE 6M</text:p>
          </table:table-cell>
          <table:table-cell table:style-name="ce46" office:value-type="string" calcext:value-type="string">
            <text:p>TUBO PVC ÁGUA FRIA 60 MM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44</text:p>
          </table:table-cell>
          <table:table-cell table:style-name="ce34" office:value-type="string" calcext:value-type="string">
            <text:p>TUBO DE 6M</text:p>
          </table:table-cell>
          <table:table-cell table:style-name="ce46" office:value-type="string" calcext:value-type="string">
            <text:p>TUBO PVC ESGOTO 150 MM</text:p>
          </table:table-cell>
          <table:table-cell table:style-name="ce52"/>
          <table:table-cell table:number-columns-repeated="1019"/>
        </table:table-row>
        <table:table-row table:style-name="ro25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45</text:p>
          </table:table-cell>
          <table:table-cell table:style-name="ce34" office:value-type="string" calcext:value-type="string">
            <text:p>TUBO DE 6M</text:p>
          </table:table-cell>
          <table:table-cell table:style-name="ce46" office:value-type="string" calcext:value-type="string">
            <text:p>TUBO SOLDÁVEL 20MM: TUBO SOLDÁVEL, - BITOLA: 20 MM; - COMPRIMENTO: 6 METROS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52"/>
          <table:table-cell table:number-columns-repeated="1019"/>
        </table:table-row>
        <table:table-row table:style-name="ro25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46</text:p>
          </table:table-cell>
          <table:table-cell table:style-name="ce34" office:value-type="string" calcext:value-type="string">
            <text:p>TUBO DE 6M</text:p>
          </table:table-cell>
          <table:table-cell table:style-name="ce46" office:value-type="string" calcext:value-type="string">
            <text:p>TUBO SOLDÁVEL 25MM: TUBO SOLDÁVEL, - BITOLA: 25 MM; - COMPRIMENTO: 6 METROS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52"/>
          <table:table-cell table:number-columns-repeated="1019"/>
        </table:table-row>
        <table:table-row table:style-name="ro25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47</text:p>
          </table:table-cell>
          <table:table-cell table:style-name="ce34" office:value-type="string" calcext:value-type="string">
            <text:p>TUBO DE 6M</text:p>
          </table:table-cell>
          <table:table-cell table:style-name="ce46" office:value-type="string" calcext:value-type="string">
            <text:p>TUBO SOLDÁVEL 32MM: TUBO SOLDÁVEL, - BITOLA: 32 MM; - COMPRIMENTO: 6 METROS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52"/>
          <table:table-cell table:number-columns-repeated="1019"/>
        </table:table-row>
        <table:table-row table:style-name="ro25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48</text:p>
          </table:table-cell>
          <table:table-cell table:style-name="ce34" office:value-type="string" calcext:value-type="string">
            <text:p>TUBO DE 6M</text:p>
          </table:table-cell>
          <table:table-cell table:style-name="ce46" office:value-type="string" calcext:value-type="string">
            <text:p>TUBO SOLDÁVEL 40MM: TUBO SOLDÁVEL, - BITOLA: 40 MM; - COMPRIMENTO: 6 METROS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52"/>
          <table:table-cell table:number-columns-repeated="1019"/>
        </table:table-row>
        <table:table-row table:style-name="ro25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49</text:p>
          </table:table-cell>
          <table:table-cell table:style-name="ce34" office:value-type="string" calcext:value-type="string">
            <text:p>TUBO DE 6M</text:p>
          </table:table-cell>
          <table:table-cell table:style-name="ce46" office:value-type="string" calcext:value-type="string">
            <text:p>TUBO SOLDÁVEL 50MM: TUBO SOLDÁVEL, - BITOLA: 50 MM; - COMPRIMENTO: 6 METROS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52"/>
          <table:table-cell table:number-columns-repeated="1019"/>
        </table:table-row>
        <table:table-row table:style-name="ro25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50</text:p>
          </table:table-cell>
          <table:table-cell table:style-name="ce34" office:value-type="string" calcext:value-type="string">
            <text:p>TUBO DE 6M</text:p>
          </table:table-cell>
          <table:table-cell table:style-name="ce46" office:value-type="string" calcext:value-type="string">
            <text:p>TUBO SOLDÁVEL 85MM: TUBO SOLDÁVEL, - BITOLA: 85 MM; - COMPRIMENTO: 6 METROS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52"/>
          <table:table-cell table:number-columns-repeated="1019"/>
        </table:table-row>
        <table:table-row table:style-name="ro26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51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ADAPTADOR AUTO AJUSTÁVEL 20MM: ADAPTADOR AUTO AJUSTÁVEL COM FLANGE FIXO E BORRACHA DE VEDAÇÃO. - BITOLA: 2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52"/>
          <table:table-cell table:number-columns-repeated="1019"/>
        </table:table-row>
        <table:table-row table:style-name="ro26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52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ADAPTADOR AUTO AJUSTÁVEL 25MM: ADAPTADOR AUTO AJUSTÁVEL COM FLANGE FIXO E BORRACHA DE VEDAÇÃO. - BITOLA: 25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52"/>
          <table:table-cell table:number-columns-repeated="1019"/>
        </table:table-row>
        <table:table-row table:style-name="ro26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53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ADAPTADOR AUTO AJUSTÁVEL 32MM: ADAPTADOR AUTO AJUSTÁVEL COM FLANGE FIXO E BORRACHA DE VEDAÇÃO. - BITOLA: 32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52"/>
          <table:table-cell table:number-columns-repeated="1019"/>
        </table:table-row>
        <table:table-row table:style-name="ro26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54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ADAPTADOR AUTO AJUSTÁVEL 40MM: ADAPTADOR AUTO AJUSTÁVEL COM FLANGE FIXO E BORRACHA DE VEDAÇÃO. - BITOLA: 4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52"/>
          <table:table-cell table:number-columns-repeated="1019"/>
        </table:table-row>
        <table:table-row table:style-name="ro26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55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ADAPTADOR AUTO AJUSTÁVEL 50MM: ADAPTADOR AUTO AJUSTÁVEL COM FLANGE FIXO E BORRACHA DE VEDAÇÃO. - BITOLA: 5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52"/>
          <table:table-cell table:number-columns-repeated="1019"/>
        </table:table-row>
        <table:table-row table:style-name="ro26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56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ADAPTADOR AUTO AJUSTÁVEL 85MM: ADAPTADOR AUTO AJUSTÁVEL COM FLANGE FIXO E BORRACHA DE VEDAÇÃO. - BITOLA: 85MM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52"/>
          <table:table-cell table:number-columns-repeated="1019"/>
        </table:table-row>
        <table:table-row table:style-name="ro28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57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VÁLVULA ESCOAMENTO, MATERIAL METAL, DIÂMETRO 1, COMPONENTES COM LADRÃO PARA LAVATÓRIO, CARACTERÍSTICAS ADICIONAIS ACABAMENTO CROMADO E FLANGE DE FIXAÇÃO EM METAL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58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VÁLVULA PARA PIA DE LOUÇA EM METAL 40MM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59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VASO SANITÁRIO COM CAIXA ACOPLADA, DE LOUÇA BRANCA, PARA BANHEIRO COM ASSENTO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60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VASO SANITÁRIO CONVENCIONAL, DE LOUÇA BRANCA, PARA BANHEIRO COM ASSENTO</text:p>
          </table:table-cell>
          <table:table-cell table:style-name="ce52"/>
          <table:table-cell table:number-columns-repeated="1019"/>
        </table:table-row>
        <table:table-row table:style-name="ro14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61</text:p>
          </table:table-cell>
          <table:table-cell table:style-name="ce34" office:value-type="string" calcext:value-type="string">
            <text:p>PACOTE 2 UNIDADES</text:p>
          </table:table-cell>
          <table:table-cell table:style-name="ce46" office:value-type="string" calcext:value-type="string">
            <text:p>VEDANTE PARA TORNEIRA ½, DE BORRACHA</text:p>
          </table:table-cell>
          <table:table-cell table:style-name="ce52"/>
          <table:table-cell table:number-columns-repeated="1019"/>
        </table:table-row>
        <table:table-row table:style-name="ro14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62</text:p>
          </table:table-cell>
          <table:table-cell table:style-name="ce34" office:value-type="string" calcext:value-type="string">
            <text:p>PACOTE 2 UNIDADES</text:p>
          </table:table-cell>
          <table:table-cell table:style-name="ce46" office:value-type="string" calcext:value-type="string">
            <text:p>VEDANTE PARA TORNEIRA ¾, DE BORRACHA</text:p>
          </table:table-cell>
          <table:table-cell table:style-name="ce52"/>
          <table:table-cell table:number-columns-repeated="1019"/>
        </table:table-row>
        <table:table-row table:style-name="ro28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63</text:p>
          </table:table-cell>
          <table:table-cell table:style-name="ce34" office:value-type="string" calcext:value-type="string">
            <text:p>ROLO</text:p>
          </table:table-cell>
          <table:table-cell table:style-name="ce46" office:value-type="string" calcext:value-type="string">
            <text:p>MANGUEIRA PARA IRRIGAÇÃO 1 POLEGADA ESPECIFICAÇÕES TÉCNICAS: ESPESSURA: 2,5 MM POLEGADA: 1´´ } METRAGEM: 100 METROS (ROLO) QUANTIDADE(S): 1 PEÇA COR: PRETO PESO: 7.00 KG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64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AIXA D’ÁGUA COM CAPACIDADE PARA 100 LITROS, EM POLIETILENO, COM TAMPA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65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ASPERSOR DE ROTOR TIPO BAILARINA ROSCA EXTERNA DE 1/2” VAZÃO ENTRE 300 E 500 L/H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66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VÁLVULA DE PÉ COM CRIVO SOLDÁVEL DE PVC 25MM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67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VÁLVULA DE PÉ COM CRIVO SOLDÁVEL DE PVC 32MM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68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VÁLVULA DE PÉ COM CRIVO SOLDÁVEL DE PVC 40MM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69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VÁLVULA DE PÉ COM CRIVO SOLDÁVEL DE PVC 50MM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70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VÁLVULA DE PÉ COM CRIVO SOLDÁVEL DE PVC 60MM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71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REGISTRO DE ESFERA COM BORBOLETA PVC 3/4”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72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REGISTRO DE ESFERA COM BORBOLETA PVC 1/2”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73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VÁLVULA DE RETENÇÃO SOLDÁVEL DE PVC 25MM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74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VÁLVULA DE RETENÇÃO SOLDÁVEL DE PVC 32MM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75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VÁLVULA DE RETENÇÃO SOLDÁVEL DE PVC 50MM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76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VÁLVULA DE RETENÇÃO SOLDÁVEL DE PVC 60MM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77</text:p>
          </table:table-cell>
          <table:table-cell table:style-name="ce34" office:value-type="string" calcext:value-type="string">
            <text:p>METRO</text:p>
          </table:table-cell>
          <table:table-cell table:style-name="ce46" office:value-type="string" calcext:value-type="string">
            <text:p>MANGUEIRA TRANSPARENTE DE 1/2”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78</text:p>
          </table:table-cell>
          <table:table-cell table:style-name="ce34" office:value-type="string" calcext:value-type="string">
            <text:p>TUBO DE 6M</text:p>
          </table:table-cell>
          <table:table-cell table:style-name="ce46" office:value-type="string" calcext:value-type="string">
            <text:p>TUBO DE PVC, NA COR BRANCA, ESGOTO, 200MM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79</text:p>
          </table:table-cell>
          <table:table-cell table:style-name="ce34" office:value-type="string" calcext:value-type="string">
            <text:p>TUBO DE 6M</text:p>
          </table:table-cell>
          <table:table-cell table:style-name="ce46" office:value-type="string" calcext:value-type="string">
            <text:p>TUBO DE PVC, NA COR BRANCA, ESGOTO, 250MM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80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AP DE PVC, NA COR BRANCA, ESGOTO, 250MM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81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AP DE PVC, NA COR BRANCA, ESGOTO, 200MM</text:p>
          </table:table-cell>
          <table:table-cell table:style-name="ce52"/>
          <table:table-cell table:number-columns-repeated="1019"/>
        </table:table-row>
        <table:table-row table:style-name="ro29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82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URVA DE 45°, DE PVC, NA COR AZUL, DE 2 POLEGADAS, COM ENGATE ROSCA, ENGATE COM ROSCA DE PASSO LARGO E REDONDO, CLASSE PN 80, ANEL DE VEDAÇÃO TIPO BI-LABIAL, TUDO COM A PONTA E BOLSA ROSCÁVEL COM A ROSCA MACHO (PONTA) MÓVEL E ROSCA FÊMEA (BOLSA) FIXA</text:p>
          </table:table-cell>
          <table:table-cell table:style-name="ce52"/>
          <table:table-cell table:number-columns-repeated="1019"/>
        </table:table-row>
        <table:table-row table:style-name="ro29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83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URVA DE 90°, DE PVC, NA COR AZUL, DE 2 POLEGADAS, COM ENGATE ROSCA, ENGATE COM ROSCA DE PASSO LARGO E REDONDO, CLASSE PN 80, ANEL DE VEDAÇÃO TIPO BI-LABIAL, TUDO COM A PONTA E BOLSA ROSCÁVEL COM A ROSCA MACHO (PONTA) MÓVEL E ROSCA FÊMEA (BOLSA) FIXA</text:p>
          </table:table-cell>
          <table:table-cell table:style-name="ce52"/>
          <table:table-cell table:number-columns-repeated="1019"/>
        </table:table-row>
        <table:table-row table:style-name="ro29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84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URVA DE 90°, DE PVC, NA COR AZUL, DE 3 POLEGADAS, COM ENGATE ROSCA, ENGATE COM ROSCA DE PASSO LARGO E REDONDO, CLASSE PN 80, ANEL DE VEDAÇÃO TIPO BI-LABIAL, TUDO COM A PONTA E BOLSA ROSCÁVEL COM A ROSCA MACHO (PONTA) MÓVEL E ROSCA FÊMEA (BOLSA) FIXA</text:p>
          </table:table-cell>
          <table:table-cell table:style-name="ce52"/>
          <table:table-cell table:number-columns-repeated="1019"/>
        </table:table-row>
        <table:table-row table:style-name="ro19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85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URVA DE NIVELAMENTO, DE PVC, NA COR AZUL, DE 2 POLEGADAS, COM ENGATE ROSCA, ENGATE COM ROSCA DE PASSO LARGO E REDONDO, CLASSE PN 80, ANEL DE VEDAÇÃO TIPO BI-LABIAL, TUDO COM A PONTA E BOLSA ROSCÁVEL COM A ROSCA MACHO (PONTA) MÓVEL E ROSCA FÊMEA (BOLSA) FIXA</text:p>
          </table:table-cell>
          <table:table-cell table:style-name="ce52"/>
          <table:table-cell table:number-columns-repeated="1019"/>
        </table:table-row>
        <table:table-row table:style-name="ro19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86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URVA DE NIVELAMENTO, DE PVC, NA COR AZUL, DE 3 POLEGADAS, COM ENGATE ROSCA, ENGATE COM ROSCA DE PASSO LARGO E REDONDO, CLASSE PN 80, ANEL DE VEDAÇÃO TIPO BI-LABIAL, TUDO COM A PONTA E BOLSA ROSCÁVEL COM A ROSCA MACHO (PONTA) MÓVEL E ROSCA FÊMEA (BOLSA) FIXA</text:p>
          </table:table-cell>
          <table:table-cell table:style-name="ce52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87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SUBIDA ASPERSOR ROSQUEÁVEL, DE 1 POLEGADA, COM 1 METRO DE ALTURA</text:p>
          </table:table-cell>
          <table:table-cell table:style-name="ce52"/>
          <table:table-cell table:number-columns-repeated="1019"/>
        </table:table-row>
        <table:table-row table:style-name="ro14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88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TUBO DE LIGAÇÃO FLEXÍVEL, PARA VASO SANITÁRIO, CROMADO, 24CM, ABERTO 17 CM FECHADO, COM ESPUMA DE VEDAÇÃO, DIÂMETRO 38M</text:p>
          </table:table-cell>
          <table:table-cell table:style-name="ce52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89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HAVE CURVA (ALICATE) PARA TORNEIRA,LAVATÓRIO,PIA E FLEXIVEL MEDINDO 27 A 29 CM DE COMPRIMENTO</text:p>
          </table:table-cell>
          <table:table-cell table:style-name="ce52"/>
          <table:table-cell table:number-columns-repeated="1019"/>
        </table:table-row>
        <table:table-row table:style-name="ro19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90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ASSENTO SANITÁRIO OVAL PARA BANHEIRO PÚBLICO – DEFICIENTE - BRANCO - COM TAMPA E ABERTURA FRONTAL COMPATÍVEL COM LOUÇAS (VASOS SANITÁRIOS) OVAIS E COM ABERTURA ALTURA 3CM,. LARGURA: 38CM. COMPRIMENTO: 45CM. DISTÂNCIA ENTRE OS FUROS DO ASSENTO: 15,5CM. COR: BRANCO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4</text:p>
          </table:table-cell>
          <table:table-cell table:style-name="ce32" office:value-type="string" calcext:value-type="string">
            <text:p>291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ONEXÃO CURVA PVC 90° 200 MM PARA ESGOTO</text:p>
          </table:table-cell>
          <table:table-cell table:style-name="ce52"/>
          <table:table-cell table:number-columns-repeated="1019"/>
        </table:table-row>
        <table:table-row table:style-name="ro30">
          <table:table-cell table:style-name="ce18" office:value-type="string" calcext:value-type="string">
            <text:p>33.90.30.42</text:p>
          </table:table-cell>
          <table:table-cell table:style-name="ce32" office:value-type="string" calcext:value-type="string">
            <text:p>292</text:p>
          </table:table-cell>
          <table:table-cell table:style-name="ce34" office:value-type="string" calcext:value-type="string">
            <text:p>UNIDADE</text:p>
          </table:table-cell>
          <table:table-cell table:style-name="ce46" office:value-type="string" calcext:value-type="string">
            <text:p>CHAVE PARA ENGATE RÁPIDO STORZ 1.1/2'' E 2.1/2'', ESPESSURA MÍNIMA 5 MM EM ALUMÍNIO</text:p>
          </table:table-cell>
          <table:table-cell table:style-name="ce52"/>
          <table:table-cell table:number-columns-repeated="1019"/>
        </table:table-row>
        <table:table-row table:style-name="ro16">
          <table:table-cell table:style-name="ce19"/>
          <table:table-cell table:style-name="ce33"/>
          <table:table-cell table:style-name="ce45"/>
          <table:table-cell table:style-name="ce48"/>
          <table:table-cell table:style-name="ce53"/>
          <table:table-cell table:number-columns-repeated="1019"/>
        </table:table-row>
        <table:table-row table:style-name="ro38">
          <table:table-cell table:style-name="ce15" office:value-type="string" calcext:value-type="string" table:number-columns-spanned="5" table:number-rows-spanned="1">
            <text:p>4. JUSTIFICATIVAS/MOTIVAÇÕES QUE FUNDAMENTAM A NECESSIDADE DE SE ATENDER A DEMANDA E QUANTITATIVOS APRESENTADOS:</text:p>
          </table:table-cell>
          <table:covered-table-cell table:number-columns-repeated="4" table:style-name="ce15"/>
          <table:table-cell table:number-columns-repeated="1019"/>
        </table:table-row>
        <table:table-row table:style-name="ro39">
          <table:table-cell table:style-name="ce20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0">
          <table:table-cell table:style-name="ce16" office:value-type="string" calcext:value-type="string" table:number-columns-spanned="2" table:number-rows-spanned="1">
            <text:p>Nº DO GRUPO</text:p>
          </table:table-cell>
          <table:covered-table-cell table:style-name="ce16"/>
          <table:table-cell table:style-name="ce16" office:value-type="string" calcext:value-type="string" table:number-columns-spanned="3" table:number-rows-spanned="1">
            <text:p>ITENS QUE O COMPÕEM</text:p>
          </table:table-cell>
          <table:covered-table-cell table:number-columns-repeated="2" table:style-name="ce16"/>
          <table:table-cell table:number-columns-repeated="1019"/>
        </table:table-row>
        <table:table-row table:style-name="ro39">
          <table:table-cell table:style-name="ce21" table:number-columns-spanned="2" table:number-rows-spanned="1"/>
          <table:covered-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number-columns-repeated="1019"/>
        </table:table-row>
        <table:table-row table:style-name="ro40">
          <table:table-cell table:style-name="ce22" office:value-type="string" calcext:value-type="string" table:number-columns-spanned="5" table:number-rows-spanned="1">
            <text:p>4.1 JUSTIFICATIVA PARA EVENTUAL AGRUPAMENTO DE ITENS</text:p>
          </table:table-cell>
          <table:covered-table-cell table:number-columns-repeated="4" table:style-name="ce22"/>
          <table:table-cell table:number-columns-repeated="1019"/>
        </table:table-row>
        <table:table-row table:style-name="ro39">
          <table:table-cell table:style-name="ce21" table:number-columns-spanned="5" table:number-rows-spanned="1"/>
          <table:covered-table-cell table:number-columns-repeated="4" table:style-name="ce21"/>
          <table:table-cell table:number-columns-repeated="1019"/>
        </table:table-row>
        <table:table-row table:style-name="ro40">
          <table:table-cell table:style-name="ce15" office:value-type="string" calcext:value-type="string" table:number-columns-spanned="5" table:number-rows-spanned="1">
            <text:p>5. HABILITAÇÃO ESPECÍFICA: (EXEMPLO: AMOSTRA, CERTIFICADO, ETC)</text:p>
          </table:table-cell>
          <table:covered-table-cell table:number-columns-repeated="4" table:style-name="ce15"/>
          <table:table-cell table:number-columns-repeated="1019"/>
        </table:table-row>
        <table:table-row table:style-name="ro39">
          <table:table-cell table:style-name="ce20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38">
          <table:table-cell table:style-name="ce15" office:value-type="string" calcext:value-type="string" table:number-columns-spanned="5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4" table:style-name="ce15"/>
          <table:table-cell table:number-columns-repeated="1019"/>
        </table:table-row>
        <table:table-row table:style-name="ro39">
          <table:table-cell table:style-name="ce16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40">
          <table:table-cell table:style-name="ce22" office:value-type="string" calcext:value-type="string" table:number-columns-spanned="5" table:number-rows-spanned="1">
            <text:p><text:span text:style-name="T13">7. GRAU DE PRIORIDADE DA AQUISIÇÃO OU CONTRATAÇÃO</text:span><text:span text:style-name="T14"> (IN Nº 1/2019 – PGC)</text:span></text:p>
          </table:table-cell>
          <table:covered-table-cell table:number-columns-repeated="4" table:style-name="ce22"/>
          <table:table-cell table:number-columns-repeated="1019"/>
        </table:table-row>
        <table:table-row table:style-name="ro40">
          <table:table-cell table:style-name="ce22" office:value-type="string" calcext:value-type="string" table:number-columns-spanned="5" table:number-rows-spanned="1">
            <text:p><text:s text:c="38"/>( ) BAIXA <text:s text:c="41"/>( ) MÉDIA <text:s text:c="33"/>( ) ALTA</text:p>
          </table:table-cell>
          <table:covered-table-cell table:number-columns-repeated="4" table:style-name="ce22"/>
          <table:table-cell table:number-columns-repeated="1019"/>
        </table:table-row>
        <table:table-row table:style-name="ro40">
          <table:table-cell table:style-name="ce22" office:value-type="string" calcext:value-type="string" table:number-columns-spanned="5" table:number-rows-spanned="1">
            <text:p>8. FORMAÇÃO DE REGISTRO DE PREÇOS PARA OS ITENS: <text:s/>( <text:s/>) SIM <text:s text:c="3"/>( <text:s/>) NÃO</text:p>
          </table:table-cell>
          <table:covered-table-cell table:number-columns-repeated="4" table:style-name="ce22"/>
          <table:table-cell table:number-columns-repeated="1019"/>
        </table:table-row>
        <table:table-row table:style-name="ro41">
          <table:table-cell table:style-name="ce22" office:value-type="string" calcext:value-type="string" table:number-columns-spanned="5" table:number-rows-spanned="1">
            <text:p><text:span text:style-name="T13">8.1 JUSTIFICATIVA UTILIZAÇÃO DO SISTEMA DE REGISTRO DE PREÇOS:</text:span><text:span text:style-name="T15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4" table:style-name="ce22"/>
          <table:table-cell table:number-columns-repeated="1019"/>
        </table:table-row>
        <table:table-row table:style-name="ro42">
          <table:table-cell table:style-name="ce22" office:value-type="string" calcext:value-type="string" table:number-columns-spanned="5" table:number-rows-spanned="1">
            <text:p><text:span text:style-name="T13">8.2 DOTAÇÃO ORÇAMENTÁRIA: </text:span><text:span text:style-name="T15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16">PORTANTO, DECLARO QUE A RESPECTIVA DOTAÇÃO ORÇAMENTÁRIA SERÁ DEMONSTRADA ANTES DA EFETIVA AQUISIÇÃO DOS MATERIAIS E/OU CONTRATAÇÃO DOS SERVIÇOS.</text:span></text:p>
          </table:table-cell>
          <table:covered-table-cell table:number-columns-repeated="4" table:style-name="ce22"/>
          <table:table-cell table:number-columns-repeated="1019"/>
        </table:table-row>
        <table:table-row table:style-name="ro39">
          <table:table-cell table:style-name="ce23" table:number-columns-spanned="5" table:number-rows-spanned="1"/>
          <table:covered-table-cell table:number-columns-repeated="4" table:style-name="ce23"/>
          <table:table-cell table:number-columns-repeated="1019"/>
        </table:table-row>
        <table:table-row table:style-name="ro40">
          <table:table-cell table:style-name="ce22" office:value-type="string" calcext:value-type="string" table:number-columns-spanned="5" table:number-rows-spanned="1">
            <text:p><text:span text:style-name="T13">9. DATA DESEJADA PARA A COMPRA OU CONTRATAÇÃO  </text:span><text:span text:style-name="T14">(IN Nº 1/2019 – PGC)</text:span></text:p>
          </table:table-cell>
          <table:covered-table-cell table:number-columns-repeated="4" table:style-name="ce22"/>
          <table:table-cell table:number-columns-repeated="1019"/>
        </table:table-row>
        <table:table-row table:style-name="ro39">
          <table:table-cell table:style-name="ce22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38">
          <table:table-cell table:style-name="ce22" office:value-type="string" calcext:value-type="string" table:number-columns-spanned="5" table:number-rows-spanned="1">
            <text:p><text:span text:style-name="T13">10.VINCULAÇÃO OU DEPENDÊNCIA COM A CONTRATAÇÃO DE OUTRO ITEM PARA SUA EXECUÇÃO (EXEMPLO: ADEQUAÇÃO ELÉTRICA, ESTRUTURAL, TREINAMENTO, ETC) </text:span><text:span text:style-name="T14">(IN Nº 1/2019 – PGC)</text:span></text:p>
          </table:table-cell>
          <table:covered-table-cell table:number-columns-repeated="4" table:style-name="ce22"/>
          <table:table-cell table:number-columns-repeated="1019"/>
        </table:table-row>
        <table:table-row table:style-name="ro39">
          <table:table-cell table:style-name="ce16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38">
          <table:table-cell table:style-name="ce24" office:value-type="string" calcext:value-type="string" table:number-columns-spanned="5" table:number-rows-spanned="1">
            <text:p><text:span text:style-name="T13">11. ALMOXARIFADO/PATRIMÔNIO</text:span><text:span text:style-name="T14"> (NO CASO DE PEDIDO DE SERVIÇO A ASSINATURA É DISPENSADA)</text:span></text:p>
          </table:table-cell>
          <table:covered-table-cell table:number-columns-repeated="4" table:style-name="ce24"/>
          <table:table-cell table:number-columns-repeated="1019"/>
        </table:table-row>
        <table:table-row table:style-name="ro38">
          <table:table-cell table:style-name="ce25" office:value-type="string" calcext:value-type="string" table:number-columns-spanned="5" table:number-rows-spanned="1">
            <text:p>DECLARO A INEXISTÊNCIA E/OU INSUFICIÊNCIA DE SALDO DOS ITENS DESCRITOS NESTE FORMULÁRIO DE SOLICITAÇÃO DE COMPRAS.</text:p>
          </table:table-cell>
          <table:covered-table-cell table:number-columns-repeated="4" table:style-name="ce25"/>
          <table:table-cell table:number-columns-repeated="1019"/>
        </table:table-row>
        <table:table-row table:style-name="ro40">
          <table:table-cell table:style-name="ce22" office:value-type="string" calcext:value-type="string" table:number-columns-spanned="5" table:number-rows-spanned="1">
            <text:p>12. CIÊNCIA DA DIREÇÃO RESPONSÁVEL PELO SETOR</text:p>
          </table:table-cell>
          <table:covered-table-cell table:number-columns-repeated="4" table:style-name="ce22"/>
          <table:table-cell table:number-columns-repeated="1019"/>
        </table:table-row>
        <table:table-row table:style-name="ro43">
          <table:table-cell table:style-name="ce20" office:value-type="string" calcext:value-type="string" table:number-columns-spanned="5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4" table:style-name="ce20"/>
          <table:table-cell table:number-columns-repeated="1019"/>
        </table:table-row>
        <table:table-row table:style-name="ro40">
          <table:table-cell table:style-name="ce15" office:value-type="string" calcext:value-type="string" table:number-columns-spanned="5" table:number-rows-spanned="1">
            <text:p>13. AUTORIZAÇÃO DA AUTORIDADE MÁXIMA</text:p>
          </table:table-cell>
          <table:covered-table-cell table:number-columns-repeated="4" table:style-name="ce15"/>
          <table:table-cell table:number-columns-repeated="1019"/>
        </table:table-row>
        <table:table-row table:style-name="ro44">
          <table:table-cell table:style-name="ce20" office:value-type="string" calcext:value-type="string" table:number-columns-spanned="5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4" table:style-name="ce20"/>
          <table:table-cell table:number-columns-repeated="1019"/>
        </table:table-row>
        <table:table-row table:style-name="ro1" table:number-rows-repeated="10482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ientações de Preenchimento" table:style-name="ta2">
        <table:table-column table:style-name="co7" table:default-cell-style-name="ce39"/>
        <table:table-column table:style-name="co8" table:default-cell-style-name="ce14"/>
        <table:table-column table:style-name="co6" table:number-columns-repeated="255" table:default-cell-style-name="ce44"/>
        <table:table-column table:style-name="co6" table:number-columns-repeated="767" table:default-cell-style-name="Default"/>
        <table:table-row table:style-name="ro1">
          <table:table-cell table:style-name="ce35" office:value-type="string" calcext:value-type="string" table:number-columns-spanned="2" table:number-rows-spanned="1">
            <text:p>ORIENTAÇÕES DE PREENCHIMENTO</text:p>
          </table:table-cell>
          <table:covered-table-cell table:style-name="ce35"/>
          <table:table-cell table:number-columns-repeated="1022"/>
        </table:table-row>
        <table:table-row table:style-name="ro31">
          <table:table-cell table:style-name="ce36" office:value-type="string" calcext:value-type="string" table:number-columns-spanned="2" table:number-rows-spanned="1">
            <text:p>Este formulário deverá ser usado para todas as solicitações de compras e serviços, exceto Adesões SRP na Origem.</text:p>
          </table:table-cell>
          <table:covered-table-cell table:style-name="ce36"/>
          <table:table-cell table:number-columns-repeated="1022"/>
        </table:table-row>
        <table:table-row table:style-name="ro1">
          <table:table-cell table:style-name="ce35" office:value-type="string" calcext:value-type="string">
            <text:p>ITEM</text:p>
          </table:table-cell>
          <table:table-cell table:style-name="ce40" office:value-type="string" calcext:value-type="string">
            <text:p>ORIENTAÇÃO</text:p>
          </table:table-cell>
          <table:table-cell table:number-columns-repeated="1022"/>
        </table:table-row>
        <table:table-row table:style-name="ro3">
          <table:table-cell table:style-name="ce37" office:value-type="float" office:value="1" calcext:value-type="float" table:number-columns-spanned="1" table:number-rows-spanned="2">
            <text:p>1</text:p>
          </table:table-cell>
          <table:table-cell table:style-name="ce41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1022"/>
        </table:table-row>
        <table:table-row table:style-name="ro3">
          <table:covered-table-cell table:style-name="ce37"/>
          <table:table-cell table:style-name="ce41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1022"/>
        </table:table-row>
        <table:table-row table:style-name="ro32">
          <table:table-cell table:style-name="ce38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4">Neste campo deverá ser apresentado o objeto sucinto da solicitação. </text:span></text:p>
            <text:p><text:span text:style-name="T7">Exemplos: Aquisição de vidrarias para atender as demandas do laboratório de química; Aquisição de certificados digitais para atender as demandas da Diretoria de Administração e Planejamento; Contratação de empresa especializada para realizar a confecção de carimbos para atender as necessidades da Coordenação de Gestão de Pessoas; Solicitação e pagamento de anuidade referente a Fundação Catarinense de Desporto Universitário; Solicitação de pagamento de taxa de inscrição do servidor fulano de tal, em capacitação ministrada pela ESAF; (…).</text:span></text:p>
          </table:table-cell>
          <table:table-cell table:number-columns-repeated="1022"/>
        </table:table-row>
        <table:table-row table:style-name="ro3">
          <table:table-cell table:style-name="ce38" office:value-type="float" office:value="3" calcext:value-type="float" table:number-columns-spanned="1" table:number-rows-spanned="6">
            <text:p>3</text:p>
          </table:table-cell>
          <table:table-cell table:style-name="ce41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1022"/>
        </table:table-row>
        <table:table-row table:style-name="ro33">
          <table:covered-table-cell table:style-name="ce38"/>
          <table:table-cell table:style-name="ce41" office:value-type="string" calcext:value-type="string">
            <text:p>A descrição do bem/serviço a ser adquirido/contratado, deve conter descrição detalhada e precisa de todos os elementos que constituem o objeto, vedadas as especificações que, por excessivas, irrelevantes ou desnecessárias, limitem ou frustrem a competição ou sua realização, de acordo com o previsto na Lei nº 8666/93, arts. 14 e 15.</text:p>
          </table:table-cell>
          <table:table-cell table:number-columns-repeated="1022"/>
        </table:table-row>
        <table:table-row table:style-name="ro34">
          <table:covered-table-cell table:style-name="ce38"/>
          <table:table-cell table:style-name="ce41" office:value-type="string" calcext:value-type="string">
            <text:p>Deve-se informar informações como: medida, capacidade, potência, consumo, composição, resistência, precisão, quantidade, qualidade, modelo, forma, embalagem, requisitos de garantia e de segurança, acessórios, e todas as demais características que propiciem tanto a formulação de propostas de preços pela empresa, como também o julgamento da melhor proposta e a conferência na entrega por parte da Administração.</text:p>
          </table:table-cell>
          <table:table-cell table:number-columns-repeated="1022"/>
        </table:table-row>
        <table:table-row table:style-name="ro35">
          <table:covered-table-cell table:style-name="ce38"/>
          <table:table-cell table:style-name="ce41" office:value-type="string" calcext:value-type="string">
            <text:p>Não deverão ser utilizadas descrições prontas de catálogos, sites de compra da internet ou outra fonte, pois pode caracterizar direcionamento e limitar a ampla concorrência caso haja algum elemento cuja descrição é excessiva ou desnecessária.</text:p>
          </table:table-cell>
          <table:table-cell table:number-columns-repeated="1022"/>
        </table:table-row>
        <table:table-row table:style-name="ro3">
          <table:covered-table-cell table:style-name="ce38"/>
          <table:table-cell table:style-name="ce41" office:value-type="string" calcext:value-type="string">
            <text:p>No caso de solicitação de serviços de manutenção preventiva e/ou corretiva em bens patrimoniais, deverá constar a numeração patrimonial do mesmo.</text:p>
          </table:table-cell>
          <table:table-cell table:number-columns-repeated="1022"/>
        </table:table-row>
        <table:table-row table:style-name="ro36">
          <table:covered-table-cell table:style-name="ce38"/>
          <table:table-cell table:style-name="ce41" office:value-type="string" calcext:value-type="string">
            <text:p>Marcas não deverão ser indicadas, salvo quando for impossível a utilização de marca similar. Caso seja necessária a indicação, deverá ser apresentada justificativa no campo 4.</text:p>
          </table:table-cell>
          <table:table-cell table:number-columns-repeated="1022"/>
        </table:table-row>
        <table:table-row table:style-name="ro3">
          <table:table-cell table:style-name="ce38" office:value-type="float" office:value="4" calcext:value-type="float" table:number-columns-spanned="1" table:number-rows-spanned="7">
            <text:p>4</text:p>
          </table:table-cell>
          <table:table-cell table:style-name="ce41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1022"/>
        </table:table-row>
        <table:table-row table:style-name="ro36">
          <table:covered-table-cell table:style-name="ce38"/>
          <table:table-cell table:style-name="ce41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1022"/>
        </table:table-row>
        <table:table-row table:style-name="ro3">
          <table:covered-table-cell table:style-name="ce38"/>
          <table:table-cell table:style-name="ce41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1022"/>
        </table:table-row>
        <table:table-row table:style-name="ro35">
          <table:covered-table-cell table:style-name="ce38"/>
          <table:table-cell table:style-name="ce41" office:value-type="string" calcext:value-type="string">
            <text:p>Também 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1022"/>
        </table:table-row>
        <table:table-row table:style-name="ro37">
          <table:covered-table-cell table:style-name="ce38"/>
          <table:table-cell table:style-name="ce41" office:value-type="string" calcext:value-type="string">
            <text:p><text:span text:style-name="T4">No caso de solicitação de contratação com empresa/pessoa física específica, demonstrar a inviabilidade de competição ou a notória especialização do contratado, conforme art. 25 da Lei nº 8.666/93. </text:span><text:span text:style-name="T8">Exemplos: No caso de anuidades, devem ser apresentados estatutos e outras informações relevantes para comprovação da entidade e finalidade a qual se destina; Já para capacitações, deve ser apresentadas informações referentes a instituição promotora, currículo lattes do instrutor, etc.</text:span></text:p>
          </table:table-cell>
          <table:table-cell table:number-columns-repeated="1022"/>
        </table:table-row>
        <table:table-row table:style-name="ro35">
          <table:covered-table-cell table:style-name="ce38"/>
          <table:table-cell table:style-name="ce42" office:value-type="string" calcext:value-type="string">
            <text:p><text:span text:style-name="T9">Caso seja </text:span><text:span text:style-name="T10">necessária</text:span><text:span text:style-name="T11"> a indicação de marca, neste campo deverá ser apresentada a justificativa. </text:span><text:span text:style-name="T12">Exemplo: O equipamento não possui compatibilidade com outras peças e para garantir o pleno funcionamento, deve-se adquirir peça de reposição com a mesma marca do equipamento.</text:span></text:p>
          </table:table-cell>
          <table:table-cell table:number-columns-repeated="1022"/>
        </table:table-row>
        <table:table-row table:style-name="ro33">
          <table:covered-table-cell table:style-name="ce38"/>
          <table:table-cell table:style-name="ce42" office:value-type="string" calcext:value-type="string">
            <text:p><text:span text:style-name="T9">Caso seja </text:span><text:span text:style-name="T10">imprescindível</text:span><text:span text:style-name="T11"> o agrupamento dos itens por questões como compatibilidade, deverão ser listados nesse campo, acompanhado de justificativa para tal. </text:span><text:span text:style-name="T12">Exemplo: Deverá ser criado o Grupo 1, pois é imprescindível que os itens adquiridos sejam compatíveis entre si, de modo a garantir seu pleno funcionamento. Nº do Grupo (1), Itens Que o Compõem (1, 5, 6).</text:span></text:p>
          </table:table-cell>
          <table:table-cell table:number-columns-repeated="1022"/>
        </table:table-row>
        <table:table-row table:style-name="ro34">
          <table:table-cell table:style-name="ce38" office:value-type="float" office:value="5" calcext:value-type="float" table:number-columns-spanned="1" table:number-rows-spanned="2">
            <text:p>5</text:p>
          </table:table-cell>
          <table:table-cell table:style-name="ce41" office:value-type="string" calcext:value-type="string">
            <text:p><text:span text:style-name="T4">Deve-se informar condições de habilitação que serão impostas aos fornecedores para o fornecimento dos materiais/equipamentos. </text:span><text:span text:style-name="T8">Exemplos: para fornecer gases refrigerantes a empresa deverá possuir credenciamento no IBAMA; mobiliário que tenha como matéria-prima a madeira, esta deverá ser oriunda de reflorestamento e o fabricante deve possuir Cadastro Técnico de Atividade Potencialmente Poluidora no IBAMA.</text:span></text:p>
          </table:table-cell>
          <table:table-cell table:number-columns-repeated="1022"/>
        </table:table-row>
        <table:table-row table:style-name="ro3">
          <table:covered-table-cell table:style-name="ce38"/>
          <table:table-cell table:style-name="ce41" office:value-type="string" calcext:value-type="string">
            <text:p>Caso seja necessária a apresentação de amostras prévias, deverão ser listados neste campo os testes e verificações as quais as amostras estarão sujeitas.</text:p>
          </table:table-cell>
          <table:table-cell table:number-columns-repeated="1022"/>
        </table:table-row>
        <table:table-row table:style-name="ro34">
          <table:table-cell table:style-name="ce38" office:value-type="float" office:value="6" calcext:value-type="float">
            <text:p>6</text:p>
          </table:table-cell>
          <table:table-cell table:style-name="ce41" office:value-type="string" calcext:value-type="string">
            <text:p><text:span text:style-name="T4">Deve-se relacionar todos os documentos que acompanham o formulário de solicitação de compras. Estes documentos servem para relatar históricos, contextualizar situações, embasar justificativas, quantitativos, habilitação, etc.</text:span></text:p>
            <text:p><text:span text:style-name="T7">Exemplos: a entrega do quantitativo total será imediata, ou se dará de forma parcelada? Qual o prazo máximo para a entrega a partir do pedido à empresa contratada?</text:span></text:p>
          </table:table-cell>
          <table:table-cell table:number-columns-repeated="1022"/>
        </table:table-row>
        <table:table-row table:style-name="ro3">
          <table:table-cell table:style-name="ce38" office:value-type="float" office:value="7" calcext:value-type="float">
            <text:p>7</text:p>
          </table:table-cell>
          <table:table-cell table:style-name="ce41" office:value-type="string" calcext:value-type="string">
            <text:p>O Grau de prioridade da aquisição/contratação deverá ser informado no momento do pedido de compra, conforme determina a IN Nº 1/2019 – PGC.</text:p>
          </table:table-cell>
          <table:table-cell table:number-columns-repeated="1022"/>
        </table:table-row>
        <table:table-row table:style-name="ro1">
          <table:table-cell table:style-name="ce38" office:value-type="float" office:value="8" calcext:value-type="float">
            <text:p>8</text:p>
          </table:table-cell>
          <table:table-cell table:style-name="ce43" office:value-type="string" calcext:value-type="string">
            <text:p>Indicar se é compra conjunta.</text:p>
          </table:table-cell>
          <table:table-cell table:number-columns-repeated="1022"/>
        </table:table-row>
        <table:table-row table:style-name="ro36">
          <table:table-cell table:style-name="ce38" office:value-type="float" office:value="9" calcext:value-type="float">
            <text:p>9</text:p>
          </table:table-cell>
          <table:table-cell table:style-name="ce41" office:value-type="string" calcext:value-type="string">
            <text:p>Deve-se mencionar a data ideal para que a contratação/aquisição estejam concluídas, considerando as necessidades da unidade demandante, conforme determina a IN Nº1/2019 – PGC.</text:p>
          </table:table-cell>
          <table:table-cell table:number-columns-repeated="1022"/>
        </table:table-row>
        <table:table-row table:style-name="ro35">
          <table:table-cell table:style-name="ce38" office:value-type="float" office:value="10" calcext:value-type="float">
            <text:p>10</text:p>
          </table:table-cell>
          <table:table-cell table:style-name="ce41" office:value-type="string" calcext:value-type="string">
            <text:p><text:span text:style-name="T4">Deve-se mencionar caso exista alguma vinculação ou dependência com a contratação/aquisição, conforme determina a IN Nº 1/2019 – PGC. </text:span><text:span text:style-name="T8">Ex: necessidade de adequação elétrica no prédio, treinamento específico, aquisição de equipamento gerador, etc.</text:span></text:p>
          </table:table-cell>
          <table:table-cell table:number-columns-repeated="1022"/>
        </table:table-row>
        <table:table-row table:style-name="ro35">
          <table:table-cell table:style-name="ce38" office:value-type="float" office:value="11" calcext:value-type="float" table:number-columns-spanned="1" table:number-rows-spanned="2">
            <text:p>11</text:p>
          </table:table-cell>
          <table:table-cell table:style-name="ce41" office:value-type="string" calcext:value-type="string">
            <text:p>Deve constar no Memorando Eletrônico a assinatura do responsável pelo setor de almoxarifado/patrimônio do campi, que verificará a existência de estoque dos itens solicitados. O Memorando Eletrônico com o formulário de solicitação de compras não será aceito sem essa manifestação.</text:p>
          </table:table-cell>
          <table:table-cell table:number-columns-repeated="1022"/>
        </table:table-row>
        <table:table-row table:style-name="ro3">
          <table:covered-table-cell table:style-name="ce38"/>
          <table:table-cell table:style-name="ce41" office:value-type="string" calcext:value-type="string">
            <text:p>Caso o formulário seja referente a um pedido de contratação/serviço, não é necessária a assinatura.</text:p>
          </table:table-cell>
          <table:table-cell table:number-columns-repeated="1022"/>
        </table:table-row>
        <table:table-row table:style-name="ro36">
          <table:table-cell table:style-name="ce38" office:value-type="float" office:value="12" calcext:value-type="float">
            <text:p>12</text:p>
          </table:table-cell>
          <table:table-cell table:style-name="ce41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1022"/>
        </table:table-row>
        <table:table-row table:style-name="ro3">
          <table:table-cell table:style-name="ce38" office:value-type="float" office:value="13" calcext:value-type="float">
            <text:p>13</text:p>
          </table:table-cell>
          <table:table-cell table:style-name="ce41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number:currency-style style:name="N115">
      <number:currency-symbol number:language="pt" number:country="BR">R$ </number:currency-symbol>
      <number:number number:decimal-places="2" number:min-integer-digits="1" number:grouping="true"/>
    </number:currency-style>
    <number:currency-style style:name="N119P0" style:volatile="true">
      <number:currency-symbol number:language="pt" number:country="BR">R$ 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19P1" style:volatile="true">
      <number:currency-symbol number:language="pt" number:country="BR">R$ 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19P2" style:volatile="true">
      <number:currency-symbol number:language="pt" number:country="BR">R$ </number:currency-symbol>
      <loext:fill-character> </loext:fill-character>
      <number:text>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09cm" fo:margin-right="1.413cm" style:scale-to="100%" style:writing-mode="lr-tb"/>
      <style:header-style>
        <style:header-footer-properties fo:min-height="0.75cm" fo:margin-left="0.191cm" fo:margin-right="0.487cm" fo:margin-bottom="0.25cm"/>
      </style:header-style>
      <style:footer-style>
        <style:header-footer-properties fo:min-height="0.75cm" fo:margin-left="0.191cm" fo:margin-right="0.487cm" fo:margin-top="0.25cm"/>
      </style:footer-style>
    </style:page-layout>
    <style:page-layout style:name="Mpm4">
      <style:page-layout-properties style:num-format="1" style:print-orientation="portrait" fo:margin-top="2cm" fo:margin-bottom="2cm" fo:margin-left="1.709cm" fo:margin-right="1.413cm" style:first-page-number="continue" style:scale-to="100%" style:writing-mode="lr-tb"/>
      <style:header-style>
        <style:header-footer-properties fo:min-height="0.75cm" fo:margin-left="0.191cm" fo:margin-right="0.487cm" fo:margin-bottom="0.25cm"/>
      </style:header-style>
      <style:footer-style>
        <style:header-footer-properties fo:min-height="0.75cm" fo:margin-left="0.191cm" fo:margin-right="0.48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/00/0000</text:date>, <text:time style:data-style-name="N2" text:time-value="16:22:06.2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Orientações_20_de_20_Preenchimento" style:display-name="PageStyle_Orientações de Preenchiment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21-02-05T16:22:13.521000000</dc:date>
    <meta:editing-cycles>95</meta:editing-cycles>
    <meta:editing-duration>PT10H8M36S</meta:editing-duration>
    <meta:generator>LibreOffice/4.3.0.4$Windows_x86 LibreOffice_project/62ad5818884a2fc2e5780dd45466868d41009ec0</meta:generator>
    <meta:document-statistic meta:table-count="2" meta:cell-count="1254" meta:object-count="1"/>
  </office:meta>
</office:document-meta>
</file>