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0.914cm" fo:break-before="auto" style:use-optimal-row-height="true"/>
    </style:style>
    <style:style style:name="ro7" style:family="table-row">
      <style:table-row-properties style:row-height="1.73cm" fo:break-before="auto" style:use-optimal-row-height="true"/>
    </style:style>
    <style:style style:name="ro8" style:family="table-row">
      <style:table-row-properties style:row-height="2.958cm" fo:break-before="auto" style:use-optimal-row-height="true"/>
    </style:style>
    <style:style style:name="ro9" style:family="table-row">
      <style:table-row-properties style:row-height="2.549cm" fo:break-before="auto" style:use-optimal-row-height="true"/>
    </style:style>
    <style:style style:name="ro10" style:family="table-row">
      <style:table-row-properties style:row-height="3.367cm" fo:break-before="auto" style:use-optimal-row-height="true"/>
    </style:style>
    <style:style style:name="ro11" style:family="table-row">
      <style:table-row-properties style:row-height="2.14cm" fo:break-before="auto" style:use-optimal-row-height="true"/>
    </style:style>
    <style:style style:name="ro12" style:family="table-row">
      <style:table-row-properties style:row-height="1.323cm" fo:break-before="auto" style:use-optimal-row-height="true"/>
    </style:style>
    <style:style style:name="ro13" style:family="table-row">
      <style:table-row-properties style:row-height="5.821cm" fo:break-before="auto" style:use-optimal-row-height="true"/>
    </style:style>
    <style:style style:name="ro14" style:family="table-row">
      <style:table-row-properties style:row-height="0.517cm" fo:break-before="auto" style:use-optimal-row-height="true"/>
    </style:style>
    <style:style style:name="ro15" style:family="table-row">
      <style:table-row-properties style:row-height="5.412cm" fo:break-before="auto" style:use-optimal-row-height="true"/>
    </style:style>
    <style:style style:name="ro16" style:family="table-row">
      <style:table-row-properties style:row-height="3.775cm" fo:break-before="auto" style:use-optimal-row-height="true"/>
    </style:style>
    <style:style style:name="ro17" style:family="table-row">
      <style:table-row-properties style:row-height="5.002cm" fo:break-before="auto" style:use-optimal-row-height="true"/>
    </style:style>
    <style:style style:name="ro18" style:family="table-row">
      <style:table-row-properties style:row-height="4.184cm" fo:break-before="auto" style:use-optimal-row-height="true"/>
    </style:style>
    <style:style style:name="ro19" style:family="table-row">
      <style:table-row-properties style:row-height="4.593cm" fo:break-before="auto" style:use-optimal-row-height="true"/>
    </style:style>
    <style:style style:name="ro20" style:family="table-row">
      <style:table-row-properties style:row-height="0.933cm" fo:break-before="auto" style:use-optimal-row-height="true"/>
    </style:style>
    <style:style style:name="ro21" style:family="table-row">
      <style:table-row-properties style:row-height="0.961cm" fo:break-before="auto" style:use-optimal-row-height="false"/>
    </style:style>
    <style:style style:name="ro22" style:family="table-row">
      <style:table-row-properties style:row-height="0.624cm" fo:break-before="auto" style:use-optimal-row-height="false"/>
    </style:style>
    <style:style style:name="ro23" style:family="table-row">
      <style:table-row-properties style:row-height="1.852cm" fo:break-before="auto" style:use-optimal-row-height="false"/>
    </style:style>
    <style:style style:name="ro24" style:family="table-row">
      <style:table-row-properties style:row-height="2.933cm" fo:break-before="auto" style:use-optimal-row-height="false"/>
    </style:style>
    <style:style style:name="ro25" style:family="table-row">
      <style:table-row-properties style:row-height="2.212cm" fo:break-before="auto" style:use-optimal-row-height="false"/>
    </style:style>
    <style:style style:name="ro26" style:family="table-row">
      <style:table-row-properties style:row-height="0.736cm" fo:break-before="auto" style:use-optimal-row-height="false"/>
    </style:style>
    <style:style style:name="ro27" style:family="table-row">
      <style:table-row-properties style:row-height="3.295cm" fo:break-before="auto" style:use-optimal-row-height="false"/>
    </style:style>
    <style:style style:name="ro28" style:family="table-row">
      <style:table-row-properties style:row-height="1.49cm" fo:break-before="auto" style:use-optimal-row-height="false"/>
    </style:style>
    <style:style style:name="ro29" style:family="table-row">
      <style:table-row-properties style:row-height="1.129cm" fo:break-before="auto" style:use-optimal-row-height="false"/>
    </style:style>
    <style:style style:name="ro30"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20"/>
        <table:table-column table:style-name="co6" table:number-columns-repeated="252" table:default-cell-style-name="ce13"/>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4" office:value-type="string" calcext:value-type="string" table:number-columns-spanned="4" table:number-rows-spanned="1">
            <text:p><text:span text:style-name="T4">    </text:span><text:span text:style-name="T5">   (  )    2020                                                                  (  )  2022 (PGC)</text:span></text:p>
          </table:table-cell>
          <table:covered-table-cell table:number-columns-repeated="3" table:style-name="ce14"/>
          <table:table-cell table:number-columns-repeated="1019"/>
        </table:table-row>
        <table:table-row table:style-name="ro1">
          <table:table-cell table:style-name="ce2" office:value-type="string" calcext:value-type="string">
            <text:p>CAMPUS:</text:p>
          </table:table-cell>
          <table:table-cell table:style-name="ce6" office:value-type="string" calcext:value-type="string" table:number-columns-spanned="4" table:number-rows-spanned="1">
            <text:p>Campus Concórdia</text:p>
          </table:table-cell>
          <table:covered-table-cell table:number-columns-repeated="3" table:style-name="ce6"/>
          <table:table-cell table:number-columns-repeated="1019"/>
        </table:table-row>
        <table:table-row table:style-name="ro3">
          <table:table-cell table:style-name="ce2" office:value-type="string" calcext:value-type="string">
            <text:p>AUTORIDADE MÁXIMA:</text:p>
          </table:table-cell>
          <table:table-cell table:style-name="ce15" office:value-type="string" calcext:value-type="string" table:number-columns-spanned="4" table:number-rows-spanned="1">
            <text:p>RUDINEI KOCK EXTERCKOTER</text:p>
          </table:table-cell>
          <table:covered-table-cell table:number-columns-repeated="3" table:style-name="ce14"/>
          <table:table-cell table:number-columns-repeated="1019"/>
        </table:table-row>
        <table:table-row table:style-name="ro4">
          <table:table-cell table:style-name="ce2" office:value-type="string" calcext:value-type="string">
            <text:p>SETOR(es) REQUISITANTE(s):</text:p>
          </table:table-cell>
          <table:table-cell table:style-name="ce6" table:number-columns-spanned="4" table:number-rows-spanned="1"/>
          <table:covered-table-cell table:number-columns-repeated="3" table:style-name="ce6"/>
          <table:table-cell table:number-columns-repeated="1019"/>
        </table:table-row>
        <table:table-row table:style-name="ro1">
          <table:table-cell table:style-name="ce2" office:value-type="string" calcext:value-type="string">
            <text:p>AGENTE DE COMPRAS:</text:p>
          </table:table-cell>
          <table:table-cell table:style-name="ce6" office:value-type="string" calcext:value-type="string" table:number-columns-spanned="4" table:number-rows-spanned="1">
            <text:p>Andreia Rosa / Caroline Strey / Eliete Griebeler</text:p>
          </table:table-cell>
          <table:covered-table-cell table:number-columns-repeated="3" table:style-name="ce6"/>
          <table:table-cell table:number-columns-repeated="1019"/>
        </table:table-row>
        <table:table-row table:style-name="ro5">
          <table:table-cell table:style-name="ce2" office:value-type="string" calcext:value-type="string">
            <text:p>FISCAL / SUBSTITUTO (SE HOUVER ):</text:p>
          </table:table-cell>
          <table:table-cell table:style-name="ce7" table:number-columns-spanned="4" table:number-rows-spanned="1"/>
          <table:covered-table-cell table:number-columns-repeated="3" table:style-name="ce7"/>
          <table:table-cell table:number-columns-repeated="1019"/>
        </table:table-row>
        <table:table-row table:style-name="ro1">
          <table:table-cell table:style-name="ce2" office:value-type="string" calcext:value-type="string">
            <text:p>TELEFONE:</text:p>
          </table:table-cell>
          <table:table-cell table:style-name="ce6" office:value-type="string" calcext:value-type="string" table:number-columns-spanned="4" table:number-rows-spanned="1">
            <text:p>(49) 3441 4810</text:p>
          </table:table-cell>
          <table:covered-table-cell table:number-columns-repeated="3" table:style-name="ce6"/>
          <table:table-cell table:number-columns-repeated="1019"/>
        </table:table-row>
        <table:table-row table:style-name="ro1">
          <table:table-cell table:style-name="ce2" office:value-type="string" calcext:value-type="string">
            <text:p>E-MAIL:</text:p>
          </table:table-cell>
          <table:table-cell table:style-name="ce16"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6"/>
          <table:table-cell table:number-columns-repeated="1019"/>
        </table:table-row>
        <table:table-row table:style-name="ro1">
          <table:table-cell table:style-name="ce3" office:value-type="string" calcext:value-type="string" table:number-columns-spanned="5" table:number-rows-spanned="1">
            <text:p>2. OBJETO: Vidrarias de Química, Física e Biologia </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6">
          <table:table-cell table:style-name="ce5" office:value-type="string" calcext:value-type="string">
            <text:p>Natureza de Despesa</text:p>
          </table:table-cell>
          <table:table-cell table:style-name="ce17" office:value-type="string" calcext:value-type="string">
            <text:p>ITEM</text:p>
          </table:table-cell>
          <table:table-cell table:style-name="ce17" office:value-type="string" calcext:value-type="string">
            <text:p>UNIDADE</text:p>
          </table:table-cell>
          <table:table-cell table:style-name="ce17" office:value-type="string" calcext:value-type="string">
            <text:p>DESCRIÇÃO</text:p>
          </table:table-cell>
          <table:table-cell table:style-name="ce18" office:value-type="string" calcext:value-type="string">
            <text:p>QUANTIDADE</text:p>
          </table:table-cell>
          <table:table-cell table:number-columns-repeated="1019"/>
        </table:table-row>
        <table:table-row table:style-name="ro7">
          <table:table-cell table:style-name="ce5" office:value-type="string" calcext:value-type="string">
            <text:p>33.90.30.35</text:p>
          </table:table-cell>
          <table:table-cell table:style-name="ce5" office:value-type="float" office:value="1" calcext:value-type="float">
            <text:p>1</text:p>
          </table:table-cell>
          <table:table-cell table:style-name="ce5" office:value-type="string" calcext:value-type="string">
            <text:p>UNIDADE</text:p>
          </table:table-cell>
          <table:table-cell table:style-name="ce5" office:value-type="string" calcext:value-type="string">
            <text:p>ADAPTADOR LABORATÓRIO, TIPO: PARA TUBO, APLICAÇÃO: PARA ROTOR DE CENTRÍFUGA, MATERIAL: PLÁSTICO, VOLUME: 15 ML</text:p>
          </table:table-cell>
          <table:table-cell table:style-name="ce19"/>
          <table:table-cell table:style-name="ce21"/>
          <table:table-cell table:number-columns-repeated="1018"/>
        </table:table-row>
        <table:table-row table:style-name="ro7">
          <table:table-cell table:style-name="ce5" office:value-type="string" calcext:value-type="string">
            <text:p>33.90.30.35</text:p>
          </table:table-cell>
          <table:table-cell table:style-name="ce5" office:value-type="float" office:value="2" calcext:value-type="float">
            <text:p>2</text:p>
          </table:table-cell>
          <table:table-cell table:style-name="ce5" office:value-type="string" calcext:value-type="string">
            <text:p>UNIDADE</text:p>
          </table:table-cell>
          <table:table-cell table:style-name="ce5" office:value-type="string" calcext:value-type="string">
            <text:p>ADAPTADOR LABORATÓRIO, TIPO: PARA TUBO, APLICAÇÃO: PARA ROTOR DE CENTRÍFUGA, MATERIAL: PLÁSTICO, VOLUME: 50 ML</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3" calcext:value-type="float">
            <text:p>3</text:p>
          </table:table-cell>
          <table:table-cell table:style-name="ce5" office:value-type="string" calcext:value-type="string">
            <text:p>UNIDADE</text:p>
          </table:table-cell>
          <table:table-cell table:style-name="ce5" office:value-type="string" calcext:value-type="string">
            <text:p>AGITADOR MAGNÉTICO COM AQUECIMENTO, MATERIAL GABINETE METÁLICO, ANTICORROSIVO, AJUSTE: AJUSTE MECÂNICO, CAPACIDADE ATÉ 5 LITROS, ROTAÇÃO ATÉ 1000RPM, TEMPERATURA CONTROLE TEMPERATURA ATÉ 500 Cº. GARANTIA MINIMA DE 3 ANOS.</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4" calcext:value-type="float">
            <text:p>4</text:p>
          </table:table-cell>
          <table:table-cell table:style-name="ce5" office:value-type="string" calcext:value-type="string">
            <text:p>UNIDADE</text:p>
          </table:table-cell>
          <table:table-cell table:style-name="ce5" office:value-type="string" calcext:value-type="string">
            <text:p>AGULHA DE INOCULAÇÃO BACTERIOLÓGICA, NÍQUEL CROMO, 5CM AGULHA DE INOCULAÇÃO BACTERIOLÓGICA, MATERIAL NÍQUEL CROMO, COMPRIMENTO 5CM. COM LAUDO DE ANÁLISE QUÍMICA DA LIGA METÁLICA DA AGULHA.</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5" calcext:value-type="float">
            <text:p>5</text:p>
          </table:table-cell>
          <table:table-cell table:style-name="ce5" office:value-type="string" calcext:value-type="string">
            <text:p>UNIDADE</text:p>
          </table:table-cell>
          <table:table-cell table:style-name="ce5" office:value-type="string" calcext:value-type="string">
            <text:p>AGULHA DE INOCULAÇÃO BACTERIOLÓGICA, PLATINA, 5 A 10 CM, COM CABO AGULHA DE INOCULAÇÃO BACTERIOLÓGICA FABRICADA EM PLATINA COM ESPESSURA MÍNIMA DE 0,6 MM, COMPRIMENTO MÍNIMO DE 5 CM, COM CABO ENTRE 20 E 30 CM DE COMPRIMENTO. COM LAUDO DE ANÁLISE QUÍMICA DA LIGA METÁLICA DA AGULH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6" calcext:value-type="float">
            <text:p>6</text:p>
          </table:table-cell>
          <table:table-cell table:style-name="ce5" office:value-type="string" calcext:value-type="string">
            <text:p>UNIDADE</text:p>
          </table:table-cell>
          <table:table-cell table:style-name="ce5" office:value-type="string" calcext:value-type="string">
            <text:p>AGULHA HISTOLÓGICA: AGULHA HISTOLÓGICA, EM AÇO INOXIDÁVEL, FORMATO TRADICIONAL, 15 CM DE COMPRIMENTO. COM LAUDO DE ANÁLISE QUÍMICA DA LIGA METÁLICA DA AGULH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7" calcext:value-type="float">
            <text:p>7</text:p>
          </table:table-cell>
          <table:table-cell table:style-name="ce5" office:value-type="string" calcext:value-type="string">
            <text:p>UNIDADE</text:p>
          </table:table-cell>
          <table:table-cell table:style-name="ce5" office:value-type="string" calcext:value-type="string">
            <text:p>AGULHA MAGNÉTICA DE OERSTED. EQUIPAMENTO PARA O ESTUDO DA EXPERIÊNCIA DE OERSTED. DIMENSÕES DA BASE: 200X80 MM² ARAME DE COBRE: 3 MM Ø CONEXÃO ELÉTRICA: TOMADAS DE SEGURANÇA DE 4 MM CORRENTE MÁXIMA PERMISSÍVEL: 5 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8" calcext:value-type="float">
            <text:p>8</text:p>
          </table:table-cell>
          <table:table-cell table:style-name="ce5" office:value-type="string" calcext:value-type="string">
            <text:p>UNIDADE</text:p>
          </table:table-cell>
          <table:table-cell table:style-name="ce5" office:value-type="string" calcext:value-type="string">
            <text:p>ALCOÓMETRO, VIDRO, GAY LUSSAC, 0 A 100 °GL, CALIBRADO, COM TERMÔMETRO.</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9" calcext:value-type="float">
            <text:p>9</text:p>
          </table:table-cell>
          <table:table-cell table:style-name="ce5" office:value-type="string" calcext:value-type="string">
            <text:p>CAIXA</text:p>
          </table:table-cell>
          <table:table-cell table:style-name="ce5" office:value-type="string" calcext:value-type="string">
            <text:p>ALFINES ENTOMOLÓGICOS EM AÇO INOX, (Nº 0) MEDIDAS: 40 MM X 0,29 MM. EMBALAGEM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0" calcext:value-type="float">
            <text:p>10</text:p>
          </table:table-cell>
          <table:table-cell table:style-name="ce5" office:value-type="string" calcext:value-type="string">
            <text:p>CAIXA</text:p>
          </table:table-cell>
          <table:table-cell table:style-name="ce5" office:value-type="string" calcext:value-type="string">
            <text:p>ALFINES ENTOMOLÓGICOS EM AÇO INOX, (Nº 1) MEDIDAS: 40 MM X 0,32 MM. EMBALAGEM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 calcext:value-type="float">
            <text:p>11</text:p>
          </table:table-cell>
          <table:table-cell table:style-name="ce5" office:value-type="string" calcext:value-type="string">
            <text:p>CAIXA</text:p>
          </table:table-cell>
          <table:table-cell table:style-name="ce5" office:value-type="string" calcext:value-type="string">
            <text:p>ALFINETES ENTOMOLÓGICOS EM AÇO INOX, (Nº 2), MEDIDAS: 40 MM X 0,38 MM. EMBALAGEM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2" calcext:value-type="float">
            <text:p>12</text:p>
          </table:table-cell>
          <table:table-cell table:style-name="ce5" office:value-type="string" calcext:value-type="string">
            <text:p>CAIXA</text:p>
          </table:table-cell>
          <table:table-cell table:style-name="ce5" office:value-type="string" calcext:value-type="string">
            <text:p>ALFINETES ENTOMOLÓGICOS EM AÇO INOX, (Nº 3), MEDIDAS: 40 MM X 0,45 MM. EMBALAGEM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3" calcext:value-type="float">
            <text:p>13</text:p>
          </table:table-cell>
          <table:table-cell table:style-name="ce5" office:value-type="string" calcext:value-type="string">
            <text:p>CAIXA</text:p>
          </table:table-cell>
          <table:table-cell table:style-name="ce5" office:value-type="string" calcext:value-type="string">
            <text:p>ALFINETES ENTOMOLÓGICOS EM AÇO INOX, (Nº 4), MEDIDAS: 40 MM X 0,56 MM. EM EMBALAGEM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4" calcext:value-type="float">
            <text:p>14</text:p>
          </table:table-cell>
          <table:table-cell table:style-name="ce5" office:value-type="string" calcext:value-type="string">
            <text:p>CAIXA</text:p>
          </table:table-cell>
          <table:table-cell table:style-name="ce5" office:value-type="string" calcext:value-type="string">
            <text:p>ALFINETES ENTOMOLÓGICOS EM AÇO INOX, (Nº 5), MEDIDAS: 40 MM X 0,71 MM. EMBALAGEM COM 100 UNIDADES.</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5" calcext:value-type="float">
            <text:p>15</text:p>
          </table:table-cell>
          <table:table-cell table:style-name="ce5" office:value-type="string" calcext:value-type="string">
            <text:p>UNIDADE</text:p>
          </table:table-cell>
          <table:table-cell table:style-name="ce5" office:value-type="string" calcext:value-type="string">
            <text:p>ALFINETES ENTOMOLÓGICOS, ULTRAFINOS, CABEÇA REDONDA EM RESINA PREFERENCIALMENTE NA COR AMARELA, HASTE EM AÇO INOX COM NO MÍN. 3 CM DE COMPRIMENTO PARA PERFURAR PLACA DE ISOPOR. CAIXA COM 100 UNIDADES.</text:p>
          </table:table-cell>
          <table:table-cell table:style-name="ce18"/>
          <table:table-cell table:number-columns-repeated="1019"/>
        </table:table-row>
        <table:table-row table:style-name="ro7">
          <table:table-cell table:style-name="ce5" office:value-type="string" calcext:value-type="string">
            <text:p>33.90.30.36</text:p>
          </table:table-cell>
          <table:table-cell table:style-name="ce5" office:value-type="float" office:value="16" calcext:value-type="float">
            <text:p>16</text:p>
          </table:table-cell>
          <table:table-cell table:style-name="ce5" office:value-type="string" calcext:value-type="string">
            <text:p>PACOTE</text:p>
          </table:table-cell>
          <table:table-cell table:style-name="ce5" office:value-type="string" calcext:value-type="string">
            <text:p>ALGODÃO EM DISCOS, DE DIÂMETRO ENTRE 4 E 8 CM, 100% COMPOSTO POR ALGODÃO, EM PACOTES DE MASSA ENTRE 35 GRAMAS E 45 GRAMAS.</text:p>
          </table:table-cell>
          <table:table-cell table:style-name="ce18"/>
          <table:table-cell table:number-columns-repeated="1019"/>
        </table:table-row>
        <table:table-row table:style-name="ro9">
          <table:table-cell table:style-name="ce5" office:value-type="string" calcext:value-type="string">
            <text:p>33.90.30.36</text:p>
          </table:table-cell>
          <table:table-cell table:style-name="ce5" office:value-type="float" office:value="17" calcext:value-type="float">
            <text:p>17</text:p>
          </table:table-cell>
          <table:table-cell table:style-name="ce5" office:value-type="string" calcext:value-type="string">
            <text:p>PACOTE</text:p>
          </table:table-cell>
          <table:table-cell table:style-name="ce5" office:value-type="string" calcext:value-type="string">
            <text:p>ALGODÃO HIDRÓFOBO AUTOCLAVÁVEL, 1 KG ALGODÃO HIDRÓFOBO, IMPERMEÁVEL À ÁGUA, LIVRE DE IMPUREZAS, CARACTERÍSTICAS ADICIONAIS MACIO, COR BEGE, IDEAL PARA AUTOCLAVAGEM, PACOTES DE 1 KG.</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8" calcext:value-type="float">
            <text:p>18</text:p>
          </table:table-cell>
          <table:table-cell table:style-name="ce5" office:value-type="string" calcext:value-type="string">
            <text:p>UNIDADE</text:p>
          </table:table-cell>
          <table:table-cell table:style-name="ce5" office:value-type="string" calcext:value-type="string">
            <text:p>ALONGA PARA KITAZATO TAMANHO GRANDE; COMPRIMENTO 55MM - GRANDE DIÂMETRO EXTERNO MAIOR 55MM; DIÂMETRO EXTERNO MENOR 30MM; DIÂMETRO INTERNO MAIOR 43MM; DIÂMETRO INTERNO MENOR 26MM.</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9" calcext:value-type="float">
            <text:p>19</text:p>
          </table:table-cell>
          <table:table-cell table:style-name="ce5" office:value-type="string" calcext:value-type="string">
            <text:p>UNIDADE</text:p>
          </table:table-cell>
          <table:table-cell table:style-name="ce5" office:value-type="string" calcext:value-type="string">
            <text:p>ALONGA PARA KITAZATO TAMANHO MÉDIO; COMPRIMENTO 34MM – MÉDIO; DIÂMETRO EXTERNO MAIOR 50MM; DIÂMETRO EXTERNO MENOR 26MM; DIÂMETRO INTERNO MAIOR 42MM; DIÂMETRO INTERNO MENOR 22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0" calcext:value-type="float">
            <text:p>20</text:p>
          </table:table-cell>
          <table:table-cell table:style-name="ce5" office:value-type="string" calcext:value-type="string">
            <text:p>UNIDADE</text:p>
          </table:table-cell>
          <table:table-cell table:style-name="ce5" office:value-type="string" calcext:value-type="string">
            <text:p>AMOLADOR MANUAL, MATERIAL: AÇO CARBONO TEMPERADO, MATERIAL CABO: MADEIRA, APLICAÇÃO: FURADOR DE ROLHA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1" calcext:value-type="float">
            <text:p>21</text:p>
          </table:table-cell>
          <table:table-cell table:style-name="ce5" office:value-type="string" calcext:value-type="string">
            <text:p>UNIDADE</text:p>
          </table:table-cell>
          <table:table-cell table:style-name="ce5" office:value-type="string" calcext:value-type="string">
            <text:p>ANEL DE FERRO COM MUFA DE ALUMÍNIO 10 CM DE DIÂMETRO UTILIZADO NO SUPORTE UNIVERSAL PARA SUSTENTAÇÃO DO FUNI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2" calcext:value-type="float">
            <text:p>22</text:p>
          </table:table-cell>
          <table:table-cell table:style-name="ce5" office:value-type="string" calcext:value-type="string">
            <text:p>UNIDADE</text:p>
          </table:table-cell>
          <table:table-cell table:style-name="ce5" office:value-type="string" calcext:value-type="string">
            <text:p>ANEL DE FERRO COM MUFA DE ALUMÍNIO 15 CM DE DIÂMETRO UTILIZADO NO SUPORTE UNIVERSAL PARA SUSTENTAÇÃO DO FUNI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3" calcext:value-type="float">
            <text:p>23</text:p>
          </table:table-cell>
          <table:table-cell table:style-name="ce5" office:value-type="string" calcext:value-type="string">
            <text:p>UNIDADE</text:p>
          </table:table-cell>
          <table:table-cell table:style-name="ce5" office:value-type="string" calcext:value-type="string">
            <text:p>ANEL DE FERRO COM MUFA DE ALUMÍNIO 5 CM DE DIÂMETRO UTILIZADO NO SUPORTE UNIVERSAL PARA SUSTENTAÇÃO DO FUNIL</text:p>
          </table:table-cell>
          <table:table-cell table:style-name="ce18"/>
          <table:table-cell table:number-columns-repeated="1019"/>
        </table:table-row>
        <table:table-row table:style-name="ro13">
          <table:table-cell table:style-name="ce5" office:value-type="string" calcext:value-type="string">
            <text:p>33.90.30.35</text:p>
          </table:table-cell>
          <table:table-cell table:style-name="ce5" office:value-type="float" office:value="24" calcext:value-type="float">
            <text:p>24</text:p>
          </table:table-cell>
          <table:table-cell table:style-name="ce5" office:value-type="string" calcext:value-type="string">
            <text:p>UNIDADE</text:p>
          </table:table-cell>
          <table:table-cell table:style-name="ce5" office:value-type="string" calcext:value-type="string">
            <text:p>ANEL DE GRAVESANDE. ANEL DE GRAVESANDE, COM CABO ISOLANTE, PROLONGADOR EM AÇO INOXIDÁVEL E CORRENTE COM ESFERA PENDENTE, DIÂMETRO MÍNIMO DE 30 MM, CABO ISOLANTE COM PROLONGADOR EM AÇO INOXIDÁVEL E PLACA DE COBRE COM ORIFÍCIO. LIVRO COM CHECK LIST, GARANTIA DE DOIS ANOS, INSTRUÇÕES TÉCNICAS, SUGESTÕES DETALHADAS DE EXPERIMENTOS COM HABILIDADES E COMPETÊNCIAS SEGUNDO O PROGRAMA CURRICULAR NACIONAL (PCN), EM PORTUGUÊS, PARA PROFESSOR E ALUN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5" calcext:value-type="float">
            <text:p>25</text:p>
          </table:table-cell>
          <table:table-cell table:style-name="ce5" office:value-type="string" calcext:value-type="string">
            <text:p>UNIDADE</text:p>
          </table:table-cell>
          <table:table-cell table:style-name="ce5" office:value-type="string" calcext:value-type="string">
            <text:p>APARELHO PARA DETERMINAÇÃO DE ÓLEO "CLEVENGER" 2000 ML COMPLETO, GRADUADO COM TORNEIRA DE TEFLON OU VIDRO CABEÇA PARA REFLUXO; BALÃO GARGALO LONGO COM JUNTAS ESMERILHADAS 24/40 COM CAPACIDADE 2000 ML.</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6" calcext:value-type="float">
            <text:p>26</text:p>
          </table:table-cell>
          <table:table-cell table:style-name="ce5" office:value-type="string" calcext:value-type="string">
            <text:p>UNIDADE</text:p>
          </table:table-cell>
          <table:table-cell table:style-name="ce5" office:value-type="string" calcext:value-type="string">
            <text:p>APARELHO PURIFICADOR DE ÁGUA, TIPO: DEIONIZADOR DE COLUNA, VOLTAGEM: 110,220 V, VAZÃO: 50 L,H, MATERIAL GABINETE: CARCAÇA E COLUNA EM PVC, CARACTERÍSTICAS ADICIONAIS: SENSOR CONDUTIVÍMETRO DE ALARME ÓTICO, ALERTA PAR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7" calcext:value-type="float">
            <text:p>27</text:p>
          </table:table-cell>
          <table:table-cell table:style-name="ce5" office:value-type="string" calcext:value-type="string">
            <text:p>UNIDADE</text:p>
          </table:table-cell>
          <table:table-cell table:style-name="ce5" office:value-type="string" calcext:value-type="string">
            <text:p>BALÃO DE FUNDO REDONDO 250ML COM 3 JUNTAS ESMERILHADAS 24/40.</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8" calcext:value-type="float">
            <text:p>28</text:p>
          </table:table-cell>
          <table:table-cell table:style-name="ce5" office:value-type="string" calcext:value-type="string">
            <text:p>UNIDADE</text:p>
          </table:table-cell>
          <table:table-cell table:style-name="ce5" office:value-type="string" calcext:value-type="string">
            <text:p>BALÃO DE LABORATÓRIO, FUNDO REDONDO, VIDRO, 1 JUNTA ESMERILHADA 24/40, CAPACIDADE 1000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9" calcext:value-type="float">
            <text:p>29</text:p>
          </table:table-cell>
          <table:table-cell table:style-name="ce5" office:value-type="string" calcext:value-type="string">
            <text:p>UNIDADE</text:p>
          </table:table-cell>
          <table:table-cell table:style-name="ce5" office:value-type="string" calcext:value-type="string">
            <text:p>BALÃO DE LABORATÓRIO, FUNDO REDONDO, VIDRO, JUNTA ESMERILHADA 24/40, CAPACIDADE 500 ML</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30" calcext:value-type="float">
            <text:p>30</text:p>
          </table:table-cell>
          <table:table-cell table:style-name="ce5" office:value-type="string" calcext:value-type="string">
            <text:p>UNIDADE</text:p>
          </table:table-cell>
          <table:table-cell table:style-name="ce5" office:value-type="string" calcext:value-type="string">
            <text:p>BALÃO FUNDO REDONDO JUNTA 24/40 125 ML</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31" calcext:value-type="float">
            <text:p>31</text:p>
          </table:table-cell>
          <table:table-cell table:style-name="ce5" office:value-type="string" calcext:value-type="string">
            <text:p>UNIDADE</text:p>
          </table:table-cell>
          <table:table-cell table:style-name="ce5" office:value-type="string" calcext:value-type="string">
            <text:p>BALÃO FUNDO REDONDO JUNTA 24/40 250 M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32" calcext:value-type="float">
            <text:p>32</text:p>
          </table:table-cell>
          <table:table-cell table:style-name="ce5" office:value-type="string" calcext:value-type="string">
            <text:p>UNIDADE</text:p>
          </table:table-cell>
          <table:table-cell table:style-name="ce5" office:value-type="string" calcext:value-type="string">
            <text:p>BALÃO LABORATÓRIO 1000 ML, TIPO USO VOLUMÉTRICO, TIPO FUNDO CHATO, MATERIAL VIDRO, CAPACIDADE 1000, ACESSÓRIOS ROLHA DE VIDR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33" calcext:value-type="float">
            <text:p>33</text:p>
          </table:table-cell>
          <table:table-cell table:style-name="ce5" office:value-type="string" calcext:value-type="string">
            <text:p>UNIDADE</text:p>
          </table:table-cell>
          <table:table-cell table:style-name="ce5" office:value-type="string" calcext:value-type="string">
            <text:p>BALÃO LABORATÓRIO 50 ML, TIPO USO VOLUMÉTRICO, TIPO FUNDO CHATO, MATERIAL VIDRO, CAPACIDADE 50, ACESSÓRIOS ROLHA DE VIDR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34" calcext:value-type="float">
            <text:p>34</text:p>
          </table:table-cell>
          <table:table-cell table:style-name="ce5" office:value-type="string" calcext:value-type="string">
            <text:p>UNIDADE</text:p>
          </table:table-cell>
          <table:table-cell table:style-name="ce5" office:value-type="string" calcext:value-type="string">
            <text:p>BALÃO VOLUMÉTRICO DE VIDRO BOROSSILICATO, FUNDO CHATO, COM ROLHA DE POLIETILENO, CAPACIDADE 250 ML, MARCA DE REFERÊNCIA VIDROLABOR OU SIMILAR.</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35" calcext:value-type="float">
            <text:p>35</text:p>
          </table:table-cell>
          <table:table-cell table:style-name="ce5" office:value-type="string" calcext:value-type="string">
            <text:p>UNIDADE</text:p>
          </table:table-cell>
          <table:table-cell table:style-name="ce5" office:value-type="string" calcext:value-type="string">
            <text:p>BARRA MAGNÉTICA 3X5 MM. MATERIAL REVESTIDO EM PTFE, FORMATO CILÍNDRICO, LISA (SEM ANEL CENTRAL) COM DIMENSÕES DE 3X5 MM, MARCA DE REFERÊNCIA UNILAB OU SIMILAR.</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36" calcext:value-type="float">
            <text:p>36</text:p>
          </table:table-cell>
          <table:table-cell table:style-name="ce5" office:value-type="string" calcext:value-type="string">
            <text:p>UNIDADE</text:p>
          </table:table-cell>
          <table:table-cell table:style-name="ce5" office:value-type="string" calcext:value-type="string">
            <text:p>BARRA MAGNÉTICA 7X40 MM. MATERIAL REVESTIDO EM PTFE, FORMATO CILÍNDRICO, LISA (SEM ANEL CENTRAL) COM DIMENSÕES DE 7X40 MM, MARCA DE REFERÊNCIA UNILAB OU SIMILAR.</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37" calcext:value-type="float">
            <text:p>37</text:p>
          </table:table-cell>
          <table:table-cell table:style-name="ce5" office:value-type="string" calcext:value-type="string">
            <text:p>UNIDADE</text:p>
          </table:table-cell>
          <table:table-cell table:style-name="ce5" office:value-type="string" calcext:value-type="string">
            <text:p>BARRA MAGNÉTICA CÔNICA 7 X 30MM BARRA IMANTADA REVESTIDA EM POLITETRAFLUORETILENO (PTFE), FORMA CILÍNDRICA CÔNICA, SUPERFÍCIE LISA E REDONDA, DIÂMETRO 7MM E COMPRIMENTO 30MM, PARA USO EM AGITADOR MAGNÉTIC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38" calcext:value-type="float">
            <text:p>38</text:p>
          </table:table-cell>
          <table:table-cell table:style-name="ce5" office:value-type="string" calcext:value-type="string">
            <text:p>UNIDADE</text:p>
          </table:table-cell>
          <table:table-cell table:style-name="ce5" office:value-type="string" calcext:value-type="string">
            <text:p>BARRA MAGNÉTICA CÔNICA 8X40MM BARRA IMANTADA REVESTIDA EM POLITETRAFLUORETILENO (PTFE), FORMA CILÍNDRICA CÔNICA, SUPERFÍCIE LISA E REDONDA, DIÂMETRO 8MM E COMPRIMENTO 40MM, PARA USO EM AGITADOR MAGNÉTIC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39" calcext:value-type="float">
            <text:p>39</text:p>
          </table:table-cell>
          <table:table-cell table:style-name="ce5" office:value-type="string" calcext:value-type="string">
            <text:p>UNIDADE</text:p>
          </table:table-cell>
          <table:table-cell table:style-name="ce5" office:value-type="string" calcext:value-type="string">
            <text:p>BARRA MAGNÉTICA CÔNICA, 5 X 15 MM BARRA IMANTADA REVESTIDA EM POLITETRAFLUORETILENO(PTFE); FORMA CILÍNDRICA CÔNICA, SUPERFÍCIE LISA E REDONDA, DIÂMETRO 5MM E COMPRIMENTO 15MM, PARA USO EM AGITADOR MAGNÉTIC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40" calcext:value-type="float">
            <text:p>40</text:p>
          </table:table-cell>
          <table:table-cell table:style-name="ce5" office:value-type="string" calcext:value-type="string">
            <text:p>UNIDADE</text:p>
          </table:table-cell>
          <table:table-cell table:style-name="ce5" office:value-type="string" calcext:value-type="string">
            <text:p>BARRA MAGNÉTICA ELIPSOIDAL, SEM ANEL 6 X 15MM BARRA IMANTADA REVESTIDA EM POLITETRAFLUORETILENO(PTFE); FORMATO ELIPSOIDAL LISO SEM ANEL, 6MM X 15MM, PARA USO EM AGITADOR MAGNÉTIC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41" calcext:value-type="float">
            <text:p>41</text:p>
          </table:table-cell>
          <table:table-cell table:style-name="ce5" office:value-type="string" calcext:value-type="string">
            <text:p>UNIDADE</text:p>
          </table:table-cell>
          <table:table-cell table:style-name="ce5" office:value-type="string" calcext:value-type="string">
            <text:p>BARRA MAGNÉTICA LISA 10 X 50MM. BARRA MAGNÉTICA LISA, REVESTIDA POR TEFLON POLIDO, DE ALTA IMANTAÇÃO, MEDINDO 10 MM DE DIÂMETRO POR 50 MM DE COMPRIMENTO, SENDO UTILIZADA PARA AGITAÇÃO EM AGITADORES MAGNÉTICOS.</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42" calcext:value-type="float">
            <text:p>42</text:p>
          </table:table-cell>
          <table:table-cell table:style-name="ce5" office:value-type="string" calcext:value-type="string">
            <text:p>UNIDADE</text:p>
          </table:table-cell>
          <table:table-cell table:style-name="ce5" office:value-type="string" calcext:value-type="string">
            <text:p>BARRA MAGNÉTICA LISA 9 X 30 MM. BARRA MAGNÉTICA LISA, REVESTIDA POR TEFLON POLIDO, DE ALTA IMANTAÇÃO, MEDINDO 9 MM DE DIÂMETRO POR 30 MM DE COMPRIMENTO, SENDO UTILIZADA PARA AGITAÇÃO EM AGITADORES MAGNÉTICOS.</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43" calcext:value-type="float">
            <text:p>43</text:p>
          </table:table-cell>
          <table:table-cell table:style-name="ce5" office:value-type="string" calcext:value-type="string">
            <text:p>UNIDADE</text:p>
          </table:table-cell>
          <table:table-cell table:style-name="ce5" office:value-type="string" calcext:value-type="string">
            <text:p>BARRILETE EM PVC CAP. 20 LITROS COM GRADUAÇÃO, COM TAMPA E TORNEIRA DE ½ POLEGADA. FABRICADOS EM PLÁSTICOS PVC. · TAMPA COM BOCA DE INSPEÇÃO. · VISOR DE NÍVEL GRADUADO. · TORNEIRA DE 1/2″. · FUNDO INCLINADO PARA ESCOAMENTO TOTAL DOS LÍQUIDO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44" calcext:value-type="float">
            <text:p>44</text:p>
          </table:table-cell>
          <table:table-cell table:style-name="ce5" office:value-type="string" calcext:value-type="string">
            <text:p>UNIDADE</text:p>
          </table:table-cell>
          <table:table-cell table:style-name="ce5" office:value-type="string" calcext:value-type="string">
            <text:p>BARRILETE, PLÁSTICO, CAPACIDADE 50 LITROS, COM TAMPA ROSQUEÁVEL, COM TORNEIR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45" calcext:value-type="float">
            <text:p>45</text:p>
          </table:table-cell>
          <table:table-cell table:style-name="ce5" office:value-type="string" calcext:value-type="string">
            <text:p>UNIDADE</text:p>
          </table:table-cell>
          <table:table-cell table:style-name="ce5" office:value-type="string" calcext:value-type="string">
            <text:p>BASTÃO LABORATÓRIO, VIDRO MACIÇO, CERCA DE 8 X 300 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46" calcext:value-type="float">
            <text:p>46</text:p>
          </table:table-cell>
          <table:table-cell table:style-name="ce5" office:value-type="string" calcext:value-type="string">
            <text:p>UNIDADE</text:p>
          </table:table-cell>
          <table:table-cell table:style-name="ce5" office:value-type="string" calcext:value-type="string">
            <text:p>BÉCKER DE VIDRO BOROSILICATO GRADUADO, COM PAREDES ESPESSAS E RESISTENTES A ALTAS TEMPERATURAS COM CAPACIDADE 100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47" calcext:value-type="float">
            <text:p>47</text:p>
          </table:table-cell>
          <table:table-cell table:style-name="ce5" office:value-type="string" calcext:value-type="string">
            <text:p>UNIDADE</text:p>
          </table:table-cell>
          <table:table-cell table:style-name="ce5" office:value-type="string" calcext:value-type="string">
            <text:p>BECKER GRIFFIN EM VIDRO BOROSSILICATO. CAPACIDADE 250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48" calcext:value-type="float">
            <text:p>48</text:p>
          </table:table-cell>
          <table:table-cell table:style-name="ce5" office:value-type="string" calcext:value-type="string">
            <text:p>UNIDADE</text:p>
          </table:table-cell>
          <table:table-cell table:style-name="ce5" office:value-type="string" calcext:value-type="string">
            <text:p>BÉQUER DE POLIPROPILENO, GRADUADO, FORMA BAIXA, COM ORLA E BICO, CAPACIDADEDE 4000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49" calcext:value-type="float">
            <text:p>49</text:p>
          </table:table-cell>
          <table:table-cell table:style-name="ce5" office:value-type="string" calcext:value-type="string">
            <text:p>UNIDADE</text:p>
          </table:table-cell>
          <table:table-cell table:style-name="ce5" office:value-type="string" calcext:value-type="string">
            <text:p>BÉQUER DE POLIPROPILENO, GRADUADO, FORMA BAIXA, COM ORLA E BICO, CAPACIDADE PARA 100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50" calcext:value-type="float">
            <text:p>50</text:p>
          </table:table-cell>
          <table:table-cell table:style-name="ce5" office:value-type="string" calcext:value-type="string">
            <text:p>UNIDADE</text:p>
          </table:table-cell>
          <table:table-cell table:style-name="ce5" office:value-type="string" calcext:value-type="string">
            <text:p>BÉQUER DE POLIPROPILENO, GRADUADO, FORMA BAIXA, ORLA E BICO 2000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51" calcext:value-type="float">
            <text:p>51</text:p>
          </table:table-cell>
          <table:table-cell table:style-name="ce5" office:value-type="string" calcext:value-type="string">
            <text:p>UNIDADE</text:p>
          </table:table-cell>
          <table:table-cell table:style-name="ce5" office:value-type="string" calcext:value-type="string">
            <text:p>BÉQUER DE VIDRO, GRADUADO, FORMA BAIXA, COM ORLA E BICO, CAPACIDADE PARA 50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52" calcext:value-type="float">
            <text:p>52</text:p>
          </table:table-cell>
          <table:table-cell table:style-name="ce5" office:value-type="string" calcext:value-type="string">
            <text:p>UNIDADE</text:p>
          </table:table-cell>
          <table:table-cell table:style-name="ce5" office:value-type="string" calcext:value-type="string">
            <text:p>BÉQUER TIPO JARRA GRADUADA, PLÁSTICO, CAPACIDADE 100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53" calcext:value-type="float">
            <text:p>53</text:p>
          </table:table-cell>
          <table:table-cell table:style-name="ce5" office:value-type="string" calcext:value-type="string">
            <text:p>UNIDADE</text:p>
          </table:table-cell>
          <table:table-cell table:style-name="ce5" office:value-type="string" calcext:value-type="string">
            <text:p>BÉQUER, VIDRO, GRADUADO, 100 ML, FORMA BAIXA, COM ORLA E BICO</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54" calcext:value-type="float">
            <text:p>54</text:p>
          </table:table-cell>
          <table:table-cell table:style-name="ce5" office:value-type="string" calcext:value-type="string">
            <text:p>UNIDADE</text:p>
          </table:table-cell>
          <table:table-cell table:style-name="ce5" office:value-type="string" calcext:value-type="string">
            <text:p>BÉQUER, VIDRO, GRADUADO, 250 ML, FORMA BAIXA, COM ORLA E BICO</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55" calcext:value-type="float">
            <text:p>55</text:p>
          </table:table-cell>
          <table:table-cell table:style-name="ce5" office:value-type="string" calcext:value-type="string">
            <text:p>UNIDADE</text:p>
          </table:table-cell>
          <table:table-cell table:style-name="ce5" office:value-type="string" calcext:value-type="string">
            <text:p>BÉQUER, VIDRO, GRADUADO, 50 ML, FORMA BAIXA, COM ORLA E BICO</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56" calcext:value-type="float">
            <text:p>56</text:p>
          </table:table-cell>
          <table:table-cell table:style-name="ce5" office:value-type="string" calcext:value-type="string">
            <text:p>UNIDADE</text:p>
          </table:table-cell>
          <table:table-cell table:style-name="ce5" office:value-type="string" calcext:value-type="string">
            <text:p>BICO DE BUNSEN C/REGISTRO 11MMX15CM</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57" calcext:value-type="float">
            <text:p>57</text:p>
          </table:table-cell>
          <table:table-cell table:style-name="ce5" office:value-type="string" calcext:value-type="string">
            <text:p>UNIDADE</text:p>
          </table:table-cell>
          <table:table-cell table:style-name="ce5" office:value-type="string" calcext:value-type="string">
            <text:p>BICO DE BUNSEN COM REGISTRO PARA GÁS E REGULAGEM PARA ENTRADA DE AR, GUIA DE CHAMA DE ALUMÍNIO POLIDO, COM 11 MM DE DIÂMETRO E 15 CM DE ALTURA, MARCA DE REFERÊNCIA METALIC OU SIMILAR.</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58" calcext:value-type="float">
            <text:p>58</text:p>
          </table:table-cell>
          <table:table-cell table:style-name="ce5" office:value-type="string" calcext:value-type="string">
            <text:p>UNIDADE</text:p>
          </table:table-cell>
          <table:table-cell table:style-name="ce5" office:value-type="string" calcext:value-type="string">
            <text:p>BOMBONA, MATERIAL: PLÁSTICO, CAPACIDADE: 5 L, APLICAÇÃO: LABORATÓRIO, CARACTERISTICAS ADICIONAIS: COM TAMP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59" calcext:value-type="float">
            <text:p>59</text:p>
          </table:table-cell>
          <table:table-cell table:style-name="ce5" office:value-type="string" calcext:value-type="string">
            <text:p>UNIDADE</text:p>
          </table:table-cell>
          <table:table-cell table:style-name="ce5" office:value-type="string" calcext:value-type="string">
            <text:p>BURETA, MATERIAL: VIDRO, GRADUAÇÃO: GRADUADA, VOLUME: 25 ML, ESCALA: GRADUAÇÃO MÁXIMA 0,1 EM 0,1 ML, NUMERADA, ACESSÓRIOS: COM TORNEIRA DE TEFLON</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60" calcext:value-type="float">
            <text:p>60</text:p>
          </table:table-cell>
          <table:table-cell table:style-name="ce5" office:value-type="string" calcext:value-type="string">
            <text:p>UNIDADE</text:p>
          </table:table-cell>
          <table:table-cell table:style-name="ce5" office:value-type="string" calcext:value-type="string">
            <text:p>BURETA, MATERIAL: VIDRO, GRADUAÇÃO: GRADUADA, VOLUME: 50 ML, ESCALA: GRADUAÇÃO MÁXIMA 0,1 EM 0,1 ML, NUMERADA, ACESSÓRIOS: COM TORNEIRA DE TEFLON, TIPO BOCA: BOCA LARG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61" calcext:value-type="float">
            <text:p>61</text:p>
          </table:table-cell>
          <table:table-cell table:style-name="ce5" office:value-type="string" calcext:value-type="string">
            <text:p>UNIDADE</text:p>
          </table:table-cell>
          <table:table-cell table:style-name="ce5" office:value-type="string" calcext:value-type="string">
            <text:p>CABO DE KOLLE, MATERIAL ALUMÍNIO, COMPRIMENTO MÍNIMO DE 23 CM, EXTREMIDADE ROSQUEÁVEL, PROTEÇÃO TÉRMIC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62" calcext:value-type="float">
            <text:p>62</text:p>
          </table:table-cell>
          <table:table-cell table:style-name="ce5" office:value-type="string" calcext:value-type="string">
            <text:p>UNIDADE</text:p>
          </table:table-cell>
          <table:table-cell table:style-name="ce5" office:value-type="string" calcext:value-type="string">
            <text:p>CABO KOLLE, EM LATÃO POLIDO CABO KOLLE, EM LATÃO POLIDO COM 24CM DE COMPRIMENTO E CABO EM FENOLITE; CABO: 3/16 POLEGADAS, CABEÇA: ¼ POLEGADA E FENOLITE 8MM.</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63" calcext:value-type="float">
            <text:p>63</text:p>
          </table:table-cell>
          <table:table-cell table:style-name="ce5" office:value-type="string" calcext:value-type="string">
            <text:p>UNIDADE</text:p>
          </table:table-cell>
          <table:table-cell table:style-name="ce5" office:value-type="string" calcext:value-type="string">
            <text:p>CADINHO DE FUSÃO PARA CALCINAÇÃO E FUSÃO DE MATERIAIS SÓLIDOS OU PASTOSOS, NORMALMENTE EM MUFLAS, EM TEMPERATURAS ENTRE 1.200 A 1.500 GRAUS Cº. CAPACIDADE 13ML, DIMENSÕES: DIÂMETRO DE 27 MM E ALTURA DE 15 MM, MATERIAL EM PORCELANA, FORMA ALT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64" calcext:value-type="float">
            <text:p>64</text:p>
          </table:table-cell>
          <table:table-cell table:style-name="ce5" office:value-type="string" calcext:value-type="string">
            <text:p>UNIDADE</text:p>
          </table:table-cell>
          <table:table-cell table:style-name="ce5" office:value-type="string" calcext:value-type="string">
            <text:p>CADINHO DE FUSÃO PARA CALCINAÇÃO E FUSÃO DE MATERIAIS SÓLIDOS OU PASTOSOS, NORMALMENTE EM MUFLAS, EM TEMPERATURAS ENTRE 1.200 A 1.500 GRAUS Cº. CAPACIDADE 14ML, DIMENSÕES: DIÂMETRO DE 33 MM E ALTURA DE 15 MM, MATERIAL EM PORCELANA, FORMA MÉDI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65" calcext:value-type="float">
            <text:p>65</text:p>
          </table:table-cell>
          <table:table-cell table:style-name="ce5" office:value-type="string" calcext:value-type="string">
            <text:p>UNIDADE</text:p>
          </table:table-cell>
          <table:table-cell table:style-name="ce5" office:value-type="string" calcext:value-type="string">
            <text:p>CADINHO DE FUSÃO PARA CALCINAÇÃO E FUSÃO DE MATERIAIS SÓLIDOS OU PASTOSOS, NORMALMENTE EM MUFLAS, EM TEMPERATURAS ENTRE 1.200 A 1.500 GRAUS Cº. CAPACIDADE 5ML, DIMENSÕES: DIÂMETRO DE 31 MM E ALTURA DE 21 MM, MATERIAL EM PORCELANA, FORMA BAIX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66" calcext:value-type="float">
            <text:p>66</text:p>
          </table:table-cell>
          <table:table-cell table:style-name="ce5" office:value-type="string" calcext:value-type="string">
            <text:p>UNIDADE</text:p>
          </table:table-cell>
          <table:table-cell table:style-name="ce5" office:value-type="string" calcext:value-type="string">
            <text:p>CADINHO DE FUSÃO PARA CALCINAÇÃO E FUSÃO DE MATERIAIS SÓLIDOS OU PASTOSOS, NORMALMENTE EM MUFLAS, EM TEMPERATURAS ENTRE 1.200 A 1.500 GRAUS Cº. CAPACIDADE 9ML, DIMENSÕES: DIÂMETRO DE 26 MM E ALTURA DE 15 MM, MATERIAL EM PORCELANA, FORMA ALT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67" calcext:value-type="float">
            <text:p>67</text:p>
          </table:table-cell>
          <table:table-cell table:style-name="ce5" office:value-type="string" calcext:value-type="string">
            <text:p>UNIDADE</text:p>
          </table:table-cell>
          <table:table-cell table:style-name="ce5" office:value-type="string" calcext:value-type="string">
            <text:p>CADINHO DE FUSÃO PARA CALCINAÇÃO E FUSÃO DE MATERIAIS SÓLIDOS OU PASTOSOS, NORMALMENTE EM MUFLAS, EM TEMPERATURAS ENTRE 1.200 A 1.500 GRAUS Cº. CAPACIDADE 9ML, DIMENSÕES: DIÂMETRO DE 32 MM E ALTURA DE 14 MM, MATERIAL EM PORCELANA, FORMA BAIXA.</text:p>
          </table:table-cell>
          <table:table-cell table:style-name="ce18"/>
          <table:table-cell table:number-columns-repeated="1019"/>
        </table:table-row>
        <table:table-row table:style-name="ro7">
          <table:table-cell table:style-name="ce5" office:value-type="string" calcext:value-type="string">
            <text:p>33.90.30.19</text:p>
          </table:table-cell>
          <table:table-cell table:style-name="ce5" office:value-type="float" office:value="68" calcext:value-type="float">
            <text:p>68</text:p>
          </table:table-cell>
          <table:table-cell table:style-name="ce5" office:value-type="string" calcext:value-type="string">
            <text:p>UNIDADE</text:p>
          </table:table-cell>
          <table:table-cell table:style-name="ce5" office:value-type="string" calcext:value-type="string">
            <text:p>CAIXA LABORATÓRIO, MATERIAL: POLIPROPILENO, CAPACIDADE: 100 LÂMINAS, ACESSÓRIOS: TAMPA COM DOBRADIÇA, ADICIONAL: NUMERADA</text:p>
          </table:table-cell>
          <table:table-cell table:style-name="ce18"/>
          <table:table-cell table:number-columns-repeated="1019"/>
        </table:table-row>
        <table:table-row table:style-name="ro7">
          <table:table-cell table:style-name="ce5" office:value-type="string" calcext:value-type="string">
            <text:p>33.90.30.19</text:p>
          </table:table-cell>
          <table:table-cell table:style-name="ce5" office:value-type="float" office:value="69" calcext:value-type="float">
            <text:p>69</text:p>
          </table:table-cell>
          <table:table-cell table:style-name="ce5" office:value-type="string" calcext:value-type="string">
            <text:p>UNIDADE</text:p>
          </table:table-cell>
          <table:table-cell table:style-name="ce5" office:value-type="string" calcext:value-type="string">
            <text:p>CAIXA PARA ARMAZENAMENTO (TIPO MALETA) COM CAPACIDADE PARA 50 LÂMINAS DE MICROSCOPIA (26X76MM); FABRICADA EM POLIPROPILENO RÍGIDO.</text:p>
          </table:table-cell>
          <table:table-cell table:style-name="ce18"/>
          <table:table-cell table:number-columns-repeated="1019"/>
        </table:table-row>
        <table:table-row table:style-name="ro7">
          <table:table-cell table:style-name="ce5" office:value-type="string" calcext:value-type="string">
            <text:p>33.90.30.19</text:p>
          </table:table-cell>
          <table:table-cell table:style-name="ce5" office:value-type="float" office:value="70" calcext:value-type="float">
            <text:p>70</text:p>
          </table:table-cell>
          <table:table-cell table:style-name="ce5" office:value-type="string" calcext:value-type="string">
            <text:p>UNIDADE</text:p>
          </table:table-cell>
          <table:table-cell table:style-name="ce5" office:value-type="string" calcext:value-type="string">
            <text:p>CAIXA PLASTICA GERBOX MATERIAL; POLIESTIRENO CRISTAL TRANSPARENTE COM CALÇO CAPACIDADE 250 ML MEDIDA 11X11X3,5</text:p>
          </table:table-cell>
          <table:table-cell table:style-name="ce18"/>
          <table:table-cell table:number-columns-repeated="1019"/>
        </table:table-row>
        <table:table-row table:style-name="ro8">
          <table:table-cell table:style-name="ce5" office:value-type="string" calcext:value-type="string">
            <text:p>33.90.30.19</text:p>
          </table:table-cell>
          <table:table-cell table:style-name="ce5" office:value-type="float" office:value="71" calcext:value-type="float">
            <text:p>71</text:p>
          </table:table-cell>
          <table:table-cell table:style-name="ce5" office:value-type="string" calcext:value-type="string">
            <text:p>UNIDADE</text:p>
          </table:table-cell>
          <table:table-cell table:style-name="ce5" office:value-type="string" calcext:value-type="string">
            <text:p>CAIXA, MATERIAL: PAPELÃO PLASTIFICADO, COMPRIMENTO: 12 CM, LARGURA: 12 CM, ALTURA: 4,50 CM, CARACTERÍSTICAS ADICIONAIS: RESISTENTE À FREEZER,ATÉ 70GRAUS NEGATIVOS, APLICAÇÃO: MATERIAL DE LABORATÓRIO, CAPACIDADE: 64 TUBOS DE1,5ML</text:p>
          </table:table-cell>
          <table:table-cell table:style-name="ce18"/>
          <table:table-cell table:number-columns-repeated="1019"/>
        </table:table-row>
        <table:table-row table:style-name="ro15">
          <table:table-cell table:style-name="ce5" office:value-type="string" calcext:value-type="string">
            <text:p>33.90.30.19</text:p>
          </table:table-cell>
          <table:table-cell table:style-name="ce5" office:value-type="float" office:value="72" calcext:value-type="float">
            <text:p>72</text:p>
          </table:table-cell>
          <table:table-cell table:style-name="ce5" office:value-type="string" calcext:value-type="string">
            <text:p>UNIDADE</text:p>
          </table:table-cell>
          <table:table-cell table:style-name="ce5" office:value-type="string" calcext:value-type="string">
            <text:p>CAIXAS PARA CRIOPRESERVAÇÃO. CAIXA RACK PARA ARMAZENAMENTO DE 100 MICROTUBOS DE CENTRIFUGAÇÃO OU TUBOS CRIOGÊNICOS 1,5ML/2ML. CARACTERÍSTICAS TÉCNICAS. FABRICADO EM POLIPROPILENO. COM MARCAÇÃO ALFA-NUMÉRICA DE IDENTIFICAÇÃO DE AMOSTRA. CAIXA COM CAPACIDADE PARA 100 MICROTUBOS/CRIOGÊNICOS DE 1,5ML/2ML. TAMPA COM FECHO DE SEGURANÇA E COM DOBRADIÇA. PODE ARMAZENAR EM BAIXAS TEMPERATURAS SEM DISTORÇÃO DAS CAIXA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73" calcext:value-type="float">
            <text:p>73</text:p>
          </table:table-cell>
          <table:table-cell table:style-name="ce5" office:value-type="string" calcext:value-type="string">
            <text:p>UNIDADE</text:p>
          </table:table-cell>
          <table:table-cell table:style-name="ce5" office:value-type="string" calcext:value-type="string">
            <text:p>CÂMARA CONTAGEM, TIPO: NEUBAUER, MATERIAL: VIDRO, PROFUNDIDADE: PROFUNDIDADE CERCA DE 0,1 MM, CARACTERÍSTICA ADICIONAL: ESPELHAD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74" calcext:value-type="float">
            <text:p>74</text:p>
          </table:table-cell>
          <table:table-cell table:style-name="ce5" office:value-type="string" calcext:value-type="string">
            <text:p>UNIDADE</text:p>
          </table:table-cell>
          <table:table-cell table:style-name="ce5" office:value-type="string" calcext:value-type="string">
            <text:p>CANETA ESPECIAL RESISTENTE A SOLVENTES, PARA ESCRITA EM CASSETES HISTOLÓGICOS, LÂMINAS DE MICROSCOPIA COM OU SEM BORDAS FOSCAS. COR A DEFINIR</text:p>
          </table:table-cell>
          <table:table-cell table:style-name="ce18"/>
          <table:table-cell table:number-columns-repeated="1019"/>
        </table:table-row>
        <table:table-row table:style-name="ro16">
          <table:table-cell table:style-name="ce5" office:value-type="string" calcext:value-type="string">
            <text:p>33.90.30.35</text:p>
          </table:table-cell>
          <table:table-cell table:style-name="ce5" office:value-type="float" office:value="75" calcext:value-type="float">
            <text:p>75</text:p>
          </table:table-cell>
          <table:table-cell table:style-name="ce5" office:value-type="string" calcext:value-type="string">
            <text:p>UNIDADE</text:p>
          </table:table-cell>
          <table:table-cell table:style-name="ce5" office:value-type="string" calcext:value-type="string">
            <text:p>CANETA PARA MARCAR VIDRARIAS A PROVA D'ÁGUA, COM PONTA DUPLA FINA E EXTRAFINA, COR PRETA OU AZUL, TINTA A BASE DE ÁLCOOL SEM XILENO, TAMPA COM CLIP QUE FACILITA O TRANSPORTE, AMPLA CAPACIDADE DE ESCRITA, TEMPO DE SECAGEM NÃO SUPERIOR A 23 SEGUNDOS. PONTA FINA DE 0,8 MM E EXTRA FINA DE 0,4 MM DE ESPESSURA.</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76" calcext:value-type="float">
            <text:p>76</text:p>
          </table:table-cell>
          <table:table-cell table:style-name="ce5" office:value-type="string" calcext:value-type="string">
            <text:p>CAIXA</text:p>
          </table:table-cell>
          <table:table-cell table:style-name="ce5" office:value-type="string" calcext:value-type="string">
            <text:p>CARTUCHO DE CELULOSE PARA EXTRATOR SOXHLET. DIÂMETRO 33 MM E COMPRIMENTO 80 MM. CAIXA COM 25 UNIDADES.</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77" calcext:value-type="float">
            <text:p>77</text:p>
          </table:table-cell>
          <table:table-cell table:style-name="ce5" office:value-type="string" calcext:value-type="string">
            <text:p>PACOTE</text:p>
          </table:table-cell>
          <table:table-cell table:style-name="ce5" office:value-type="string" calcext:value-type="string">
            <text:p>CASSETE HISTOLÓGICO UNIVERSAL (TRADICIONAL) - COR BRANCA. CASSETE PLÁSTICO COM SISTEMA DE TAMPA COM FECHAMENTO E ABERTURA NA PARTE TRASEIRA. ACESSÓRIO UTILIZADO PARA PROCESSAMENTO E INCLUSÃO DE TECIDOS PARA ANÁLISES ANATOMOPATOLÓGICAS. PACOTE COM 500 UNIDADES.</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78" calcext:value-type="float">
            <text:p>78</text:p>
          </table:table-cell>
          <table:table-cell table:style-name="ce5" office:value-type="string" calcext:value-type="string">
            <text:p>PCT C/ 500 UNIDADES</text:p>
          </table:table-cell>
          <table:table-cell table:style-name="ce5" office:value-type="string" calcext:value-type="string">
            <text:p>CASSETES PARA AMOSTRAS DE TECIDOS, EM POLÍMERO DE ALTA DENSIDADE, COM TAMPA DE PRESSÃO FIXA, PARA PROCESSAMENTO DE TECIDOS, FACE DE IDENTIFICAÇÃO COM ÂNGULO DE 45°, AMAREL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79" calcext:value-type="float">
            <text:p>79</text:p>
          </table:table-cell>
          <table:table-cell table:style-name="ce5" office:value-type="string" calcext:value-type="string">
            <text:p>PCT C/ 500 UNIDADES</text:p>
          </table:table-cell>
          <table:table-cell table:style-name="ce5" office:value-type="string" calcext:value-type="string">
            <text:p>CASSETES PARA AMOSTRAS DE TECIDOS, EM POLÍMERO DE ALTA DENSIDADE, COM TAMPA DE PRESSÃO FIXA, PARA PROCESSAMENTO DE TECIDOS, FACE DE IDENTIFICAÇÃO COM ÂNGULO DE 45°, AZUL.</text:p>
          </table:table-cell>
          <table:table-cell table:style-name="ce18"/>
          <table:table-cell table:number-columns-repeated="1019"/>
        </table:table-row>
        <table:table-row table:style-name="ro17">
          <table:table-cell table:style-name="ce5" office:value-type="string" calcext:value-type="string">
            <text:p>33.90.30.35</text:p>
          </table:table-cell>
          <table:table-cell table:style-name="ce5" office:value-type="float" office:value="80" calcext:value-type="float">
            <text:p>80</text:p>
          </table:table-cell>
          <table:table-cell table:style-name="ce5" office:value-type="string" calcext:value-type="string">
            <text:p>UNIDADE</text:p>
          </table:table-cell>
          <table:table-cell table:style-name="ce5" office:value-type="string" calcext:value-type="string">
            <text:p>COLETOR DE MATERIAIS PERFUROCORTANTES, 13L CAIXA EM PAPELÃO RESISTENTE, PARA EMBALAGEM DE MATERIAL PERFUROCORTANTE. COM DEVIDAS ABERTURAS E INFORMAÇÕES DE SEGURANÇA. TAMANHO MÍNIMO: 10 LITROS. RÓTULO COM DADOS DA PROCEDÊNCIA, UNIDADE DE MEDIDA, IDENTIFICAÇÃO DO PRODUTO, NÚMERO DE LOTE, DATA DE FABRICAÇÃO E PRAZO DE VALIDADE; FICHA TÉCNICA; PRODUZIDO DE ACORDO COM NBR 13853.</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1" calcext:value-type="float">
            <text:p>81</text:p>
          </table:table-cell>
          <table:table-cell table:style-name="ce5" office:value-type="string" calcext:value-type="string">
            <text:p>UNIDADE</text:p>
          </table:table-cell>
          <table:table-cell table:style-name="ce5" office:value-type="string" calcext:value-type="string">
            <text:p>COLUNA LABORATÓRIO, TIPO: DESTILAÇÃO, VIGREAUX, MATERIAL : VIDRO, DIMENSÕES: CERCA DE 2,5 X 30 CM, COMPONENTES: COM 2 JUNTA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2" calcext:value-type="float">
            <text:p>82</text:p>
          </table:table-cell>
          <table:table-cell table:style-name="ce5" office:value-type="string" calcext:value-type="string">
            <text:p>UNIDADE</text:p>
          </table:table-cell>
          <table:table-cell table:style-name="ce5" office:value-type="string" calcext:value-type="string">
            <text:p>CONDENSADOR, TIPO: TIPO ALLIHN, MATERIAL: VIDRO, TIPO COLUNA: COLUNA EM BOLA, COMPRIMENTO: CERCA DE 30 CM, ADICIONAL: COM 1 JUNT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3" calcext:value-type="float">
            <text:p>83</text:p>
          </table:table-cell>
          <table:table-cell table:style-name="ce5" office:value-type="string" calcext:value-type="string">
            <text:p>UNIDADE</text:p>
          </table:table-cell>
          <table:table-cell table:style-name="ce5" office:value-type="string" calcext:value-type="string">
            <text:p>CONDENSADOR, TIPO: TIPO ALLIHN, MATERIAL: VIDRO, TIPO COLUNA: COLUNA EM BOLA, COMPRIMENTO: CERCA DE 30 CM, ADICIONAL: COM 2 JUNTA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4" calcext:value-type="float">
            <text:p>84</text:p>
          </table:table-cell>
          <table:table-cell table:style-name="ce5" office:value-type="string" calcext:value-type="string">
            <text:p>UNIDADE</text:p>
          </table:table-cell>
          <table:table-cell table:style-name="ce5" office:value-type="string" calcext:value-type="string">
            <text:p>CONDENSADOR, TIPO: TIPO ALLIHN, MATERIAL: VIDRO, TIPO COLUNA: COLUNA EM BOLA, COMPRIMENTO: CERCA DE 40 CM, ADICIONAL: COM 1 JUNT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5" calcext:value-type="float">
            <text:p>85</text:p>
          </table:table-cell>
          <table:table-cell table:style-name="ce5" office:value-type="string" calcext:value-type="string">
            <text:p>UNIDADE</text:p>
          </table:table-cell>
          <table:table-cell table:style-name="ce5" office:value-type="string" calcext:value-type="string">
            <text:p>CONDENSADOR, TIPO: TIPO ALLIHN, MATERIAL: VIDRO, TIPO COLUNA: COLUNA EM BOLA, COMPRIMENTO: CERCA DE 40 CM, ADICIONAL: COM 2 JUNTA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6" calcext:value-type="float">
            <text:p>86</text:p>
          </table:table-cell>
          <table:table-cell table:style-name="ce5" office:value-type="string" calcext:value-type="string">
            <text:p>UNIDADE</text:p>
          </table:table-cell>
          <table:table-cell table:style-name="ce5" office:value-type="string" calcext:value-type="string">
            <text:p>CONDENSADOR, TIPO: TIPO LIEBIG, MATERIAL: VIDRO, TIPO COLUNA: COLUNA RETA, COMPRIMENTO: CERCA DE 30 CM, ADICIONAL: COM 2 JUNTA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7" calcext:value-type="float">
            <text:p>87</text:p>
          </table:table-cell>
          <table:table-cell table:style-name="ce5" office:value-type="string" calcext:value-type="string">
            <text:p>UNIDADE</text:p>
          </table:table-cell>
          <table:table-cell table:style-name="ce5" office:value-type="string" calcext:value-type="string">
            <text:p>CUBETA LABORATÓRIO, MATERIAL VIDRO, VOLUME 3,5 ML, PERCURSO CAMINHO ÓTICO 10 MM, ADICIONAL COM 2 FACES POLIDAS, COMPONENTES COM TAMP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88" calcext:value-type="float">
            <text:p>88</text:p>
          </table:table-cell>
          <table:table-cell table:style-name="ce5" office:value-type="string" calcext:value-type="string">
            <text:p>UNIDADE</text:p>
          </table:table-cell>
          <table:table-cell table:style-name="ce5" office:value-type="string" calcext:value-type="string">
            <text:p>CUBETA LABORATÓRIO, MATERIAL: PLÁSTICO, VOLUME: 4,5 ML, PERCURSO: CAMINHO ÓTICO 10 MM, ADICIONAL: COM 2 FACES POLIDAS</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89" calcext:value-type="float">
            <text:p>89</text:p>
          </table:table-cell>
          <table:table-cell table:style-name="ce5" office:value-type="string" calcext:value-type="string">
            <text:p>UNIDADE</text:p>
          </table:table-cell>
          <table:table-cell table:style-name="ce5" office:value-type="string" calcext:value-type="string">
            <text:p>CUBETA LABORATÓRIO, MATERIAL: QUARTZO, VOLUME: 3,5 ML, PERCURSO: CAMINHO ÓTICO 10 MM, ADICIONAL: COM 2 FACES POLIDAS, COMPONENTES: COM TAMPA</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90" calcext:value-type="float">
            <text:p>90</text:p>
          </table:table-cell>
          <table:table-cell table:style-name="ce5" office:value-type="string" calcext:value-type="string">
            <text:p>UNIDADE</text:p>
          </table:table-cell>
          <table:table-cell table:style-name="ce5" office:value-type="string" calcext:value-type="string">
            <text:p>DENSÍMETRO (INSTRUMENTO PARA MEDIR MASSA ESPECÍFICA DE LÍQUIDOS). UTILIZADO PARA MEDIÇÃO DE AÇÚCARES ANTES DE FERMENTAÇÃO (OG) E APÓS A FERMENTAÇÃO (FG) PARA DETERMINAÇÃO ESTIMADA DA QUANTIDADE DE ÁLCOOL NA CERVEJA. ESCALA DE 1,000 A 1,100 G/CM3, PRECISÃO DE 0,001 G/CM3.</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91" calcext:value-type="float">
            <text:p>91</text:p>
          </table:table-cell>
          <table:table-cell table:style-name="ce5" office:value-type="string" calcext:value-type="string">
            <text:p>UNIDADE</text:p>
          </table:table-cell>
          <table:table-cell table:style-name="ce5" office:value-type="string" calcext:value-type="string">
            <text:p>DENSÍMETRO, MATERIAL: VIDRO, GRADUAÇÃO: 0,750 A 0,800,0,800 A 0,850 ÁLCOOL E SUAS MISTURAS, FAIXA ESCALA: -10 A +40 ºC,PRECISÃO 0,5 °C ÁLCOOL ETÍLICO HIDRA-, COMPONENTES: TERMÔMETRO, NORMAS TÉCNICAS: PADRÃO ANP, APLICAÇÃO: TESTE ENSAIO ÁLCOOL ETÍLICO HIDRATADO CARBURANTE</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92" calcext:value-type="float">
            <text:p>92</text:p>
          </table:table-cell>
          <table:table-cell table:style-name="ce5" office:value-type="string" calcext:value-type="string">
            <text:p>UNIDADE</text:p>
          </table:table-cell>
          <table:table-cell table:style-name="ce5" office:value-type="string" calcext:value-type="string">
            <text:p>DESSECADOR, MATERIAL: VIDRO, TIPO: PARA VÁCUO, DIÂMETRO INTERNO: CERCA DE 25 CM, TIPO TAMPA: TAMPA DE VIDRO COM VEDAÇÃO, ACESSÓRIOS: COM LUVA E TORNEIRA, OUTROS COMPONENTES: COM PLACA DE PORCELANA</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93" calcext:value-type="float">
            <text:p>93</text:p>
          </table:table-cell>
          <table:table-cell table:style-name="ce5" office:value-type="string" calcext:value-type="string">
            <text:p>UNIDADE</text:p>
          </table:table-cell>
          <table:table-cell table:style-name="ce5" office:value-type="string" calcext:value-type="string">
            <text:p>EBULIDOR, COMPRIMENTO: 37 CM, POTÊNCIA: 1.000 W, MATERIAL: ALUMÍNIO, APLICAÇÃO: AQUECIMENTO DE ÁGUA</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94" calcext:value-type="float">
            <text:p>94</text:p>
          </table:table-cell>
          <table:table-cell table:style-name="ce5" office:value-type="string" calcext:value-type="string">
            <text:p>UNIDADE</text:p>
          </table:table-cell>
          <table:table-cell table:style-name="ce5" office:value-type="string" calcext:value-type="string">
            <text:p>ELETRODO MEDIÇÃO PH, TIPO: DE REFERÊNCIA, ESCOAMENTO,DIFUSÃO, COMPONENTES: CORPO VIDRO, TIPO ESPETO (OU FORMA DE PONTA), JUN-, TEMPERATURA TRABALHO: 0 A 70 °C, CARACTERÍSTICAS ADICIONAIS: SISTEMA REF. AG,AGCL, PH 0 A 14</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95" calcext:value-type="float">
            <text:p>95</text:p>
          </table:table-cell>
          <table:table-cell table:style-name="ce5" office:value-type="string" calcext:value-type="string">
            <text:p>UNIDADE</text:p>
          </table:table-cell>
          <table:table-cell table:style-name="ce5" office:value-type="string" calcext:value-type="string">
            <text:p>ERLENMEYER 125 ML, MATERIAL VIDRO, GRADUAÇÃO GRADUADO, VOLUME 125, TIPO BOCA ESTREITA, ADICIONAL COM ORL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96" calcext:value-type="float">
            <text:p>96</text:p>
          </table:table-cell>
          <table:table-cell table:style-name="ce5" office:value-type="string" calcext:value-type="string">
            <text:p>UNIDADE</text:p>
          </table:table-cell>
          <table:table-cell table:style-name="ce5" office:value-type="string" calcext:value-type="string">
            <text:p>ERLENMEYER, MATERIAL: VIDRO, GRADUAÇÃO: GRADUADO, VOLUME: 1000 ML, TIPO BOCA: BOCA ESTREITA, ACESSÓRIOS: TAMPA ROSQUEÁVEL COM VEDAÇÃ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97" calcext:value-type="float">
            <text:p>97</text:p>
          </table:table-cell>
          <table:table-cell table:style-name="ce5" office:value-type="string" calcext:value-type="string">
            <text:p>UNIDADE</text:p>
          </table:table-cell>
          <table:table-cell table:style-name="ce5" office:value-type="string" calcext:value-type="string">
            <text:p>ERLENMEYER, MATERIAL: VIDRO, GRADUAÇÃO: GRADUADO, VOLUME: 2000 ML, TIPO BOCA: BOCA LARGA, ACESSÓRIOS: TAMPA ROSQUEÁVEL COM VEDAÇÃ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98" calcext:value-type="float">
            <text:p>98</text:p>
          </table:table-cell>
          <table:table-cell table:style-name="ce5" office:value-type="string" calcext:value-type="string">
            <text:p>UNIDADE</text:p>
          </table:table-cell>
          <table:table-cell table:style-name="ce5" office:value-type="string" calcext:value-type="string">
            <text:p>ERLENMEYER, MATERIAL: VIDRO, GRADUAÇÃO: GRADUADO, VOLUME: 250 ML, TIPO BOCA: BOCA ESTREITA, ACESSÓRIOS: COM ROLHA DE PLÁSTIC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99" calcext:value-type="float">
            <text:p>99</text:p>
          </table:table-cell>
          <table:table-cell table:style-name="ce5" office:value-type="string" calcext:value-type="string">
            <text:p>UNIDADE</text:p>
          </table:table-cell>
          <table:table-cell table:style-name="ce5" office:value-type="string" calcext:value-type="string">
            <text:p>ERLENMEYER, MATERIAL: VIDRO, GRADUAÇÃO: GRADUADO, VOLUME: 250 ML, TIPO BOCA: BOCA ESTREITA, ADICIONAL: COM ORL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00" calcext:value-type="float">
            <text:p>100</text:p>
          </table:table-cell>
          <table:table-cell table:style-name="ce5" office:value-type="string" calcext:value-type="string">
            <text:p>UNIDADE</text:p>
          </table:table-cell>
          <table:table-cell table:style-name="ce5" office:value-type="string" calcext:value-type="string">
            <text:p>ERLENMEYER, MATERIAL: VIDRO, GRADUAÇÃO: GRADUADO, VOLUME: 250 ML, TIPO BOCA: BOCA ESTREITA, ADICIONAL: COM ORL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01" calcext:value-type="float">
            <text:p>101</text:p>
          </table:table-cell>
          <table:table-cell table:style-name="ce5" office:value-type="string" calcext:value-type="string">
            <text:p>UNIDADE</text:p>
          </table:table-cell>
          <table:table-cell table:style-name="ce5" office:value-type="string" calcext:value-type="string">
            <text:p>ERLENMEYER, MATERIAL: VIDRO, GRADUAÇÃO: GRADUADO, VOLUME: 50 ML, TIPO BOCA: BOCA ESTREITA, ADICIONAL: COM ORL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02" calcext:value-type="float">
            <text:p>102</text:p>
          </table:table-cell>
          <table:table-cell table:style-name="ce5" office:value-type="string" calcext:value-type="string">
            <text:p>UNIDADE</text:p>
          </table:table-cell>
          <table:table-cell table:style-name="ce5" office:value-type="string" calcext:value-type="string">
            <text:p>ERLENMEYER, MATERIAL: VIDRO, GRADUAÇÃO: GRADUADO, VOLUME: 500 ML, TIPO BOCA: BOCA ESTREITA, ACESSÓRIOS: TAMPA ROSQUEÁVEL COM VEDAÇÃ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03" calcext:value-type="float">
            <text:p>103</text:p>
          </table:table-cell>
          <table:table-cell table:style-name="ce5" office:value-type="string" calcext:value-type="string">
            <text:p>UNIDADE</text:p>
          </table:table-cell>
          <table:table-cell table:style-name="ce5" office:value-type="string" calcext:value-type="string">
            <text:p>ERLENMEYER, MATERIAL: VIDRO, GRADUAÇÃO: GRADUADO, VOLUME: 500 ML, TIPO BOCA: BOCA ESTREITA, ADICIONAL: COM ORL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04" calcext:value-type="float">
            <text:p>104</text:p>
          </table:table-cell>
          <table:table-cell table:style-name="ce5" office:value-type="string" calcext:value-type="string">
            <text:p>UNIDADE</text:p>
          </table:table-cell>
          <table:table-cell table:style-name="ce5" office:value-type="string" calcext:value-type="string">
            <text:p>ESCOVA LABORATÓRIO, FORMATO: CILÍNDRICA, MATERIAL CABO: ARAME, MATERIAL CERDA: CERDA EM NYLON, ACESSÓRIOS: PONTA EM PINCEL, DIMENSÕES: CERCA DE 4 CM X 45 C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05" calcext:value-type="float">
            <text:p>105</text:p>
          </table:table-cell>
          <table:table-cell table:style-name="ce5" office:value-type="string" calcext:value-type="string">
            <text:p>UNIDADE</text:p>
          </table:table-cell>
          <table:table-cell table:style-name="ce5" office:value-type="string" calcext:value-type="string">
            <text:p>ESCOVA PARA VIDRARIA – DIÂMETRO 10 MM, ESCOVA 85MM, PINCEL 25MM, TOTAL 235MM ESCOVA PARA LIMPEZA DE VIDRARIAS, CONFECCIONADA EM PÊLOS, DIÂMETRO 10 MM, ESCOVA 85MM, PINCEL 25MM, TOTAL 23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06" calcext:value-type="float">
            <text:p>106</text:p>
          </table:table-cell>
          <table:table-cell table:style-name="ce5" office:value-type="string" calcext:value-type="string">
            <text:p>UNIDADE</text:p>
          </table:table-cell>
          <table:table-cell table:style-name="ce5" office:value-type="string" calcext:value-type="string">
            <text:p>ESCOVA PARA VIDRARIA – DIÂMETRO 15 MM, ESCOVA 40MM, PINCEL 25MM, TOTAL 195MM ESCOVA PARA LIMPEZA DE VIDRARIAS, CONFECCIONADA EM PÊLOS, DIÂMETRO 15 MM, ESCOVA 40MM, PINCEL 25MM, TOTAL 19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07" calcext:value-type="float">
            <text:p>107</text:p>
          </table:table-cell>
          <table:table-cell table:style-name="ce5" office:value-type="string" calcext:value-type="string">
            <text:p>UNIDADE</text:p>
          </table:table-cell>
          <table:table-cell table:style-name="ce5" office:value-type="string" calcext:value-type="string">
            <text:p>ESCOVA PARA VIDRARIA – DIÂMETRO 20 MM, ESCOVA 85 MM, PINCEL 25 MM, TOTAL 255MM ESCOVA PARA LIMPEZA DE VIDRARIAS, CONFECCIONADA EM PÊLOS, DIÂMETRO 20 MM, ESCOVA 85 MM, PINCEL 25 MM, TOTAL 25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08" calcext:value-type="float">
            <text:p>108</text:p>
          </table:table-cell>
          <table:table-cell table:style-name="ce5" office:value-type="string" calcext:value-type="string">
            <text:p>UNIDADE</text:p>
          </table:table-cell>
          <table:table-cell table:style-name="ce5" office:value-type="string" calcext:value-type="string">
            <text:p>ESCOVA PARA VIDRARIA – DIÂMETRO 20 MM, ESCOVA 90MM, PINCEL PONTA VIRADA, TOTAL 255MM ESCOVA PARA LIMPEZA DE VIDRARIAS, CONFECCIONADA EM PÊLOS, DIÂMETRO 20 MM, ESCOVA 90MM, PINCEL PONTA VIRADA, TOTAL 25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09" calcext:value-type="float">
            <text:p>109</text:p>
          </table:table-cell>
          <table:table-cell table:style-name="ce5" office:value-type="string" calcext:value-type="string">
            <text:p>UNIDADE</text:p>
          </table:table-cell>
          <table:table-cell table:style-name="ce5" office:value-type="string" calcext:value-type="string">
            <text:p>ESCOVA PARA VIDRARIA – DIÂMETRO 25 MM, ESCOVA 85MM, PINCEL 25MM, TOTAL 255MM ESCOVA PARA LIMPEZA DE VIDRARIAS, CONFECCIONADA EM PÊLOS, DIÂMETRO 25 MM, ESCOVA 85MM, PINCEL 25MM, TOTAL 25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10" calcext:value-type="float">
            <text:p>110</text:p>
          </table:table-cell>
          <table:table-cell table:style-name="ce5" office:value-type="string" calcext:value-type="string">
            <text:p>UNIDADE</text:p>
          </table:table-cell>
          <table:table-cell table:style-name="ce5" office:value-type="string" calcext:value-type="string">
            <text:p>ESCOVA PARA VIDRARIA – DIÂMETRO 30 MM, ESCOVA 110 MM, PINCEL 25MM, TOTAL 310MM ESCOVA PARA LIMPEZA DE VIDRARIAS, CONFECCIONADA EM PÊLOS, DIÂMETRO 30 MM, ESCOVA 110 MM, PINCEL 25MM, TOTAL 310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11" calcext:value-type="float">
            <text:p>111</text:p>
          </table:table-cell>
          <table:table-cell table:style-name="ce5" office:value-type="string" calcext:value-type="string">
            <text:p>UNIDADE</text:p>
          </table:table-cell>
          <table:table-cell table:style-name="ce5" office:value-type="string" calcext:value-type="string">
            <text:p>ESCOVA PARA VIDRARIA – DIÂMETRO 35 MM, ESCOVA 130MM, PINCEL 25MM, TOTAL 385MM ESCOVA PARA LIMPEZA DE VIDRARIAS, CONFECCIONADA EM PÊLOS, DIÂMETRO 35 MM, ESCOVA 130MM, PINCEL 25MM, TOTAL 385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12" calcext:value-type="float">
            <text:p>112</text:p>
          </table:table-cell>
          <table:table-cell table:style-name="ce5" office:value-type="string" calcext:value-type="string">
            <text:p>UNIDADE</text:p>
          </table:table-cell>
          <table:table-cell table:style-name="ce5" office:value-type="string" calcext:value-type="string">
            <text:p>ESCOVA PARA VIDRARIA – DIÂMETRO 8 MM, ESCOVA 40MM, PINCEL 25MM, TOTAL 197MM ESCOVA PARA LIMPEZA DE VIDRARIAS, CONFECCIONADA EM PÊLOS, DIÂMETRO 8 MM, ESCOVA 40MM, PINCEL 25MM, TOTAL 197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13" calcext:value-type="float">
            <text:p>113</text:p>
          </table:table-cell>
          <table:table-cell table:style-name="ce5" office:value-type="string" calcext:value-type="string">
            <text:p>UNIDADE</text:p>
          </table:table-cell>
          <table:table-cell table:style-name="ce5" office:value-type="string" calcext:value-type="string">
            <text:p>ESCOVA, TIPO CERDAS: CERDAS NYLON MACIO E FLEXÍVEL, CARACTERÍSTICAS ADICIONAIS: RESISTENTE, FLEXÍVEL, SEM REBARBAS, DIÂMETRO: DIÂMETRO MÁXIMO 5 MM, APLICAÇÃO: LIMPEZA DE CANULADOS, COMPRIMENTO: CABO MÍNIMO 60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4" calcext:value-type="float">
            <text:p>114</text:p>
          </table:table-cell>
          <table:table-cell table:style-name="ce5" office:value-type="string" calcext:value-type="string">
            <text:p>UNIDADE</text:p>
          </table:table-cell>
          <table:table-cell table:style-name="ce5" office:value-type="string" calcext:value-type="string">
            <text:p>ESPÁTULA LABORATÓRIO, MATERIAL: AÇO INOX, FORMATO: CANALETA, COMPRIMENTO: CERCA DE 15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5" calcext:value-type="float">
            <text:p>115</text:p>
          </table:table-cell>
          <table:table-cell table:style-name="ce5" office:value-type="string" calcext:value-type="string">
            <text:p>UNIDADE</text:p>
          </table:table-cell>
          <table:table-cell table:style-name="ce5" office:value-type="string" calcext:value-type="string">
            <text:p>ESPÁTULA LABORATÓRIO, MATERIAL: AÇO INOX, FORMATO: CANALETA, COMPRIMENTO: CERCA DE 15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6" calcext:value-type="float">
            <text:p>116</text:p>
          </table:table-cell>
          <table:table-cell table:style-name="ce5" office:value-type="string" calcext:value-type="string">
            <text:p>UNIDADE</text:p>
          </table:table-cell>
          <table:table-cell table:style-name="ce5" office:value-type="string" calcext:value-type="string">
            <text:p>ESPÁTULA LABORATÓRIO, MATERIAL: AÇO INOX, FORMATO: CHATA COM COLHER, COMPRIMENTO: CERCA DE 10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7" calcext:value-type="float">
            <text:p>117</text:p>
          </table:table-cell>
          <table:table-cell table:style-name="ce5" office:value-type="string" calcext:value-type="string">
            <text:p>UNIDADE</text:p>
          </table:table-cell>
          <table:table-cell table:style-name="ce5" office:value-type="string" calcext:value-type="string">
            <text:p>ESPÁTULA LABORATÓRIO, MATERIAL: AÇO INOX, FORMATO: CHATA COM COLHER, COMPRIMENTO: CERCA DE 15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8" calcext:value-type="float">
            <text:p>118</text:p>
          </table:table-cell>
          <table:table-cell table:style-name="ce5" office:value-type="string" calcext:value-type="string">
            <text:p>UNIDADE</text:p>
          </table:table-cell>
          <table:table-cell table:style-name="ce5" office:value-type="string" calcext:value-type="string">
            <text:p>ESPÁTULA LABORATÓRIO, MATERIAL: AÇO INOX, FORMATO: CHATA COM COLHER, COMPRIMENTO: CERCA DE 20 C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19" calcext:value-type="float">
            <text:p>119</text:p>
          </table:table-cell>
          <table:table-cell table:style-name="ce5" office:value-type="string" calcext:value-type="string">
            <text:p>UNIDADE</text:p>
          </table:table-cell>
          <table:table-cell table:style-name="ce5" office:value-type="string" calcext:value-type="string">
            <text:p>ESPÁTULA Nº31 EM AÇO INOX, TAMANHO DO CABO18CM (+0,5CM). COM UMA EXTREMIDADE TIPO LANÇA E OUTRA EXTREMIDADE TIPO PÁ.</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20" calcext:value-type="float">
            <text:p>120</text:p>
          </table:table-cell>
          <table:table-cell table:style-name="ce5" office:value-type="string" calcext:value-type="string">
            <text:p>UNIDADE</text:p>
          </table:table-cell>
          <table:table-cell table:style-name="ce5" office:value-type="string" calcext:value-type="string">
            <text:p>ESPÁTULA, MATERIAL LÂMINA: AÇO INOX, MATERIAL CABO: MADEIRA, APLICAÇÃO: MASSA E RASPAGEM, CARACTERÍSTICAS ADICIONAIS: LÂMINA FLEXIVEL, FORMATO ARREDONDADO, COMPRIMENTO: 15 CM, LARGURA: 2 C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21" calcext:value-type="float">
            <text:p>121</text:p>
          </table:table-cell>
          <table:table-cell table:style-name="ce5" office:value-type="string" calcext:value-type="string">
            <text:p>UNIDADE</text:p>
          </table:table-cell>
          <table:table-cell table:style-name="ce5" office:value-type="string" calcext:value-type="string">
            <text:p>ESTANTE PARA MICROTUBOS, MATERIAL: PLÁSTICO, CAPACIDADE: 24 TUBOS, TAMANHO: PARA TUBOS 0,5 ML A 2 ML, ADICIONAL: TÉRMIC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22" calcext:value-type="float">
            <text:p>122</text:p>
          </table:table-cell>
          <table:table-cell table:style-name="ce5" office:value-type="string" calcext:value-type="string">
            <text:p>UNIDADE</text:p>
          </table:table-cell>
          <table:table-cell table:style-name="ce5" office:value-type="string" calcext:value-type="string">
            <text:p>ESTANTE PARA MICROTUBOS, MATERIAL: POLIPROPILENO, CAPACIDADE: 100 TUBOS, TAMANHO: PARA TUBOS 1 ML A 2 ML, COMPONENTES: COM TAMPA</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23" calcext:value-type="float">
            <text:p>123</text:p>
          </table:table-cell>
          <table:table-cell table:style-name="ce5" office:value-type="string" calcext:value-type="string">
            <text:p>UNIDADE</text:p>
          </table:table-cell>
          <table:table-cell table:style-name="ce5" office:value-type="string" calcext:value-type="string">
            <text:p>ESTANTE TUBO ENSAIO, MATERIAL: PLÁSTICO, DIÂMETRO TUBO: PARA TUBOS ATÉ 20 MM, CAPACIDADE : ATÉ 75 UNIDADES</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24" calcext:value-type="float">
            <text:p>124</text:p>
          </table:table-cell>
          <table:table-cell table:style-name="ce5" office:value-type="string" calcext:value-type="string">
            <text:p>UNIDADE</text:p>
          </table:table-cell>
          <table:table-cell table:style-name="ce5" office:value-type="string" calcext:value-type="string">
            <text:p>EXTRATOR LABORATÓRIO, TIPO SOXHLET 250 ML, MATERIAL* VIDRO, DIMENSÕES CERCA DE 30, COMPONENTES COM 2 JUNTAS, ACESSÓRIOS C/ CONDENSADOR ALLHIN E BALÃO FUNDO CHATO, CAPACIDADE 250.</text:p>
          </table:table-cell>
          <table:table-cell table:style-name="ce18"/>
          <table:table-cell table:number-columns-repeated="1019"/>
        </table:table-row>
        <table:table-row table:style-name="ro18">
          <table:table-cell table:style-name="ce5" office:value-type="string" calcext:value-type="string">
            <text:p>33.90.30.35</text:p>
          </table:table-cell>
          <table:table-cell table:style-name="ce5" office:value-type="float" office:value="125" calcext:value-type="float">
            <text:p>125</text:p>
          </table:table-cell>
          <table:table-cell table:style-name="ce5" office:value-type="string" calcext:value-type="string">
            <text:p>CAIXA COM 100 UNIDADES</text:p>
          </table:table-cell>
          <table:table-cell table:style-name="ce5" office:value-type="string" calcext:value-type="string">
            <text:p>FILTRO DE FIBRA DE VIDRO (TIPO WHATMAN GF/C) - MICROFILTRO FIBRA DE VIDRO GF-3 47MM C/100FL, FABRICADO 100% A PARTIR DE BOROSILICATO: MICROFIBRA DE VIDRO LIVRE LIGANTE QUE É QUIMICAMENTE INERTE. PODE SER USADO EM TEMPERATURAS DE ATÉ 500°C SENDO IDEAL PARA APLICAÇÕES ENVOLVENDO FILTRAGEM À AR E ANÁLISE GRAVIMÉTRICA DE MATERIAIS VOLÁTEIS INFLAMÁVEI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26" calcext:value-type="float">
            <text:p>126</text:p>
          </table:table-cell>
          <table:table-cell table:style-name="ce5" office:value-type="string" calcext:value-type="string">
            <text:p>UNIDADE</text:p>
          </table:table-cell>
          <table:table-cell table:style-name="ce5" office:value-type="string" calcext:value-type="string">
            <text:p>FILTRO DE MÁSCARA CONTRA GÁS, TIPO: CARTUCHO QUÍMICO,MECÂNICO, USO: PROTEÇÃO VAPOR ORGÂNICO, GÁS ÁCIDO, AMÔNIA E PARTI, REFERÊNCIA: 297433</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27" calcext:value-type="float">
            <text:p>127</text:p>
          </table:table-cell>
          <table:table-cell table:style-name="ce5" office:value-type="string" calcext:value-type="string">
            <text:p>UNIDADE</text:p>
          </table:table-cell>
          <table:table-cell table:style-name="ce5" office:value-type="string" calcext:value-type="string">
            <text:p>FILTRO LABORATÓRIO, TIPO: PARA SERINGA, MATERIAL: CELULOSE REGENERADA, POROSIDADE: 0,45 ΜM, DIMENSÕES: CERCA DE 25 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28" calcext:value-type="float">
            <text:p>128</text:p>
          </table:table-cell>
          <table:table-cell table:style-name="ce5" office:value-type="string" calcext:value-type="string">
            <text:p>UNIDADE</text:p>
          </table:table-cell>
          <table:table-cell table:style-name="ce5" office:value-type="string" calcext:value-type="string">
            <text:p>FILTRO LABORATÓRIO, TIPO: PARA SERINGA, MATERIAL: NYLON, POROSIDADE: 0,45 ΜM, DIMENSÕES: CERCA DE 25 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29" calcext:value-type="float">
            <text:p>129</text:p>
          </table:table-cell>
          <table:table-cell table:style-name="ce5" office:value-type="string" calcext:value-type="string">
            <text:p>UNIDADE</text:p>
          </table:table-cell>
          <table:table-cell table:style-name="ce5" office:value-type="string" calcext:value-type="string">
            <text:p>FILTRO LABORATÓRIO, TIPO: TIPO CARTUCHO, MATERIAL: CELULOSE, DIMENSÕES: CERCA DE 25 X 80 MM</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30" calcext:value-type="float">
            <text:p>130</text:p>
          </table:table-cell>
          <table:table-cell table:style-name="ce5" office:value-type="string" calcext:value-type="string">
            <text:p>UNIDADE</text:p>
          </table:table-cell>
          <table:table-cell table:style-name="ce5" office:value-type="string" calcext:value-type="string">
            <text:p>FRASCO - TIPO ALMOTOLIA, MATERIAL: EM POLIETILENO (PLÁSTICO), TIPO BICO: BICO RETO, LONGO, ESTREITO, COM PROTETOR, TIPO TAMPA: TAMPA EM ROSCA, COR: TRANSPARENTE, CAPACIDADE: 50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31" calcext:value-type="float">
            <text:p>131</text:p>
          </table:table-cell>
          <table:table-cell table:style-name="ce5" office:value-type="string" calcext:value-type="string">
            <text:p>UNIDADE</text:p>
          </table:table-cell>
          <table:table-cell table:style-name="ce5" office:value-type="string" calcext:value-type="string">
            <text:p>FRASCO KITASSATTO COM SAÍDA SUPERIOR CAPACIDADE 2.000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32" calcext:value-type="float">
            <text:p>132</text:p>
          </table:table-cell>
          <table:table-cell table:style-name="ce5" office:value-type="string" calcext:value-type="string">
            <text:p>UNIDADE</text:p>
          </table:table-cell>
          <table:table-cell table:style-name="ce5" office:value-type="string" calcext:value-type="string">
            <text:p>FRASCO KITASSATTO COM SAÍDA SUPERIOR CAPACIDADE 500ML.</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133" calcext:value-type="float">
            <text:p>133</text:p>
          </table:table-cell>
          <table:table-cell table:style-name="ce5" office:value-type="string" calcext:value-type="string">
            <text:p>UNIDADE</text:p>
          </table:table-cell>
          <table:table-cell table:style-name="ce5" office:value-type="string" calcext:value-type="string">
            <text:p>FRASCO KITAZATO 100 ML</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134" calcext:value-type="float">
            <text:p>134</text:p>
          </table:table-cell>
          <table:table-cell table:style-name="ce5" office:value-type="string" calcext:value-type="string">
            <text:p>UNIDADE</text:p>
          </table:table-cell>
          <table:table-cell table:style-name="ce5" office:value-type="string" calcext:value-type="string">
            <text:p>FRASCO KITAZATO 250 M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35" calcext:value-type="float">
            <text:p>135</text:p>
          </table:table-cell>
          <table:table-cell table:style-name="ce5" office:value-type="string" calcext:value-type="string">
            <text:p>UNIDADE</text:p>
          </table:table-cell>
          <table:table-cell table:style-name="ce5" office:value-type="string" calcext:value-type="string">
            <text:p>FRASCO KITAZATO DE VIDRO BOROSILICATO COM CAPACIDADE 1000 M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36" calcext:value-type="float">
            <text:p>136</text:p>
          </table:table-cell>
          <table:table-cell table:style-name="ce5" office:value-type="string" calcext:value-type="string">
            <text:p>UNIDADE</text:p>
          </table:table-cell>
          <table:table-cell table:style-name="ce5" office:value-type="string" calcext:value-type="string">
            <text:p>FRASCO LABORATÓRIO, TIPO: PARA DBO, MATERIAL: VIDRO, CAPACIDADE: 300 ML, TIPO TAMPA: ROLHA DE VIDRO COM VEDAÇÃO, ADICIONAL: CALIBRAD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37" calcext:value-type="float">
            <text:p>137</text:p>
          </table:table-cell>
          <table:table-cell table:style-name="ce5" office:value-type="string" calcext:value-type="string">
            <text:p>UNIDADE</text:p>
          </table:table-cell>
          <table:table-cell table:style-name="ce5" office:value-type="string" calcext:value-type="string">
            <text:p>FRASCO LABORATÓRIO, TIPO: REAGENTE, MATERIAL: VIDRO ÂMBAR, CAPACIDADE: 250 ML, TIPO BOCA: BOCA ESTREITA, TIPO TAMPA: ROLHA DE VIDR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38" calcext:value-type="float">
            <text:p>138</text:p>
          </table:table-cell>
          <table:table-cell table:style-name="ce5" office:value-type="string" calcext:value-type="string">
            <text:p>UNIDADE</text:p>
          </table:table-cell>
          <table:table-cell table:style-name="ce5" office:value-type="string" calcext:value-type="string">
            <text:p>FRASCO LABORATÓRIO, TIPO: REAGENTE, MATERIAL: VIDRO ÂMBAR, CAPACIDADE: 500 ML, TIPO BOCA: BOCA ESTREITA, TIPO TAMPA: ROLHA DE VIDR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39" calcext:value-type="float">
            <text:p>139</text:p>
          </table:table-cell>
          <table:table-cell table:style-name="ce5" office:value-type="string" calcext:value-type="string">
            <text:p>UNIDADE</text:p>
          </table:table-cell>
          <table:table-cell table:style-name="ce5" office:value-type="string" calcext:value-type="string">
            <text:p>FRASCO LABORATÓRIO, TIPO: REAGENTE, MATERIAL: VIDRO, CAPACIDADE: 1000 ML, GRADUAÇÃO: GRADUADO, TIPO TAMPA: TAMPA ROSQUEÁVEL COM VEDAÇÃO</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40" calcext:value-type="float">
            <text:p>140</text:p>
          </table:table-cell>
          <table:table-cell table:style-name="ce5" office:value-type="string" calcext:value-type="string">
            <text:p>UNIDADE</text:p>
          </table:table-cell>
          <table:table-cell table:style-name="ce5" office:value-type="string" calcext:value-type="string">
            <text:p>FUNIL LABORATÓRIO, TIPO USO: ANALÍTICO, MATERIAL: VIDRO, CAPACIDADE: 12 ML, ADICIONAL: LISO, TIPO HASTE: HASTE CURTA</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41" calcext:value-type="float">
            <text:p>141</text:p>
          </table:table-cell>
          <table:table-cell table:style-name="ce5" office:value-type="string" calcext:value-type="string">
            <text:p>UNIDADE</text:p>
          </table:table-cell>
          <table:table-cell table:style-name="ce5" office:value-type="string" calcext:value-type="string">
            <text:p>FUNIL LABORATÓRIO, TIPO USO: ANALÍTICO, MATERIAL: VIDRO, CAPACIDADE: 15 ML, ADICIONAL: LISO, TIPO HASTE: HASTE CURT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42" calcext:value-type="float">
            <text:p>142</text:p>
          </table:table-cell>
          <table:table-cell table:style-name="ce5" office:value-type="string" calcext:value-type="string">
            <text:p>UNIDADE</text:p>
          </table:table-cell>
          <table:table-cell table:style-name="ce5" office:value-type="string" calcext:value-type="string">
            <text:p>FUNIL LABORATÓRIO, TIPO USO: PARA SEDIMENTAÇÃO, MATERIAL: VIDRO, FORMATO: CONE IMHOFF, CAPACIDADE: 1000 ML, GRADUAÇÃO: GRADUADO</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43" calcext:value-type="float">
            <text:p>143</text:p>
          </table:table-cell>
          <table:table-cell table:style-name="ce5" office:value-type="string" calcext:value-type="string">
            <text:p>UNIDADE</text:p>
          </table:table-cell>
          <table:table-cell table:style-name="ce5" office:value-type="string" calcext:value-type="string">
            <text:p>INDICADOR DE PH, TIPO: TIRA DE PAPEL, ESCALA: 2 A 9</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44" calcext:value-type="float">
            <text:p>144</text:p>
          </table:table-cell>
          <table:table-cell table:style-name="ce5" office:value-type="string" calcext:value-type="string">
            <text:p>CAIXA</text:p>
          </table:table-cell>
          <table:table-cell table:style-name="ce5" office:value-type="string" calcext:value-type="string">
            <text:p>LÂMINA DE BARBEAR, MATERIAL AÇO INOXIDÁVEL, CORTE NAS DUAS LATERAIS, COMPRIMENTO 43MM, LARGURA 22MM, EMBALADA INDIVIDUALMENTE, USO DESCARTÁVEL (CAIXA COM 5 UNIDADES)</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145" calcext:value-type="float">
            <text:p>145</text:p>
          </table:table-cell>
          <table:table-cell table:style-name="ce5" office:value-type="string" calcext:value-type="string">
            <text:p>CAIXA</text:p>
          </table:table-cell>
          <table:table-cell table:style-name="ce5" office:value-type="string" calcext:value-type="string">
            <text:p>LÂMINA DE VIDRO PARA MICROSCOPIA - 26 X 76 MM, CAIXA C/ 50 UNID. LÂMINA DE VIDRO PARA MICROSCOPIA, SEMI-BRANCO, VIDRO ÓTICO DE CLASSE HIDROLÍTICA 3, ESPESSURA DE 1,0 A 1,2MM, CANTOS POLIDOS E TAMANHO 26X76MM. (CAIXA COM 50 UNID).</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46" calcext:value-type="float">
            <text:p>146</text:p>
          </table:table-cell>
          <table:table-cell table:style-name="ce5" office:value-type="string" calcext:value-type="string">
            <text:p>UNIDADE</text:p>
          </table:table-cell>
          <table:table-cell table:style-name="ce5" office:value-type="string" calcext:value-type="string">
            <text:p>LÂMINA P/ MICROSCOPIA, LAPIDADA, PONTA FOSCA, 26X76MM, CAIXA C/ 50 LÂMINAS.</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47" calcext:value-type="float">
            <text:p>147</text:p>
          </table:table-cell>
          <table:table-cell table:style-name="ce5" office:value-type="string" calcext:value-type="string">
            <text:p>UNIDADE</text:p>
          </table:table-cell>
          <table:table-cell table:style-name="ce5" office:value-type="string" calcext:value-type="string">
            <text:p>LAMÍNULA DE VIDRO PARA MICROSCOPIA (24X24MM). CAIXA COM 100 UNIDADES.</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148" calcext:value-type="float">
            <text:p>148</text:p>
          </table:table-cell>
          <table:table-cell table:style-name="ce5" office:value-type="string" calcext:value-type="string">
            <text:p>CAIXA</text:p>
          </table:table-cell>
          <table:table-cell table:style-name="ce5" office:value-type="string" calcext:value-type="string">
            <text:p>LAMÍNULA PARA MICROSCOPIA, 24 X 60 MM, CAIXA COM 100 UNID LAMÍNULAS DE VIDRO PARA LÂMINA, CONFECCIONADA EM VIDRO BOROSSILICATO BRANCO PURO (INCOLOR), COM RESISTÊNCIA QUÍMICA, ESPESSURA N°1 DE 0,13 A 0,17MM, PARA MICROSCOPIA COM TAMANHO DE 25 X 60MM, CAIXA COM 100 UNID.</text:p>
          </table:table-cell>
          <table:table-cell table:style-name="ce18"/>
          <table:table-cell table:number-columns-repeated="1019"/>
        </table:table-row>
        <table:table-row table:style-name="ro16">
          <table:table-cell table:style-name="ce5" office:value-type="string" calcext:value-type="string">
            <text:p>33.90.30.35</text:p>
          </table:table-cell>
          <table:table-cell table:style-name="ce5" office:value-type="float" office:value="149" calcext:value-type="float">
            <text:p>149</text:p>
          </table:table-cell>
          <table:table-cell table:style-name="ce5" office:value-type="string" calcext:value-type="string">
            <text:p>CAIXA</text:p>
          </table:table-cell>
          <table:table-cell table:style-name="ce5" office:value-type="string" calcext:value-type="string">
            <text:p>LAMÍNULAS DE VIDRO PARA MICROSCOPIA - 20 X 20 MM, CAIXA 100 UNID. LAMÍNULAS DE VIDRO PARA LÂMINA CONFECCIONADA EM VIDRO BOROSSILICATO BRANCO PURO (INCOLOR) CLASSE HIDROLÍTICA 1, DE EXTRAORDINÁRIA RESISTÊNCIA QUÍMICA E ESPESSURA N°1 DE 0,13 A 0,17MM, PARA MICROSCOPIA COM TAMANHO DE 20 X 20MM (CAIXA COM 100UNID.)</text:p>
          </table:table-cell>
          <table:table-cell table:style-name="ce18"/>
          <table:table-cell table:number-columns-repeated="1019"/>
        </table:table-row>
        <table:table-row table:style-name="ro16">
          <table:table-cell table:style-name="ce5" office:value-type="string" calcext:value-type="string">
            <text:p>33.90.30.35</text:p>
          </table:table-cell>
          <table:table-cell table:style-name="ce5" office:value-type="float" office:value="150" calcext:value-type="float">
            <text:p>150</text:p>
          </table:table-cell>
          <table:table-cell table:style-name="ce5" office:value-type="string" calcext:value-type="string">
            <text:p>CAIXA</text:p>
          </table:table-cell>
          <table:table-cell table:style-name="ce5" office:value-type="string" calcext:value-type="string">
            <text:p>LAMÍNULAS DE VIDRO PARA MICROSCOPIA - 24 X 32 MM, CAIXA 100 UNID. LAMÍNULAS DE VIDRO PARA LÂMINA CONFECCIONADA EM VIDRO BOROSSILICATO BRANCO PURO (INCOLOR) CLASSE HIDROLÍTICA 1, COM RESISTÊNCIA QUÍMICA E ESPESSURA N°1 DE 0,13 A 0,17MM, PARA MICROSCOPIA COM TAMANHO DE 24 X 32 MM (CAIXA COM 100UNID.)</text:p>
          </table:table-cell>
          <table:table-cell table:style-name="ce18"/>
          <table:table-cell table:number-columns-repeated="1019"/>
        </table:table-row>
        <table:table-row table:style-name="ro16">
          <table:table-cell table:style-name="ce5" office:value-type="string" calcext:value-type="string">
            <text:p>33.90.30.35</text:p>
          </table:table-cell>
          <table:table-cell table:style-name="ce5" office:value-type="float" office:value="151" calcext:value-type="float">
            <text:p>151</text:p>
          </table:table-cell>
          <table:table-cell table:style-name="ce5" office:value-type="string" calcext:value-type="string">
            <text:p>CAIXA</text:p>
          </table:table-cell>
          <table:table-cell table:style-name="ce5" office:value-type="string" calcext:value-type="string">
            <text:p>LAMÍNULAS DE VIDRO PARA MICROSCOPIA - 24 X 40 MM, CAIXA 100 UNID. LAMÍNULAS DE VIDRO PARA LÂMINA CONFECCIONADA EM VIDRO BOROSSILICATO BRANCO PURO (INCOLOR) CLASSE HIDROLÍTICA 1, COM RESISTÊNCIA QUÍMICA E ESPESSURA N°1 DE 0,13 A 0,17MM, PARA MICROSCOPIA COM TAMANHO DE 24 X 40MM (CAIXA COM 100UNID.)</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52" calcext:value-type="float">
            <text:p>152</text:p>
          </table:table-cell>
          <table:table-cell table:style-name="ce5" office:value-type="string" calcext:value-type="string">
            <text:p>UNIDADE</text:p>
          </table:table-cell>
          <table:table-cell table:style-name="ce5" office:value-type="string" calcext:value-type="string">
            <text:p>LÂMPADA ULTRAVIOLETA PARA DESINFECÇÃO E ESTERILIZAÇÃO - MODELO: HNS S 30W; BASE: G13 BULBO: T8; COMPRIMENTO TOTAL: 893 A 900 MM; DIÂMETRO: 25,5 A 26 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53" calcext:value-type="float">
            <text:p>153</text:p>
          </table:table-cell>
          <table:table-cell table:style-name="ce5" office:value-type="string" calcext:value-type="string">
            <text:p>UNIDADE</text:p>
          </table:table-cell>
          <table:table-cell table:style-name="ce5" office:value-type="string" calcext:value-type="string">
            <text:p>LAMPARINA LABORATÓRIO, MATERIAL VIDRO, CAPACIDADE 60ML, CARACTERÍSTICAS ADICIONAIS COM TAMPA E PAVI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154" calcext:value-type="float">
            <text:p>154</text:p>
          </table:table-cell>
          <table:table-cell table:style-name="ce5" office:value-type="string" calcext:value-type="string">
            <text:p>UNIDADE</text:p>
          </table:table-cell>
          <table:table-cell table:style-name="ce5" office:value-type="string" calcext:value-type="string">
            <text:p>LÁPIS DERMOGRÁFICO (DERMATOGRÁFICO) NA COR AZU, LÁPIS EM CERA ATÓXICA; PARA MARCAÇÕES EM QUALQUER TIPO DE SUPERFÍCIE (LISA OU ÁSPERA) DE VIDRO, PAPEL, PORCELANA, PVC, ACRÍLICO, BORRACHA, MADEIRA, ETC; NÃO SAI NA ÁGUA; FACILMENTE APONTÁVEL.</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55" calcext:value-type="float">
            <text:p>155</text:p>
          </table:table-cell>
          <table:table-cell table:style-name="ce5" office:value-type="string" calcext:value-type="string">
            <text:p>PACOTE</text:p>
          </table:table-cell>
          <table:table-cell table:style-name="ce5" office:value-type="string" calcext:value-type="string">
            <text:p>LENÇO PRÉ-UMEDECIDO PARA LIMPEZA DE LENTES DE OBJETIVAS E OCULARES DE MICROSCÓPIO. PACOTE COM 20 LENÇOS EM MICROFIBRAS PRÉ-UMEDECIDOS EMBALADOS.</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156" calcext:value-type="float">
            <text:p>156</text:p>
          </table:table-cell>
          <table:table-cell table:style-name="ce5" office:value-type="string" calcext:value-type="string">
            <text:p>CAIXA</text:p>
          </table:table-cell>
          <table:table-cell table:style-name="ce5" office:value-type="string" calcext:value-type="string">
            <text:p>LENÇOS DE PAPEL BRANCO (SEM FIAPOS) PARA LIMPEZA ÓTICA DE ALTO NÍVEL, ESPECÍFICO PARA LIMPEZA DE LENTES DE TELESCÓPIOS, BINÓCULOS, MICROSCÓPIOS E CÂMERA/VÍDEO. DIMENSÕES: 4,5 X 2,75 POLEGADAS (114,3 X 69,85MM), CAIXA 50 UNIDADES</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57" calcext:value-type="float">
            <text:p>157</text:p>
          </table:table-cell>
          <table:table-cell table:style-name="ce5" office:value-type="string" calcext:value-type="string">
            <text:p>UNIDADE</text:p>
          </table:table-cell>
          <table:table-cell table:style-name="ce5" office:value-type="string" calcext:value-type="string">
            <text:p>MANGUEIRA, MATERIAL: SILICONE AUTOCLAVÁVEL, COMPRIMENTO: 0,5 M, CARACTERÍSTICAS ADICIONAIS: 7MM DIAMETRO, COMPATIBILIDADE: COMPATÍVEL COM EVACUADOR DE VAPORES WAVEVAC</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58" calcext:value-type="float">
            <text:p>158</text:p>
          </table:table-cell>
          <table:table-cell table:style-name="ce5" office:value-type="string" calcext:value-type="string">
            <text:p>UNIDADE</text:p>
          </table:table-cell>
          <table:table-cell table:style-name="ce5" office:value-type="string" calcext:value-type="string">
            <text:p>MICROTUBO, MATERIAL: POLIPROPILENO, CAPACIDADE: 0,5 ML, TIPO TAMPA: TAMPA PRESSÃO CHATA, TIPO FUNDO: FUNDO CÔNICO, CARACTERÍSTICA ADICIONAL: APIROGÊNICO, LIVRE DE DNASE E RNASE</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59" calcext:value-type="float">
            <text:p>159</text:p>
          </table:table-cell>
          <table:table-cell table:style-name="ce5" office:value-type="string" calcext:value-type="string">
            <text:p>UNIDADE</text:p>
          </table:table-cell>
          <table:table-cell table:style-name="ce5" office:value-type="string" calcext:value-type="string">
            <text:p>MICROTUBO, MATERIAL: POLIPROPILENO, CAPACIDADE: 1,5 ML, GRADUAÇÃO: GRADUADO, TIPO TAMPA: TAMPA ROSQUEÁVEL, TIPO FUNDO: AUTO SUSTENTÁVEL, ESTERILIDADE: ESTÉRIL, TIPO : CRIOGÊNIC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60" calcext:value-type="float">
            <text:p>160</text:p>
          </table:table-cell>
          <table:table-cell table:style-name="ce5" office:value-type="string" calcext:value-type="string">
            <text:p>UNIDADE</text:p>
          </table:table-cell>
          <table:table-cell table:style-name="ce5" office:value-type="string" calcext:value-type="string">
            <text:p>MICROTUBO, MATERIAL: POLIPROPILENO, CAPACIDADE: 2 ML, TIPO TAMPA: TAMPA ROSQUEÁVEL, TIPO FUNDO: FUNDO CÔNICO, CARACTERÍSTICA ADICIONAL: APIROGÊNICO, LIVRE DE DNASE E RNASE</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61" calcext:value-type="float">
            <text:p>161</text:p>
          </table:table-cell>
          <table:table-cell table:style-name="ce5" office:value-type="string" calcext:value-type="string">
            <text:p>CX C/ 50 UNIDADES</text:p>
          </table:table-cell>
          <table:table-cell table:style-name="ce5" office:value-type="string" calcext:value-type="string">
            <text:p>NAVALHA LABORATÓRIO, MATERIAL: AÇO INOX, REVESTIMENTO: REVESTIDA COM CERÂMICA E PTFE, APLICAÇÃO: PARA MICRÓTOMO, DIMENSÕES: CERCA DE 80 X 14 MM, ADICIONAL: ALTO PERFIL, TIPO USO: DESCARTÁVEL</text:p>
          </table:table-cell>
          <table:table-cell table:style-name="ce18"/>
          <table:table-cell table:number-columns-repeated="1019"/>
        </table:table-row>
        <table:table-row table:style-name="ro9">
          <table:table-cell table:style-name="ce5" office:value-type="string" calcext:value-type="string">
            <text:p>33.90.30.21</text:p>
          </table:table-cell>
          <table:table-cell table:style-name="ce5" office:value-type="float" office:value="162" calcext:value-type="float">
            <text:p>162</text:p>
          </table:table-cell>
          <table:table-cell table:style-name="ce5" office:value-type="string" calcext:value-type="string">
            <text:p>PACOTE</text:p>
          </table:table-cell>
          <table:table-cell table:style-name="ce5" office:value-type="string" calcext:value-type="string">
            <text:p>PALITO ESPETINHO, PACOTE C/ 100 UNID. PALITO, MATERIAL MADEIRA, FORMATO ROLIÇO, COMPRIMENTO ENTRE 25CM, APLICAÇÃO: ESPETINHO DE CARNE PARA CHURRASCO, EMBALAGEM COM 100 UNIDADES</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63" calcext:value-type="float">
            <text:p>163</text:p>
          </table:table-cell>
          <table:table-cell table:style-name="ce5" office:value-type="string" calcext:value-type="string">
            <text:p>UNIDADE</text:p>
          </table:table-cell>
          <table:table-cell table:style-name="ce5" office:value-type="string" calcext:value-type="string">
            <text:p>PAPEL DE FILTRO, TIPO: QUALITATIVO, DIÂMETRO: CERCA DE 120 MM</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64" calcext:value-type="float">
            <text:p>164</text:p>
          </table:table-cell>
          <table:table-cell table:style-name="ce5" office:value-type="string" calcext:value-type="string">
            <text:p>UNIDADE</text:p>
          </table:table-cell>
          <table:table-cell table:style-name="ce5" office:value-type="string" calcext:value-type="string">
            <text:p>PAPEL DE TORNASSOL, POTENCIAL HIDROGENIÔNICO: PH ÁCIDO</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65" calcext:value-type="float">
            <text:p>165</text:p>
          </table:table-cell>
          <table:table-cell table:style-name="ce5" office:value-type="string" calcext:value-type="string">
            <text:p>UNIDADE</text:p>
          </table:table-cell>
          <table:table-cell table:style-name="ce5" office:value-type="string" calcext:value-type="string">
            <text:p>PAPEL DE TORNASSOL, POTENCIAL HIDROGENIÔNICO: PH ALCALIN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166" calcext:value-type="float">
            <text:p>166</text:p>
          </table:table-cell>
          <table:table-cell table:style-name="ce5" office:value-type="string" calcext:value-type="string">
            <text:p>PACOTE</text:p>
          </table:table-cell>
          <table:table-cell table:style-name="ce5" office:value-type="string" calcext:value-type="string">
            <text:p>PAPEL FILTRO QUANTITATIVO COM TEXTURA ABERTA, UTILIZADO EM FILTRAÇÕES COM VELOCIDADE RÁPIDA DE PRECIPITADOS GROSSOS. GRAMATURA DE 80 G/M2(+5 G/M2)E POROSIDADE EM TORNO DE 7.0 MICRA (+ 0.5 MICRA), DISCOS COM DIÂMETRO DE 300 MM. PACOTES COM 100 UNIDADES.</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67" calcext:value-type="float">
            <text:p>167</text:p>
          </table:table-cell>
          <table:table-cell table:style-name="ce5" office:value-type="string" calcext:value-type="string">
            <text:p>CX C/ 100 UNIDADES</text:p>
          </table:table-cell>
          <table:table-cell table:style-name="ce5" office:value-type="string" calcext:value-type="string">
            <text:p>PAPEL PARA CROMATOGRAFIA 200 X 200 MM</text:p>
          </table:table-cell>
          <table:table-cell table:style-name="ce18"/>
          <table:table-cell table:number-columns-repeated="1019"/>
        </table:table-row>
        <table:table-row table:style-name="ro16">
          <table:table-cell table:style-name="ce5" office:value-type="string" calcext:value-type="string">
            <text:p>33.90.30.35</text:p>
          </table:table-cell>
          <table:table-cell table:style-name="ce5" office:value-type="float" office:value="168" calcext:value-type="float">
            <text:p>168</text:p>
          </table:table-cell>
          <table:table-cell table:style-name="ce5" office:value-type="string" calcext:value-type="string">
            <text:p>ROLO</text:p>
          </table:table-cell>
          <table:table-cell table:style-name="ce5" office:value-type="string" calcext:value-type="string">
            <text:p>PARAFILM, ROLO 10CM X 38M PARAFILME, ROLO COM 10CM LARGURA X 38M DE COMPRIMENTO. QUE GARANTE MÍNIMA PERDA DE UMIDADE E ALTA PERMEABILIDADE AO OXIGÊNIO E CO2. ADERE EM QUALQUER SUPERFÍCIE, PREENCHENDO OS ESPAÇOS VAZIOS E SEM DEIXAR RESÍDUOS. RESISTENTE A MAIORIA DOS REAGENTES ENCONTRADOS NO MERCAD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69" calcext:value-type="float">
            <text:p>169</text:p>
          </table:table-cell>
          <table:table-cell table:style-name="ce5" office:value-type="string" calcext:value-type="string">
            <text:p>PACOTE</text:p>
          </table:table-cell>
          <table:table-cell table:style-name="ce5" office:value-type="string" calcext:value-type="string">
            <text:p>PAVIO PARA LAMPARINA BOCA LARGA, PCT 10 UNID PAVIO PARA LAMPARINA BOCA LARGA. COMPOSIÇÃO: ALGODÃO. PACOTE COM NOMÍNIMO 10 UNIDADES COM NO MÍNIMO 10 CM DE COMPRIMENT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70" calcext:value-type="float">
            <text:p>170</text:p>
          </table:table-cell>
          <table:table-cell table:style-name="ce5" office:value-type="string" calcext:value-type="string">
            <text:p>UNIDADE</text:p>
          </table:table-cell>
          <table:table-cell table:style-name="ce5" office:value-type="string" calcext:value-type="string">
            <text:p>PEÇA EQUIPAMENTO LABORATÓRIO, TIPO: CARREGADOR, APLICAÇÃO: PARA MICROPIPETA, ADICIONAL: SUPORTE PARA ATÉ 4 UNIDADES</text:p>
          </table:table-cell>
          <table:table-cell table:style-name="ce18"/>
          <table:table-cell table:number-columns-repeated="1019"/>
        </table:table-row>
        <table:table-row table:style-name="ro18">
          <table:table-cell table:style-name="ce5" office:value-type="string" calcext:value-type="string">
            <text:p>33.90.30.35</text:p>
          </table:table-cell>
          <table:table-cell table:style-name="ce5" office:value-type="float" office:value="171" calcext:value-type="float">
            <text:p>171</text:p>
          </table:table-cell>
          <table:table-cell table:style-name="ce5" office:value-type="string" calcext:value-type="string">
            <text:p>UNIDADE</text:p>
          </table:table-cell>
          <table:table-cell table:style-name="ce5" office:value-type="string" calcext:value-type="string">
            <text:p>PEGADOR DE BARRA MAGNÉTICA. UTILIZADO PARA RETIRAR BARRAS MAGNÉTICAS, SEM CONTATO MANUAL; CONSTRUÍDAS COM IMÃS A BASE DE NEODÍMIO, FERRO E BORO QUE SÃO DO TIPO MAIS FORTE DE IMÃS PERMANENTE E REVESTIDA COM TEFLON (PTFE). POSSUI EXCELENTE RESISTÊNCIA QUÍMICA E SUPORTA TEMPERATURA ATÉ 100°C. DIMENSÕES (DIÂMETRO X COMPRIMENTO): 10X330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72" calcext:value-type="float">
            <text:p>172</text:p>
          </table:table-cell>
          <table:table-cell table:style-name="ce5" office:value-type="string" calcext:value-type="string">
            <text:p>UNIDADE</text:p>
          </table:table-cell>
          <table:table-cell table:style-name="ce5" office:value-type="string" calcext:value-type="string">
            <text:p>PESA FILTRO, MATERIAL: VIDRO, CAPACIDADE: CERCA DE 100 ML, FORMATO: FORMA BAIXA, ACESSÓRIOS: COM ROLHA DE VIDR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73" calcext:value-type="float">
            <text:p>173</text:p>
          </table:table-cell>
          <table:table-cell table:style-name="ce5" office:value-type="string" calcext:value-type="string">
            <text:p>UNIDADE</text:p>
          </table:table-cell>
          <table:table-cell table:style-name="ce5" office:value-type="string" calcext:value-type="string">
            <text:p>PINÇA CIRÚRGICA, MATERIAL: AÇO INOXIDÁVEL, MODELO: ROCHESTER PEAN, TIPO PONTA: CURVA FINA, COMPRIMENTO: 18 CM, APLICAÇÃO: RETIRADA DE CORPO ESTRANHO</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74" calcext:value-type="float">
            <text:p>174</text:p>
          </table:table-cell>
          <table:table-cell table:style-name="ce5" office:value-type="string" calcext:value-type="string">
            <text:p>UNIDADE</text:p>
          </table:table-cell>
          <table:table-cell table:style-name="ce5" office:value-type="string" calcext:value-type="string">
            <text:p>PINÇA LABORATÓRIO, MATERIAL: MADEIRA, APLICAÇÃO: PARA TUBO DE ENSAIO, COMPRIMENTO: CERCA DE 20 C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75" calcext:value-type="float">
            <text:p>175</text:p>
          </table:table-cell>
          <table:table-cell table:style-name="ce5" office:value-type="string" calcext:value-type="string">
            <text:p>UNIDADE</text:p>
          </table:table-cell>
          <table:table-cell table:style-name="ce5" office:value-type="string" calcext:value-type="string">
            <text:p>PINÇA LABORATÓRIO, MATERIAL: METAL, MODELO: CASTALOY, APLICAÇÃO: PARA BURETA, COMPRIMENTO: CERCA DE 10 CM, ADICIONAL: COM MUF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76" calcext:value-type="float">
            <text:p>176</text:p>
          </table:table-cell>
          <table:table-cell table:style-name="ce5" office:value-type="string" calcext:value-type="string">
            <text:p>UNIDADE</text:p>
          </table:table-cell>
          <table:table-cell table:style-name="ce5" office:value-type="string" calcext:value-type="string">
            <text:p>PINÇA LABORATÓRIO, MATERIAL: METAL, MODELO: CASTALOY, APLICAÇÃO: PARA BURETA, COMPRIMENTO: CERCA DE 10 CM, ADICIONAL: COM MUF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77" calcext:value-type="float">
            <text:p>177</text:p>
          </table:table-cell>
          <table:table-cell table:style-name="ce5" office:value-type="string" calcext:value-type="string">
            <text:p>UNIDADE</text:p>
          </table:table-cell>
          <table:table-cell table:style-name="ce5" office:value-type="string" calcext:value-type="string">
            <text:p>PINÇA LABORATÓRIO, MATERIAL: METAL, MODELO: CASTALOY, APLICAÇÃO: PARA BURETA, COMPRIMENTO: CERCA DE 25 CM, ADICIONAL: COM MUF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78" calcext:value-type="float">
            <text:p>178</text:p>
          </table:table-cell>
          <table:table-cell table:style-name="ce5" office:value-type="string" calcext:value-type="string">
            <text:p>UNIDADE</text:p>
          </table:table-cell>
          <table:table-cell table:style-name="ce5" office:value-type="string" calcext:value-type="string">
            <text:p>PINÇA PARA CONDENSADOR SEM MUFA COM GARRAS REVESTIDAS EM PVC</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79" calcext:value-type="float">
            <text:p>179</text:p>
          </table:table-cell>
          <table:table-cell table:style-name="ce5" office:value-type="string" calcext:value-type="string">
            <text:p>UNIDADE</text:p>
          </table:table-cell>
          <table:table-cell table:style-name="ce5" office:value-type="string" calcext:value-type="string">
            <text:p>PIPETA, TIPO: PASTEUR, CAPACIDADE: 3 ML, MATERIAL: PLÁSTICO, TIPO USO: DESCARTÁVE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80" calcext:value-type="float">
            <text:p>180</text:p>
          </table:table-cell>
          <table:table-cell table:style-name="ce5" office:value-type="string" calcext:value-type="string">
            <text:p>UNIDADE</text:p>
          </table:table-cell>
          <table:table-cell table:style-name="ce5" office:value-type="string" calcext:value-type="string">
            <text:p>PIPETA, TIPO: PASTEUR, MATERIAL: VIDRO, COMPRIMENTO: 150 MM</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81" calcext:value-type="float">
            <text:p>181</text:p>
          </table:table-cell>
          <table:table-cell table:style-name="ce5" office:value-type="string" calcext:value-type="string">
            <text:p>UNIDADE</text:p>
          </table:table-cell>
          <table:table-cell table:style-name="ce5" office:value-type="string" calcext:value-type="string">
            <text:p>PIPETA, TIPO: PASTEUR, MATERIAL: VIDRO, COMPRIMENTO: 230 MM</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82" calcext:value-type="float">
            <text:p>182</text:p>
          </table:table-cell>
          <table:table-cell table:style-name="ce5" office:value-type="string" calcext:value-type="string">
            <text:p>UNIDADE</text:p>
          </table:table-cell>
          <table:table-cell table:style-name="ce5" office:value-type="string" calcext:value-type="string">
            <text:p>PIPETA, TIPO: SOROLÓGICA, GRADUAÇÃO: GRADUADA, CAPACIDADE: 10 ML, MATERIAL: VIDRO, ESCALA: ESCALA 0,1 EM 0,1 ML, ESTERILIDADE: ESTÉRIL, TIPO USO: DESCARTÁVE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83" calcext:value-type="float">
            <text:p>183</text:p>
          </table:table-cell>
          <table:table-cell table:style-name="ce5" office:value-type="string" calcext:value-type="string">
            <text:p>UNIDADE</text:p>
          </table:table-cell>
          <table:table-cell table:style-name="ce5" office:value-type="string" calcext:value-type="string">
            <text:p>PIPETA, TIPO: SOROLÓGICA, GRADUAÇÃO: GRADUADA, CAPACIDADE: 2 ML, MATERIAL: VIDRO, ESCALA: ESCALA 0,1 EM 0,1 ML, ESGOTAMENTO: ESGOTAMENTO TOTAL</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84" calcext:value-type="float">
            <text:p>184</text:p>
          </table:table-cell>
          <table:table-cell table:style-name="ce5" office:value-type="string" calcext:value-type="string">
            <text:p>UNIDADE</text:p>
          </table:table-cell>
          <table:table-cell table:style-name="ce5" office:value-type="string" calcext:value-type="string">
            <text:p>PIPETA, TIPO: SOROLÓGICA, GRADUAÇÃO: GRADUADA, CAPACIDADE: 5 ML, MATERIAL: VIDRO, ESCALA: ESCALA 0,1 EM 0,1 ML, ESTERILIDADE: ESTÉRIL, TIPO USO: DESCARTÁVE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85" calcext:value-type="float">
            <text:p>185</text:p>
          </table:table-cell>
          <table:table-cell table:style-name="ce5" office:value-type="string" calcext:value-type="string">
            <text:p>UNIDADE</text:p>
          </table:table-cell>
          <table:table-cell table:style-name="ce5" office:value-type="string" calcext:value-type="string">
            <text:p>PIPETA, TIPO: VOLUMÉTRICA, CAPACIDADE: 5 ML, MATERIAL: VIDRO, ESGOTAMENTO: ESGOTAMENTO TOTA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86" calcext:value-type="float">
            <text:p>186</text:p>
          </table:table-cell>
          <table:table-cell table:style-name="ce5" office:value-type="string" calcext:value-type="string">
            <text:p>UNIDADE</text:p>
          </table:table-cell>
          <table:table-cell table:style-name="ce5" office:value-type="string" calcext:value-type="string">
            <text:p>PISSETA NÃO GRADUADA 500 ML. RECIPIENTE EM PLÁSTICO TRANSPARENTE DE USO LABORATORIAL PARA ARMAZENAR SOLUÇÕ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87" calcext:value-type="float">
            <text:p>187</text:p>
          </table:table-cell>
          <table:table-cell table:style-name="ce5" office:value-type="string" calcext:value-type="string">
            <text:p>UNIDADE</text:p>
          </table:table-cell>
          <table:table-cell table:style-name="ce5" office:value-type="string" calcext:value-type="string">
            <text:p>PLACA DE ISOPOR 20 MM DE ESPESSURA, DIMENSÕES 50 X 100 CM, PARA ALFINETAR COLEÇÃO ENTOMOLÓGIC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88" calcext:value-type="float">
            <text:p>188</text:p>
          </table:table-cell>
          <table:table-cell table:style-name="ce5" office:value-type="string" calcext:value-type="string">
            <text:p>UNIDADE</text:p>
          </table:table-cell>
          <table:table-cell table:style-name="ce5" office:value-type="string" calcext:value-type="string">
            <text:p>PLACA DE PETRI DE VIDRO BOROSSILICATO FUNDO PLANO, DIMENSÕES 100 X 15MM</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89" calcext:value-type="float">
            <text:p>189</text:p>
          </table:table-cell>
          <table:table-cell table:style-name="ce5" office:value-type="string" calcext:value-type="string">
            <text:p>UNIIDADE</text:p>
          </table:table-cell>
          <table:table-cell table:style-name="ce5" office:value-type="string" calcext:value-type="string">
            <text:p>PLACA DE PETRI DE VIDRO BOROSSILICATO FUNDO PLANO, DIMENSÕES 150 X 25MM</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90" calcext:value-type="float">
            <text:p>190</text:p>
          </table:table-cell>
          <table:table-cell table:style-name="ce5" office:value-type="string" calcext:value-type="string">
            <text:p>UNIDADE</text:p>
          </table:table-cell>
          <table:table-cell table:style-name="ce5" office:value-type="string" calcext:value-type="string">
            <text:p>PLACA DE PETRI DE VIDRO BOROSSILICATO FUNDO PLANO, DIMENSÕES 60 X 15MM</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191" calcext:value-type="float">
            <text:p>191</text:p>
          </table:table-cell>
          <table:table-cell table:style-name="ce5" office:value-type="string" calcext:value-type="string">
            <text:p>UNIDADE</text:p>
          </table:table-cell>
          <table:table-cell table:style-name="ce5" office:value-type="string" calcext:value-type="string">
            <text:p>PLACA DE PETRI DE VIDRO BOROSSILICATO FUNDO PLANO, DIMENSÕES 80 X 15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92" calcext:value-type="float">
            <text:p>192</text:p>
          </table:table-cell>
          <table:table-cell table:style-name="ce5" office:value-type="string" calcext:value-type="string">
            <text:p>UNIDADE</text:p>
          </table:table-cell>
          <table:table-cell table:style-name="ce5" office:value-type="string" calcext:value-type="string">
            <text:p>PLACA DE PETRI, MATERIAL: VIDRO, FORMATO: REDONDA, DIMENSÕES: CERCA DE 15 X 100 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93" calcext:value-type="float">
            <text:p>193</text:p>
          </table:table-cell>
          <table:table-cell table:style-name="ce5" office:value-type="string" calcext:value-type="string">
            <text:p>UNIDADE</text:p>
          </table:table-cell>
          <table:table-cell table:style-name="ce5" office:value-type="string" calcext:value-type="string">
            <text:p>PLACA DE PETRI, MATERIAL: VIDRO, FORMATO: REDONDA, DIMENSÕES: CERCA DE 20 X 150 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194" calcext:value-type="float">
            <text:p>194</text:p>
          </table:table-cell>
          <table:table-cell table:style-name="ce5" office:value-type="string" calcext:value-type="string">
            <text:p>UNIDADE</text:p>
          </table:table-cell>
          <table:table-cell table:style-name="ce5" office:value-type="string" calcext:value-type="string">
            <text:p>PLACA DE PETRI, PLÁSTICO, REDONDA, CERCA DE 15 X 90 MM, ESTÉRIL, DESCARTÁVE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95" calcext:value-type="float">
            <text:p>195</text:p>
          </table:table-cell>
          <table:table-cell table:style-name="ce5" office:value-type="string" calcext:value-type="string">
            <text:p>UNIDADE</text:p>
          </table:table-cell>
          <table:table-cell table:style-name="ce5" office:value-type="string" calcext:value-type="string">
            <text:p>PLACA LABORATÓRIO, TIPO: P, CROMATOGRAFIA CAMADA DELGADA, MATERIAL: ALUMÍNIO, ADICIONAL: COM SILICA GEL, DIMENSÕES: CERCA DE 20 X 20 C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196" calcext:value-type="float">
            <text:p>196</text:p>
          </table:table-cell>
          <table:table-cell table:style-name="ce5" office:value-type="string" calcext:value-type="string">
            <text:p>UNIDADE</text:p>
          </table:table-cell>
          <table:table-cell table:style-name="ce5" office:value-type="string" calcext:value-type="string">
            <text:p>PLACA LABORATÓRIO, TIPO: P, CROMATOGRAFIA CAMADA DELGADA, MATERIAL: ALUMÍNIO, DIMENSÕES: CERCA DE 20 X 100 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97" calcext:value-type="float">
            <text:p>197</text:p>
          </table:table-cell>
          <table:table-cell table:style-name="ce5" office:value-type="string" calcext:value-type="string">
            <text:p>UNIDADE</text:p>
          </table:table-cell>
          <table:table-cell table:style-name="ce5" office:value-type="string" calcext:value-type="string">
            <text:p>PONTEIRA LABORATÓRIO, MATERIAL: POLIPROPILENO, CAPACIDADE: ATÉ 10 MCL, ACESSÓRIOS: COM FILTRO HIDRÓFOBO, ESTERILIDADE : ESTÉRIL, APIROGÊNICO, LIVRE DE DNASE E RNASE, TIPO USO : DESCARTÁVEL</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198" calcext:value-type="float">
            <text:p>198</text:p>
          </table:table-cell>
          <table:table-cell table:style-name="ce5" office:value-type="string" calcext:value-type="string">
            <text:p>UNIDADE</text:p>
          </table:table-cell>
          <table:table-cell table:style-name="ce5" office:value-type="string" calcext:value-type="string">
            <text:p>PONTEIRA LABORATÓRIO, MATERIAL: POLIPROPILENO, CAPACIDADE: ATÉ 10 MCL, ESTERILIDADE : APIROGÊNICO, LIVRE DE DNASE E RNASE, TIPO USO : DESCARTÁVEL, ADICIONAL: MÁXIMA RECUPERAÇÃ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199" calcext:value-type="float">
            <text:p>199</text:p>
          </table:table-cell>
          <table:table-cell table:style-name="ce5" office:value-type="string" calcext:value-type="string">
            <text:p>UNIDADE</text:p>
          </table:table-cell>
          <table:table-cell table:style-name="ce5" office:value-type="string" calcext:value-type="string">
            <text:p>PONTEIRA LABORATÓRIO, MATERIAL: POLIPROPILENO, CAPACIDADE: ATÉ 1000 MCL, ACESSÓRIOS: COM FILTRO HIDRÓFOBO, ESTERILIDADE : ESTÉRIL, LIVRE DE DNASE E RNASE, TIPO USO : DESCARTÁVEL, ADICIONAL: PONTA LARG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0" calcext:value-type="float">
            <text:p>200</text:p>
          </table:table-cell>
          <table:table-cell table:style-name="ce5" office:value-type="string" calcext:value-type="string">
            <text:p>UNIDADE</text:p>
          </table:table-cell>
          <table:table-cell table:style-name="ce5" office:value-type="string" calcext:value-type="string">
            <text:p>PONTEIRA LABORATÓRIO, MATERIAL: POLIPROPILENO, CAPACIDADE: ATÉ 200 MCL, ESTERILIDADE : APIROGÊNICO, LIVRE DE DNASE E RNASE, TIPO USO : DESCARTÁVE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1" calcext:value-type="float">
            <text:p>201</text:p>
          </table:table-cell>
          <table:table-cell table:style-name="ce5" office:value-type="string" calcext:value-type="string">
            <text:p>UNIDADE</text:p>
          </table:table-cell>
          <table:table-cell table:style-name="ce5" office:value-type="string" calcext:value-type="string">
            <text:p>PROVETA, MATERIAL: POLIPROPILENO, GRADUAÇÃO: GRADUADA, CAPACIDADE: 100 ML, BASE: BASE PLÁSTICA, ADICIONAL: COM ORLA E BIC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2" calcext:value-type="float">
            <text:p>202</text:p>
          </table:table-cell>
          <table:table-cell table:style-name="ce5" office:value-type="string" calcext:value-type="string">
            <text:p>UNIDADE</text:p>
          </table:table-cell>
          <table:table-cell table:style-name="ce5" office:value-type="string" calcext:value-type="string">
            <text:p>PROVETA, MATERIAL: POLIPROPILENO, GRADUAÇÃO: GRADUADA, CAPACIDADE: 1000 ML, BASE: BASE PLÁSTICA, ADICIONAL: COM ORLA E BIC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3" calcext:value-type="float">
            <text:p>203</text:p>
          </table:table-cell>
          <table:table-cell table:style-name="ce5" office:value-type="string" calcext:value-type="string">
            <text:p>UNIDADE</text:p>
          </table:table-cell>
          <table:table-cell table:style-name="ce5" office:value-type="string" calcext:value-type="string">
            <text:p>PROVETA, MATERIAL: POLIPROPILENO, GRADUAÇÃO: GRADUADA, CAPACIDADE: 250 ML, BASE: BASE PLÁSTICA, ACESSÓRIOS: COM ROLHA PLÁSTIC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4" calcext:value-type="float">
            <text:p>204</text:p>
          </table:table-cell>
          <table:table-cell table:style-name="ce5" office:value-type="string" calcext:value-type="string">
            <text:p>UNIDADE</text:p>
          </table:table-cell>
          <table:table-cell table:style-name="ce5" office:value-type="string" calcext:value-type="string">
            <text:p>PROVETA, MATERIAL: VIDRO, GRADUAÇÃO: GRADUADA, CAPACIDADE: 100 ML, BASE: BASE PLÁSTICA, ADICIONAL: COM ORLA E BIC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5" calcext:value-type="float">
            <text:p>205</text:p>
          </table:table-cell>
          <table:table-cell table:style-name="ce5" office:value-type="string" calcext:value-type="string">
            <text:p>UNIDADE</text:p>
          </table:table-cell>
          <table:table-cell table:style-name="ce5" office:value-type="string" calcext:value-type="string">
            <text:p>PROVETA, MATERIAL: VIDRO, GRADUAÇÃO: GRADUADA, CAPACIDADE: 25 ML, BASE: BASE EM VIDRO CM, ACESSÓRIOS: COM ROLHA DE VIDR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6" calcext:value-type="float">
            <text:p>206</text:p>
          </table:table-cell>
          <table:table-cell table:style-name="ce5" office:value-type="string" calcext:value-type="string">
            <text:p>UNIDADE</text:p>
          </table:table-cell>
          <table:table-cell table:style-name="ce5" office:value-type="string" calcext:value-type="string">
            <text:p>PROVETA, MATERIAL: VIDRO, GRADUAÇÃO: GRADUADA, CAPACIDADE: 250 ML, BASE: BASE PLÁSTICA, ADICIONAL: COM ORLA E BICO</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07" calcext:value-type="float">
            <text:p>207</text:p>
          </table:table-cell>
          <table:table-cell table:style-name="ce5" office:value-type="string" calcext:value-type="string">
            <text:p>UNIDADE</text:p>
          </table:table-cell>
          <table:table-cell table:style-name="ce5" office:value-type="string" calcext:value-type="string">
            <text:p>PROVETA, MATERIAL: VIDRO, GRADUAÇÃO: GRADUADA, CAPACIDADE: 50 ML, BASE: BASE PLÁSTICA, ADICIONAL: COM ORLA E BIC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08" calcext:value-type="float">
            <text:p>208</text:p>
          </table:table-cell>
          <table:table-cell table:style-name="ce5" office:value-type="string" calcext:value-type="string">
            <text:p>UNIDADE</text:p>
          </table:table-cell>
          <table:table-cell table:style-name="ce5" office:value-type="string" calcext:value-type="string">
            <text:p>PROVETA, MATERIAL: VIDRO, GRADUAÇÃO: GRADUADA, CAPACIDADE: 500 ML, BASE: BASE PLÁSTICA, ADICIONAL: COM ORLA E BICO</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09" calcext:value-type="float">
            <text:p>209</text:p>
          </table:table-cell>
          <table:table-cell table:style-name="ce5" office:value-type="string" calcext:value-type="string">
            <text:p>UNIDADE</text:p>
          </table:table-cell>
          <table:table-cell table:style-name="ce5" office:value-type="string" calcext:value-type="string">
            <text:p>RACK (ESTANTE) EM POLIPROPILENO AUTOCLAVAVEL PARA ACOMODAR NA POSIÇÃO VERTICAL 20 TUBOS TIPO “FALCON” DE 50 ML OU 30 TUBOS TIPO “FALCON” DE 15 ML</text:p>
          </table:table-cell>
          <table:table-cell table:style-name="ce18"/>
          <table:table-cell table:number-columns-repeated="1019"/>
        </table:table-row>
        <table:table-row table:style-name="ro19">
          <table:table-cell table:style-name="ce5" office:value-type="string" calcext:value-type="string">
            <text:p>33.90.30.35</text:p>
          </table:table-cell>
          <table:table-cell table:style-name="ce5" office:value-type="float" office:value="210" calcext:value-type="float">
            <text:p>210</text:p>
          </table:table-cell>
          <table:table-cell table:style-name="ce5" office:value-type="string" calcext:value-type="string">
            <text:p>UNIDADE</text:p>
          </table:table-cell>
          <table:table-cell table:style-name="ce5" office:value-type="string" calcext:value-type="string">
            <text:p>RACK COM PONTEIRA PARA MICROPIPETA MONOCANAL, CAP. 0,5 A 10 UL, SEM FILTRO RACK COM PONTEIRA UNIVERSAL PARA MICROPIPETA MONOCANAL, SEM FILTRO, COR NATURAL, LIVRE DE DNASE, RNASE, ATP E PIROGÊNIO. FABRICADA EM POLIPROPILENO TRANSPARENTE ATÓXICO COM 99.9% DE PUREZA. AUTOCLAVÁVEL ATÉ 121ºC POR 15 MINUTOS A 15 PSI. VOLUME VARIÁVEL ENTRE 0,5-10UL, COM RACK AUTOCLAVÁVEL, COM 96 PONTEIRAS.</text:p>
          </table:table-cell>
          <table:table-cell table:style-name="ce18"/>
          <table:table-cell table:number-columns-repeated="1019"/>
        </table:table-row>
        <table:table-row table:style-name="ro18">
          <table:table-cell table:style-name="ce5" office:value-type="string" calcext:value-type="string">
            <text:p>33.90.30.35</text:p>
          </table:table-cell>
          <table:table-cell table:style-name="ce5" office:value-type="float" office:value="211" calcext:value-type="float">
            <text:p>211</text:p>
          </table:table-cell>
          <table:table-cell table:style-name="ce5" office:value-type="string" calcext:value-type="string">
            <text:p>UNIDADE</text:p>
          </table:table-cell>
          <table:table-cell table:style-name="ce5" office:value-type="string" calcext:value-type="string">
            <text:p>RACK COM PONTEIRA PARA MICROPIPETA MONOCANAL, CAP. 100 A 1000 UL, SEM FILTRO RACK COM PONTEIRA UNIVERSAL (COMPATÍVEL COM MICROPIPETAS DE DIVERSAS MARCAS) PARA MICROPIPETA MONOCANAL, SEM FILTRO. FABRICADA EM POLIPROPILENO TRANSPARENTE ATÓXICO COM 99.9% DE PUREZA. AUTOCLAVÁVEL ATÉ 121ºC POR 15 MINUTOS A 15 PSI. CAPACIDADE DE 100 A 1000 UL. RACK COM 96 UNIDADES.</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12" calcext:value-type="float">
            <text:p>212</text:p>
          </table:table-cell>
          <table:table-cell table:style-name="ce5" office:value-type="string" calcext:value-type="string">
            <text:p>UNIDADE</text:p>
          </table:table-cell>
          <table:table-cell table:style-name="ce5" office:value-type="string" calcext:value-type="string">
            <text:p>RACK PARA TUBO FALCON FABRICADO EM POLIPROPILENO (PP), PARA ACOMODAR NA POSIÇÃO VERTICAL 20 TUBOS TIPO FALCON DE 50 ML OU 30 TUBOS TIPO FALCON DE 15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13" calcext:value-type="float">
            <text:p>213</text:p>
          </table:table-cell>
          <table:table-cell table:style-name="ce5" office:value-type="string" calcext:value-type="string">
            <text:p>UNIDADE</text:p>
          </table:table-cell>
          <table:table-cell table:style-name="ce5" office:value-type="string" calcext:value-type="string">
            <text:p>RACK VAZIO COM TAMPA PARA 96 PONTEIRAS DE 200ΜL. AUTOCLAVÁVEL (121°C POR 15 MIN).</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14" calcext:value-type="float">
            <text:p>214</text:p>
          </table:table-cell>
          <table:table-cell table:style-name="ce5" office:value-type="string" calcext:value-type="string">
            <text:p>UNIDADE</text:p>
          </table:table-cell>
          <table:table-cell table:style-name="ce5" office:value-type="string" calcext:value-type="string">
            <text:p>RECIPIENTE LABORATÓRIO, APLICAÇÃO: PARA ANAEROBIOSE, TIPO: JARRA, MATERIAL: PLÁSTICO, CAPACIDADE: 2,5 L</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15" calcext:value-type="float">
            <text:p>215</text:p>
          </table:table-cell>
          <table:table-cell table:style-name="ce5" office:value-type="string" calcext:value-type="string">
            <text:p>UNIDADE</text:p>
          </table:table-cell>
          <table:table-cell table:style-name="ce5" office:value-type="string" calcext:value-type="string">
            <text:p>ROLHA BORRACHA, TIPO: MACIÇA, TAMANHO: 14</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16" calcext:value-type="float">
            <text:p>216</text:p>
          </table:table-cell>
          <table:table-cell table:style-name="ce5" office:value-type="string" calcext:value-type="string">
            <text:p>UNIDADE</text:p>
          </table:table-cell>
          <table:table-cell table:style-name="ce5" office:value-type="string" calcext:value-type="string">
            <text:p>ROLHA BORRACHA, TIPO: MACIÇA, TAMANHO: 3</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17" calcext:value-type="float">
            <text:p>217</text:p>
          </table:table-cell>
          <table:table-cell table:style-name="ce5" office:value-type="string" calcext:value-type="string">
            <text:p>UNIDADE</text:p>
          </table:table-cell>
          <table:table-cell table:style-name="ce5" office:value-type="string" calcext:value-type="string">
            <text:p>ROLHA BORRACHA, TIPO: MACIÇA, TAMANHO: 5</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18" calcext:value-type="float">
            <text:p>218</text:p>
          </table:table-cell>
          <table:table-cell table:style-name="ce5" office:value-type="string" calcext:value-type="string">
            <text:p>UNIDADE</text:p>
          </table:table-cell>
          <table:table-cell table:style-name="ce5" office:value-type="string" calcext:value-type="string">
            <text:p>ROLHA BORRACHA, TIPO: MACIÇA, TAMANHO: 8</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19" calcext:value-type="float">
            <text:p>219</text:p>
          </table:table-cell>
          <table:table-cell table:style-name="ce5" office:value-type="string" calcext:value-type="string">
            <text:p>UNIDADE</text:p>
          </table:table-cell>
          <table:table-cell table:style-name="ce5" office:value-type="string" calcext:value-type="string">
            <text:p>ROLHA DE BORRACHA COM FURO PARA ADAPTAR TERMÔMETRO Nº10, DIÂMETRO MAIOR X MENOR X ALTURA RESPECTIVAMENTE 33X27X38 MM.</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20" calcext:value-type="float">
            <text:p>220</text:p>
          </table:table-cell>
          <table:table-cell table:style-name="ce5" office:value-type="string" calcext:value-type="string">
            <text:p>UNIDADE</text:p>
          </table:table-cell>
          <table:table-cell table:style-name="ce5" office:value-type="string" calcext:value-type="string">
            <text:p>ROLHA ESMERILHADA PARA ERLENMEYER/KITAZATO DE 1000 ML, COM ORIFÍCIO INTERNO (PARA AIRLOCK). DADOS TÉCNICOS: DIÂMETRO DO ORIFÍCIO INTERNO: 8 MM; DIÂMETRO DO BOCAL DA ROLHA: 44 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21" calcext:value-type="float">
            <text:p>221</text:p>
          </table:table-cell>
          <table:table-cell table:style-name="ce5" office:value-type="string" calcext:value-type="string">
            <text:p>PACOTE</text:p>
          </table:table-cell>
          <table:table-cell table:style-name="ce5" office:value-type="string" calcext:value-type="string">
            <text:p>SACO DE CELOFANE TRANSPARENTE PARA EXPERIMENTO DE TRANSPORTE ATRAVÉS DA MEMBRANA, MEDIDAS 8X11 CM, PACOTE COM 50 UNIDADES.</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22" calcext:value-type="float">
            <text:p>222</text:p>
          </table:table-cell>
          <table:table-cell table:style-name="ce5" office:value-type="string" calcext:value-type="string">
            <text:p>PACOTE</text:p>
          </table:table-cell>
          <table:table-cell table:style-name="ce5" office:value-type="string" calcext:value-type="string">
            <text:p>SACO DE RESÍDUO INFECTANTE, CAP. 100 LITROS, PCT. C/ 100 UNID. SACO DE RESÍDUO INFECTANTE, EM POLIETILENO DE BAIXA DENSIDADE LINEAR VIRGEM, IDENTIFICADO COM SÍMBOLO INFECTANTE E SISTEMA DE FECHAMENTO ATRAVÉS DE LACRE. COR BRANCA, CAPACIDADE PARA 100 LITROS (SACO COM 100 UNID).</text:p>
          </table:table-cell>
          <table:table-cell table:style-name="ce18"/>
          <table:table-cell table:number-columns-repeated="1019"/>
        </table:table-row>
        <table:table-row table:style-name="ro18">
          <table:table-cell table:style-name="ce5" office:value-type="string" calcext:value-type="string">
            <text:p>33.90.30.35</text:p>
          </table:table-cell>
          <table:table-cell table:style-name="ce5" office:value-type="float" office:value="223" calcext:value-type="float">
            <text:p>223</text:p>
          </table:table-cell>
          <table:table-cell table:style-name="ce5" office:value-type="string" calcext:value-type="string">
            <text:p>CAIXA</text:p>
          </table:table-cell>
          <table:table-cell table:style-name="ce5" office:value-type="string" calcext:value-type="string">
            <text:p>SACO DESCARTÁVEL ESTÉRIL (SAQUETA) PARA HOMOGENEIZAÇÃO DE AMOSTRAS MICROBIOLÓGICAS, COM FILTRO LATERAL INTERNO DE PLÁSTICO PERFURADO. PARA USO EM HOMOGENEIZADOR TIPO "STOMACHER" DE DIVERSAS MARCAS EXISTENTES NO MERCADO. *DIMENSOES APROXIMADAS: 180 X 300MM *CAPACIDADE DE VOLUME ÚTIL: 400ML, CAIXA COM 100 UNIDADES.</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24" calcext:value-type="float">
            <text:p>224</text:p>
          </table:table-cell>
          <table:table-cell table:style-name="ce5" office:value-type="string" calcext:value-type="string">
            <text:p>PACOTE</text:p>
          </table:table-cell>
          <table:table-cell table:style-name="ce5" office:value-type="string" calcext:value-type="string">
            <text:p>SACO PLÁSTICO DESCARTÁVEL PARA AUTOCLAVE, 60 LITROS, PCT 20 UNID. SACO PLÁSTICO DESCARTÁVEL PARA AUTOCLAVE, TEMPERATURA MÁXIMA 121ºC, CAPACIDADE: 60 LITROS, MEDIDAS: 60 X 80 CM. PACOTE COM 20 UNIDADES.</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25" calcext:value-type="float">
            <text:p>225</text:p>
          </table:table-cell>
          <table:table-cell table:style-name="ce5" office:value-type="string" calcext:value-type="string">
            <text:p>PACOTE</text:p>
          </table:table-cell>
          <table:table-cell table:style-name="ce5" office:value-type="string" calcext:value-type="string">
            <text:p>SACOS PARA HOMOGENEIZAÇÃO DE AMOSTRAS EM STOMACHER COM FILTRO, SEM TARJA, ESTÉRIL (720 ML) PACOTE COM 100 UNIDADES</text:p>
          </table:table-cell>
          <table:table-cell table:style-name="ce18"/>
          <table:table-cell table:number-columns-repeated="1019"/>
        </table:table-row>
        <table:table-row table:style-name="ro18">
          <table:table-cell table:style-name="ce5" office:value-type="string" calcext:value-type="string">
            <text:p>33.90.30.36</text:p>
          </table:table-cell>
          <table:table-cell table:style-name="ce5" office:value-type="float" office:value="226" calcext:value-type="float">
            <text:p>226</text:p>
          </table:table-cell>
          <table:table-cell table:style-name="ce5" office:value-type="string" calcext:value-type="string">
            <text:p>UNIDADE</text:p>
          </table:table-cell>
          <table:table-cell table:style-name="ce5" office:value-type="string" calcext:value-type="string">
            <text:p>SERINGA, MATERIAL: POLIPROPILENO, CAPACIDADE: 3 ML, TIPO BICO: BICO CENTRAL LUER LOCK OU SLIP, TIPO VEDAÇÃO: ÊMBOLO DE BORRACHA, ADICIONAL: GRADUADA, NUMERADA, TIPO AGULHA: C, AGULHA 24 G X 3,4", COMPONENTE ADICIONAL: C, SISTEMA SEGURANÇA SEGUNDO NR,32, ESTERILIDADE: ESTÉRIL, DESCARTÁVEL, APRESENTAÇÃO: EMBALAGEM INDIVIDUAL</text:p>
          </table:table-cell>
          <table:table-cell table:style-name="ce18"/>
          <table:table-cell table:number-columns-repeated="1019"/>
        </table:table-row>
        <table:table-row table:style-name="ro10">
          <table:table-cell table:style-name="ce5" office:value-type="string" calcext:value-type="string">
            <text:p>33.90.30.36</text:p>
          </table:table-cell>
          <table:table-cell table:style-name="ce5" office:value-type="float" office:value="227" calcext:value-type="float">
            <text:p>227</text:p>
          </table:table-cell>
          <table:table-cell table:style-name="ce5" office:value-type="string" calcext:value-type="string">
            <text:p>UNIDADE</text:p>
          </table:table-cell>
          <table:table-cell table:style-name="ce5" office:value-type="string" calcext:value-type="string">
            <text:p>SERINGA, SEM BORRACHA NO ÊMBOLO. NÃO DEVE CONTER ÓLEO DE SILICONE OU QUALQUER OUTRA SUBSTÂNCIA. MATERIAL POLIPROPILENO TRANSPARENTE, CAPACIDADE 5 ML, BICO LUER LOCK; GRADUAÇÃO IMPRESSÃO LEGÍVEL E PERMANENTE E NUMERADA, DESCARTÁVEL, ESTÉRIL, INERTE A SOLVENTES ORGÂNICOS.</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28" calcext:value-type="float">
            <text:p>228</text:p>
          </table:table-cell>
          <table:table-cell table:style-name="ce5" office:value-type="string" calcext:value-type="string">
            <text:p>UNIDADE</text:p>
          </table:table-cell>
          <table:table-cell table:style-name="ce5" office:value-type="string" calcext:value-type="string">
            <text:p>SISTEMA COMPLETO PARA FILTRAÇÃO A VÁCUO (TIPO MILLIPORE), VIDRO BOROSILICATO, COMPOSTO POR FRASCO KITAZATO 1000 ML, COPO 300 ML, FUNIL, PORTA - COPO COM JUNTA ESMERILHADA E SAÍDA PARA VÁCUO E PINÇA DE FIXAÇÃO PARA MEMBRANAS DE 47 MM. MARCA DE REFERÊNCIA VIDROLABOR OU SIMILAR.</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29" calcext:value-type="float">
            <text:p>229</text:p>
          </table:table-cell>
          <table:table-cell table:style-name="ce5" office:value-type="string" calcext:value-type="string">
            <text:p>UND</text:p>
          </table:table-cell>
          <table:table-cell table:style-name="ce5" office:value-type="string" calcext:value-type="string">
            <text:p>SISTEMA DE DESTILAÇÃO FRACIONADA COMPLETO EM VIDRO BORO SILICATO. BALÃO DE FUNDO REDONDO DE 250 ML, COLUNA VIGREUX, JUNTAS 24/40, CONDENSADOR RETO, ALONGA COM SAÍDA PARA VÁCUO E INCLUIR TODAS AS JUNTAS NECESSÁRIA PARA CONECTAR TODAS AS PEÇA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30" calcext:value-type="float">
            <text:p>230</text:p>
          </table:table-cell>
          <table:table-cell table:style-name="ce5" office:value-type="string" calcext:value-type="string">
            <text:p>UNIDADE</text:p>
          </table:table-cell>
          <table:table-cell table:style-name="ce5" office:value-type="string" calcext:value-type="string">
            <text:p>SISTEMA DE FILTRAÇÃO TIPO MILLIPORE CONJUNTO DE FILTRAÇÃO VIDRO, ERLENMEYER 2000 ML.</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31" calcext:value-type="float">
            <text:p>231</text:p>
          </table:table-cell>
          <table:table-cell table:style-name="ce5" office:value-type="string" calcext:value-type="string">
            <text:p>UNIDADE</text:p>
          </table:table-cell>
          <table:table-cell table:style-name="ce5" office:value-type="string" calcext:value-type="string">
            <text:p>SISTEMA FILTRAÇÃO, TIPO: À VÁCUO, MATERIAL: EM VIDRO, COMPOSIÇÃO: COM FUNIL, GRAMPO, ROLHA E ERLENMEYER, COMPONENTES ADICIONAIS: FILTRO 47 MM, CAPACIDADE: 250 ML</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32" calcext:value-type="float">
            <text:p>232</text:p>
          </table:table-cell>
          <table:table-cell table:style-name="ce5" office:value-type="string" calcext:value-type="string">
            <text:p>UNIDADE</text:p>
          </table:table-cell>
          <table:table-cell table:style-name="ce5" office:value-type="string" calcext:value-type="string">
            <text:p>SUPORTE LABORATÓRIO, MATERIAL: METAL, TIPO: HASTE, APLICAÇÃO: PARA BURETA, DIMENSÕES: CERCA DE 70 CM, BASE: BASE PLAN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33" calcext:value-type="float">
            <text:p>233</text:p>
          </table:table-cell>
          <table:table-cell table:style-name="ce5" office:value-type="string" calcext:value-type="string">
            <text:p>UNIDADE</text:p>
          </table:table-cell>
          <table:table-cell table:style-name="ce5" office:value-type="string" calcext:value-type="string">
            <text:p>SUPORTE LABORATÓRIO, MATERIAL: METAL, TIPO: HASTE, APLICAÇÃO: PARA BURETA, DIMENSÕES: CERCA DE 70 CM, BASE: BASE PLANA</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34" calcext:value-type="float">
            <text:p>234</text:p>
          </table:table-cell>
          <table:table-cell table:style-name="ce5" office:value-type="string" calcext:value-type="string">
            <text:p>UNIDADE</text:p>
          </table:table-cell>
          <table:table-cell table:style-name="ce5" office:value-type="string" calcext:value-type="string">
            <text:p>SUPORTE PARA 5 MICROPIPETAS MONOCANAL EM ACRÍLICO.</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35" calcext:value-type="float">
            <text:p>235</text:p>
          </table:table-cell>
          <table:table-cell table:style-name="ce5" office:value-type="string" calcext:value-type="string">
            <text:p>UNIDADE</text:p>
          </table:table-cell>
          <table:table-cell table:style-name="ce5" office:value-type="string" calcext:value-type="string">
            <text:p>SUPORTE PARA CONE DE IMHOFF - CAPACIDADE: 3 CONES</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36" calcext:value-type="float">
            <text:p>236</text:p>
          </table:table-cell>
          <table:table-cell table:style-name="ce5" office:value-type="string" calcext:value-type="string">
            <text:p>UNIDADE</text:p>
          </table:table-cell>
          <table:table-cell table:style-name="ce5" office:value-type="string" calcext:value-type="string">
            <text:p>SUPORTE PARA ROLO DE PARAFILM SUPORTE PARA PAPEL PARAFILM, "CUTTER", COM LÂMINA DE CORTE, FABRICADO EM ACRÍLICO TRANSPARENTE, CAPACIDADE PARA 1 ROLO DE PARAFILM DE 4 POLEGADAS OU 2 ROLOS DE 2 POLEGADAS</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37" calcext:value-type="float">
            <text:p>237</text:p>
          </table:table-cell>
          <table:table-cell table:style-name="ce5" office:value-type="string" calcext:value-type="string">
            <text:p>PACOTE</text:p>
          </table:table-cell>
          <table:table-cell table:style-name="ce5" office:value-type="string" calcext:value-type="string">
            <text:p>SWAB DE ALGODÃO HIDRÓFILO ESTÉRIL, HASTE 180 MM, PCT 100 UNID. SWAB DE ALGODÃO HIDRÓFILO ESTÉRIL COM HASTE PLÁSTICA FLEXÍVEL COM 180 MM DE COMPRIMENTO. EMBALAGEM INDIVIDUAL PARA COLETA DE MATERIAL BIOLÓGICO. PACOTE COM 100 UNIDADES. REGISTRO NA ANVISA/MS.</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38" calcext:value-type="float">
            <text:p>238</text:p>
          </table:table-cell>
          <table:table-cell table:style-name="ce5" office:value-type="string" calcext:value-type="string">
            <text:p>UNIDADE</text:p>
          </table:table-cell>
          <table:table-cell table:style-name="ce5" office:value-type="string" calcext:value-type="string">
            <text:p>TELA DE ARAME COM REFRATÁRIO, 10 X 10CM. TELA DE ARAME GALVANIZADA E DISCO DE CERÂMICA REFRATÁRIA NO CENTRO (NÃO PODE CONTER AMIANTO), COM 10 CM DE COMPRIMENTO E 10 CM DE LARGURA, PARA AQUECIMENTO EM CHAMA DE BICO DE BUNSEN.</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39" calcext:value-type="float">
            <text:p>239</text:p>
          </table:table-cell>
          <table:table-cell table:style-name="ce5" office:value-type="string" calcext:value-type="string">
            <text:p>UNIDADE</text:p>
          </table:table-cell>
          <table:table-cell table:style-name="ce5" office:value-type="string" calcext:value-type="string">
            <text:p>TELA DE ARAME COM REFRATÁRIO, 20 X 20CM TELA DE ARAME GALVANIZADA E DISCO DE CERÂMICA REFRATÁRIA NO CENTRO (NÃO PODE CONTER AMIANTO), COM 20 CM DE COMPRIMENTO E 20 CM DE LARGURA, PARA AQUECIMENTO EM CHAMA DE BICO DE BUNSEN.</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40" calcext:value-type="float">
            <text:p>240</text:p>
          </table:table-cell>
          <table:table-cell table:style-name="ce5" office:value-type="string" calcext:value-type="string">
            <text:p>UNIDADE</text:p>
          </table:table-cell>
          <table:table-cell table:style-name="ce5" office:value-type="string" calcext:value-type="string">
            <text:p>TELA DE ARAME COM REFRATÁRIO, 25 X 25CM. TELA DE ARAME GALVANIZADA E DISCO DE CERÂMICA REFRATÁRIA NO CENTRO (NÃO PODE CONTER AMIANTO), COM 25 CM DE COMPRIMENTO E 25 CM DE LARGURA, PARA AQUECIMENTO EM CHAMA DE BICO DE BUNSEN.</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41" calcext:value-type="float">
            <text:p>241</text:p>
          </table:table-cell>
          <table:table-cell table:style-name="ce5" office:value-type="string" calcext:value-type="string">
            <text:p>UNIDADE</text:p>
          </table:table-cell>
          <table:table-cell table:style-name="ce5" office:value-type="string" calcext:value-type="string">
            <text:p>TELA DE ARAME GALVANIZADO COM DISCO DE FIBRA CERÂMICA REFRATÁRIA PARA AQUECIMENTO DE MODO IGUAL DO FRASCO SOBRE O TRIPÉ. DIMENSÕES 10 X 10 C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42" calcext:value-type="float">
            <text:p>242</text:p>
          </table:table-cell>
          <table:table-cell table:style-name="ce5" office:value-type="string" calcext:value-type="string">
            <text:p>UNIDADE</text:p>
          </table:table-cell>
          <table:table-cell table:style-name="ce5" office:value-type="string" calcext:value-type="string">
            <text:p>TELA DE ARAME GALVANIZADO COM DISCO DE FIBRA CERÂMICA REFRATÁRIA PARA AQUECIMENTO DE MODO IGUAL DO FRASCO SOBRE O TRIPÉ. DIMENSÕES 16 X 16 CM.</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43" calcext:value-type="float">
            <text:p>243</text:p>
          </table:table-cell>
          <table:table-cell table:style-name="ce5" office:value-type="string" calcext:value-type="string">
            <text:p>UNIDADE</text:p>
          </table:table-cell>
          <table:table-cell table:style-name="ce5" office:value-type="string" calcext:value-type="string">
            <text:p>TERMO-LACTODENSÍMETRO, COM TERMÔMETRO 0 + 40:1°C, CALIBRADO A 15°C SEGUNDO QUEVENNE. ESCALA: 15/40, DIVISÃO: 0,5 G/ML, COMPRIMENTO CERCA DE 300 MM, LIMITE DE ERRO: ±1ºC.</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44" calcext:value-type="float">
            <text:p>244</text:p>
          </table:table-cell>
          <table:table-cell table:style-name="ce5" office:value-type="string" calcext:value-type="string">
            <text:p>UNIDADE</text:p>
          </table:table-cell>
          <table:table-cell table:style-name="ce5" office:value-type="string" calcext:value-type="string">
            <text:p>TERMÔMETRO VIDRO INDUSTRIAL, TIPO: ANALÓGICO, ELEMENTO EXPANSÃO: MERCÚRIO, FAIXA ESCALA: 10 A 110 °C, SUBDIVISÃO: 1 °C, COMPRIMENTO TOTAL: 260 MM</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45" calcext:value-type="float">
            <text:p>245</text:p>
          </table:table-cell>
          <table:table-cell table:style-name="ce5" office:value-type="string" calcext:value-type="string">
            <text:p>UNIDADE</text:p>
          </table:table-cell>
          <table:table-cell table:style-name="ce5" office:value-type="string" calcext:value-type="string">
            <text:p>TERMÔMETRO, TIPO: ANALÓGICO, FAIXA MEDIÇÃO TEMPERATURA: -10 À 260 °C, APLICAÇÃO: ESTUFA, ELEMENTO EXPANSÃO: MERCÚRIO, MATERIAL: VIDRO, CARACTERÍSTICAS ADICIONAIS: CAPILAR, ESCALA INTERNA, DIMENSÕES:150MM,120MM,7MM, PRECISÃO: +,- 2 °C</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46" calcext:value-type="float">
            <text:p>246</text:p>
          </table:table-cell>
          <table:table-cell table:style-name="ce5" office:value-type="string" calcext:value-type="string">
            <text:p>UNIDADE</text:p>
          </table:table-cell>
          <table:table-cell table:style-name="ce5" office:value-type="string" calcext:value-type="string">
            <text:p>TERMÔMETRO, TIPO: ANALÓGICO, FAIXA MEDIÇÃO TEMPERATURA: 0 A 120 °F, APLICAÇÃO: REVELAÇÃO DE MICROFILME, CARACTERÍSTICAS ADICIONAIS: HASTE DE 20CM PARA IMERSÃO EM QUÍMICO E DE AÇO IN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47" calcext:value-type="float">
            <text:p>247</text:p>
          </table:table-cell>
          <table:table-cell table:style-name="ce5" office:value-type="string" calcext:value-type="string">
            <text:p>UNIDADE</text:p>
          </table:table-cell>
          <table:table-cell table:style-name="ce5" office:value-type="string" calcext:value-type="string">
            <text:p>TERMÔMETRO, TIPO: DIGITAL, FAIXA MEDIÇÃO TEMPERATURA: - 50 A + 70 °F, MATERIAL: PLÁSTICO, CARACTERÍSTICAS ADICIONAIS: DISPLAY LCD DUPLO,DISPOSITIVO FIXAÇÃO,CABO,CONTROL, ALIMENTAÇÃO: BATERIA 1,5V TAMANHO AA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48" calcext:value-type="float">
            <text:p>248</text:p>
          </table:table-cell>
          <table:table-cell table:style-name="ce5" office:value-type="string" calcext:value-type="string">
            <text:p>UNIDADE</text:p>
          </table:table-cell>
          <table:table-cell table:style-name="ce5" office:value-type="string" calcext:value-type="string">
            <text:p>TESTE DUREZA (KH) ÁGUA DOCE E SALGADA. MÍNIMO DE 90 TESTES. KIT SIMILAR A MARCA PRODAC TESTE.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49" calcext:value-type="float">
            <text:p>249</text:p>
          </table:table-cell>
          <table:table-cell table:style-name="ce5" office:value-type="string" calcext:value-type="string">
            <text:p>CX C/ 100 UNIDADES</text:p>
          </table:table-cell>
          <table:table-cell table:style-name="ce5" office:value-type="string" calcext:value-type="string">
            <text:p>TESTE RÁPIDO INDICADOR DE FORMALDEÍDO. TIPO PAPEL DE TESTE SEMI-QUANTITATIVO ESCALA/LIMITE DE SENSIBILIDADE: 10 -20 - 40 - 60 -100 MG/L DE HCHO. VALIDADE NA DATA DA ENTREGA: MÍNIMO DE 70 % DO PRAZO TOTAL DE VALIDADE DO PRODUT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50" calcext:value-type="float">
            <text:p>250</text:p>
          </table:table-cell>
          <table:table-cell table:style-name="ce5" office:value-type="string" calcext:value-type="string">
            <text:p>UNIDADE</text:p>
          </table:table-cell>
          <table:table-cell table:style-name="ce5" office:value-type="string" calcext:value-type="string">
            <text:p>TETINA DE SILICONE PARA PIPETA PASTEUR (BULBO) TETINA (BULBO) PARA PIPETA PASTEUR DE VIDRO DE 7 MM DE DIÂMETRO APROXIMADAMENTE. FABRICADA EM BORRACHA DE SILICONE, ASPIRA APROXIMADAMENTE 1ML POR COMPRESSÃO. AUTOCLAVÁVE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51" calcext:value-type="float">
            <text:p>251</text:p>
          </table:table-cell>
          <table:table-cell table:style-name="ce5" office:value-type="string" calcext:value-type="string">
            <text:p>CAIXA</text:p>
          </table:table-cell>
          <table:table-cell table:style-name="ce5" office:value-type="string" calcext:value-type="string">
            <text:p>TIRAS PARA OXIDASE. CAIXA COM 50 UNIDADES PARA 200 TESTES. VALIDADE MÍNIMA DE 2 ANOS APÓS A ENTREGA.</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52" calcext:value-type="float">
            <text:p>252</text:p>
          </table:table-cell>
          <table:table-cell table:style-name="ce5" office:value-type="string" calcext:value-type="string">
            <text:p>KIT</text:p>
          </table:table-cell>
          <table:table-cell table:style-name="ce5" office:value-type="string" calcext:value-type="string">
            <text:p>TIRAS PARA REAÇÃO FOSFATASE ALCALINO NO LEITE. EMBALAGEM COM 50 TIRAS. COM PRAZO DE VALIDADE MÍNIMO DE 12 MES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53" calcext:value-type="float">
            <text:p>253</text:p>
          </table:table-cell>
          <table:table-cell table:style-name="ce5" office:value-type="string" calcext:value-type="string">
            <text:p>KIT</text:p>
          </table:table-cell>
          <table:table-cell table:style-name="ce5" office:value-type="string" calcext:value-type="string">
            <text:p>TIRAS PARA REAÇÃO PEROXIDASE NO LEITE. EMBALAGEM COM 50 TIRAS. COM PRAZO DE VALIDADE MÍNIMO DE 12 MESES.</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54" calcext:value-type="float">
            <text:p>254</text:p>
          </table:table-cell>
          <table:table-cell table:style-name="ce5" office:value-type="string" calcext:value-type="string">
            <text:p>UNIDADE</text:p>
          </table:table-cell>
          <table:table-cell table:style-name="ce5" office:value-type="string" calcext:value-type="string">
            <text:p>TRAP ADAPTADOR COMUM COM SAÍDA PARA TERMÔMETRO JUNTAS 24/40 .</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55" calcext:value-type="float">
            <text:p>255</text:p>
          </table:table-cell>
          <table:table-cell table:style-name="ce5" office:value-type="string" calcext:value-type="string">
            <text:p>UNIDADE</text:p>
          </table:table-cell>
          <table:table-cell table:style-name="ce5" office:value-type="string" calcext:value-type="string">
            <text:p>TRAP ADAPTADOR SAÍDA PARA VÁCUO COM JUNTAS 24/40 .</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56" calcext:value-type="float">
            <text:p>256</text:p>
          </table:table-cell>
          <table:table-cell table:style-name="ce5" office:value-type="string" calcext:value-type="string">
            <text:p>UNIDADE</text:p>
          </table:table-cell>
          <table:table-cell table:style-name="ce5" office:value-type="string" calcext:value-type="string">
            <text:p>TRIPÉ PARA BICO BUNSEN 150 X 230MM TRIPÉ PARA BICO DE BUNSEN, FABRICADO EM AÇO INOX 304 COM DIÂMETRO INTERNO DE 150MM E ALTURA DE 230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57" calcext:value-type="float">
            <text:p>257</text:p>
          </table:table-cell>
          <table:table-cell table:style-name="ce5" office:value-type="string" calcext:value-type="string">
            <text:p>UNIDADE</text:p>
          </table:table-cell>
          <table:table-cell table:style-name="ce5" office:value-type="string" calcext:value-type="string">
            <text:p>TRIPÉ PARA BICO BUNSEN 180 X 230MM TRIPÉ PARA BICO DE BUNSEN, FABRICADO EM AÇO INOX 304 COM DIÂMETRO INTERNO DE 180MM E ALTURA DE 230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58" calcext:value-type="float">
            <text:p>258</text:p>
          </table:table-cell>
          <table:table-cell table:style-name="ce5" office:value-type="string" calcext:value-type="string">
            <text:p>UNIDADE</text:p>
          </table:table-cell>
          <table:table-cell table:style-name="ce5" office:value-type="string" calcext:value-type="string">
            <text:p>TUBO ADAPTADOR, 105º, SAÍDA PARA TOMADA DE VÁCUO E JUNTAS CÔNICAS ESMERILHADAS INTERCAMBIÁVEIS. JUNTA FÊMEA 24/40. JUNTA MACHO 24/40</text:p>
          </table:table-cell>
          <table:table-cell table:style-name="ce18"/>
          <table:table-cell table:number-columns-repeated="1019"/>
        </table:table-row>
        <table:table-row table:style-name="ro15">
          <table:table-cell table:style-name="ce5" office:value-type="string" calcext:value-type="string">
            <text:p>33.90.30.35</text:p>
          </table:table-cell>
          <table:table-cell table:style-name="ce5" office:value-type="float" office:value="259" calcext:value-type="float">
            <text:p>259</text:p>
          </table:table-cell>
          <table:table-cell table:style-name="ce5" office:value-type="string" calcext:value-type="string">
            <text:p>FRASCO</text:p>
          </table:table-cell>
          <table:table-cell table:style-name="ce5" office:value-type="string" calcext:value-type="string">
            <text:p>TUBO CAPILAR COM HEPARINA SÓDICA (MICROHEMATÓCRITO), CAPACIDADE DE APROXIMADAMENTE 70ΜL; TUBO CAPILAR COM 80 UI/ML DE HEPARINA SÓDICA;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18"/>
          <table:table-cell table:number-columns-repeated="1019"/>
        </table:table-row>
        <table:table-row table:style-name="ro17">
          <table:table-cell table:style-name="ce5" office:value-type="string" calcext:value-type="string">
            <text:p>33.90.30.35</text:p>
          </table:table-cell>
          <table:table-cell table:style-name="ce5" office:value-type="float" office:value="260" calcext:value-type="float">
            <text:p>260</text:p>
          </table:table-cell>
          <table:table-cell table:style-name="ce5" office:value-type="string" calcext:value-type="string">
            <text:p>UNIDADE</text:p>
          </table:table-cell>
          <table:table-cell table:style-name="ce5" office:value-type="string" calcext:value-type="string">
            <text:p>TUBO CAPILAR SEM HEPARINA SÓDICA (MICROHEMATÓCRITO), CAPACIDADE DE APROXIMADAMENTE 70ΜL; CODIFICADO COM CORES PARA FACILITAR A IDENTIFICAÇÃO; PRODUZIDO CONFORME PADRONIZAÇÃO INTERNACIONAL ISO 12772; APRESENTA ABERTURA TIPO "PALITEIRO" PARA FACILITAR O MANUSEIO; CORPO MOLDADO EM VIDRO; DIMENSÕES: DIÂMETRO INTERNO: 1,1MM-1,2MM; DIÂMETRO EXTERNO: 1,5MM-1,6MM; COMPRIMENTO: 75MM. FRASCO COM 100 UNIDADES.</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61" calcext:value-type="float">
            <text:p>261</text:p>
          </table:table-cell>
          <table:table-cell table:style-name="ce5" office:value-type="string" calcext:value-type="string">
            <text:p>UNIDADE</text:p>
          </table:table-cell>
          <table:table-cell table:style-name="ce5" office:value-type="string" calcext:value-type="string">
            <text:p>TUBO CONECTANTE 3 VIAS, 75º, JUNTAS CÔNICAS ESMERILHADAS INTERCAMBIÁVEIS IGUAIS. JUNTAS 24/40.</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62" calcext:value-type="float">
            <text:p>262</text:p>
          </table:table-cell>
          <table:table-cell table:style-name="ce5" office:value-type="string" calcext:value-type="string">
            <text:p>UNIDADE</text:p>
          </table:table-cell>
          <table:table-cell table:style-name="ce5" office:value-type="string" calcext:value-type="string">
            <text:p>TUBO DE DURHAM, 5X40 MM TUBO DE DURHAM EM VIDRO BOROSILICATO, AUTOCLAVÁVEL, SEM ORLA, FUNDO CILÍNDRICO, COM PAREDE ENTRE 1,0 E 1,5MM DE ESPESSURA, DIMENSÕES DE 5X40 MM. OS TUBOS DEVERÃO TER TODOS O MESMO TAMANHO (TAMANHO PADRONIZADO).</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63" calcext:value-type="float">
            <text:p>263</text:p>
          </table:table-cell>
          <table:table-cell table:style-name="ce5" office:value-type="string" calcext:value-type="string">
            <text:p>UNIDADE</text:p>
          </table:table-cell>
          <table:table-cell table:style-name="ce5" office:value-type="string" calcext:value-type="string">
            <text:p>TUBO DE DURHAM, 7X40MM TUBO DE DURHAM EM VIDRO BOROSILICATO, AUTOCLAVÁVEL, SEM ORLA, FUNDO CILÍNDRICO, COM PAREDE ENTRE 1,0 E 1,5MM DE ESPESSURA, DIMENSÕES DE 7X40MM. OS TUBOS DEVERÃO TER TODOS O MESMO TAMANHO (TAMANHO PADRONIZADO).</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64" calcext:value-type="float">
            <text:p>264</text:p>
          </table:table-cell>
          <table:table-cell table:style-name="ce5" office:value-type="string" calcext:value-type="string">
            <text:p>UNIDADE</text:p>
          </table:table-cell>
          <table:table-cell table:style-name="ce5" office:value-type="string" calcext:value-type="string">
            <text:p>TUBO DE ENSAIO 10 X 75MM, SEM ORLA TUBO DE ENSAIO DE FUNDO CILÍNDRICO EM VIDRO BOROSSILICATO, 10 X 0,75 CM, SEM ORLA, AUTOCLAVÁVEL.</text:p>
          </table:table-cell>
          <table:table-cell table:style-name="ce18"/>
          <table:table-cell table:number-columns-repeated="1019"/>
        </table:table-row>
        <table:table-row table:style-name="ro10">
          <table:table-cell table:style-name="ce5" office:value-type="string" calcext:value-type="string">
            <text:p>33.90.30.35</text:p>
          </table:table-cell>
          <table:table-cell table:style-name="ce5" office:value-type="float" office:value="265" calcext:value-type="float">
            <text:p>265</text:p>
          </table:table-cell>
          <table:table-cell table:style-name="ce5" office:value-type="string" calcext:value-type="string">
            <text:p>UNIDADE</text:p>
          </table:table-cell>
          <table:table-cell table:style-name="ce5" office:value-type="string" calcext:value-type="string">
            <text:p>TUBO DE ENSAIO 12 X 75MM, COM TAMPA ROSQUEÁVEL, FUNDO REDONDO TUBO DE ENSAIO DE FUNDO CILÍNDRICO EM VIDRO BOROSILICATO, DIMENSÕES DE 12 X 75MM (DIÂMETRO EXTERNO X COMPRIMENTO), AUTOCLAVÁVEL, COM TAMPA ROSQUEÁVEL DE BAQUELITE PRETA TAMBÉM AUTOCLAVÁVE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66" calcext:value-type="float">
            <text:p>266</text:p>
          </table:table-cell>
          <table:table-cell table:style-name="ce5" office:value-type="string" calcext:value-type="string">
            <text:p>METROS</text:p>
          </table:table-cell>
          <table:table-cell table:style-name="ce5" office:value-type="string" calcext:value-type="string">
            <text:p>TUBO DE LÁTEX, DIÂMETRO EXTERNO 5 MM, DIÂMETRO INTERNO 3 MM , USO HOSPITALAR, ADMINISTRAÇÃO DE OXIGÊNIO, Nº 200</text:p>
          </table:table-cell>
          <table:table-cell table:style-name="ce18"/>
          <table:table-cell table:number-columns-repeated="1019"/>
        </table:table-row>
        <table:table-row table:style-name="ro14">
          <table:table-cell table:style-name="ce5" office:value-type="string" calcext:value-type="string">
            <text:p>33.90.30.35</text:p>
          </table:table-cell>
          <table:table-cell table:style-name="ce5" office:value-type="float" office:value="267" calcext:value-type="float">
            <text:p>267</text:p>
          </table:table-cell>
          <table:table-cell table:style-name="ce5" office:value-type="string" calcext:value-type="string">
            <text:p>UNIDADE</text:p>
          </table:table-cell>
          <table:table-cell table:style-name="ce5" office:value-type="string" calcext:value-type="string">
            <text:p>TUBO DE VIDRO FORMATO U Ø ~ 15 MM</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68" calcext:value-type="float">
            <text:p>268</text:p>
          </table:table-cell>
          <table:table-cell table:style-name="ce5" office:value-type="string" calcext:value-type="string">
            <text:p>UNIDADE</text:p>
          </table:table-cell>
          <table:table-cell table:style-name="ce5" office:value-type="string" calcext:value-type="string">
            <text:p>TUBO LABORATÓRIO, TIPO: ENSAIO, MATERIAL: VIDRO, TIPO FUNDO: FUNDO REDONDO, DIMENSÕES: CERCA DE 15 X 100 MM, ADICIONAL: COM ORLA</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69" calcext:value-type="float">
            <text:p>269</text:p>
          </table:table-cell>
          <table:table-cell table:style-name="ce5" office:value-type="string" calcext:value-type="string">
            <text:p>UNIDADE</text:p>
          </table:table-cell>
          <table:table-cell table:style-name="ce5" office:value-type="string" calcext:value-type="string">
            <text:p>TUBO LABORATÓRIO, TIPO: ENSAIO, MATERIAL: VIDRO, TIPO FUNDO: FUNDO REDONDO, DIMENSÕES: CERCA DE 15 X 150 MM, GRADUAÇÃO: GRADUADO, ADICIONAL: COM ORLA</text:p>
          </table:table-cell>
          <table:table-cell table:style-name="ce18"/>
          <table:table-cell table:number-columns-repeated="1019"/>
        </table:table-row>
        <table:table-row table:style-name="ro7">
          <table:table-cell table:style-name="ce5" office:value-type="string" calcext:value-type="string">
            <text:p>33.90.30.35</text:p>
          </table:table-cell>
          <table:table-cell table:style-name="ce5" office:value-type="float" office:value="270" calcext:value-type="float">
            <text:p>270</text:p>
          </table:table-cell>
          <table:table-cell table:style-name="ce5" office:value-type="string" calcext:value-type="string">
            <text:p>UNIDADE</text:p>
          </table:table-cell>
          <table:table-cell table:style-name="ce5" office:value-type="string" calcext:value-type="string">
            <text:p>TUBO LABORATÓRIO, TIPO: ENSAIO, MATERIAL: VIDRO, TIPO FUNDO: FUNDO REDONDO, DIMENSÕES: CERCA DE 25 X 200 MM, ADICIONAL: SEM ORLA</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71" calcext:value-type="float">
            <text:p>271</text:p>
          </table:table-cell>
          <table:table-cell table:style-name="ce5" office:value-type="string" calcext:value-type="string">
            <text:p>UNIDADE</text:p>
          </table:table-cell>
          <table:table-cell table:style-name="ce5" office:value-type="string" calcext:value-type="string">
            <text:p>TUBO LABORATÓRIO, TIPO: P, ISOLAMENTO C.MONONUCLEARES DE SANGUE PERIFÉRICO, MATERIAL: POLIPROPILENO, TIPO FUNDO: FUNDO CÔNICO, CAPACIDADE: 15 ML, ACESSÓRIOS: TAMPA ROSQUEÁVEL, ESTERILIDADE: ESTÉRIL, USO: DESCARTÁVEL</text:p>
          </table:table-cell>
          <table:table-cell table:style-name="ce18"/>
          <table:table-cell table:number-columns-repeated="1019"/>
        </table:table-row>
        <table:table-row table:style-name="ro8">
          <table:table-cell table:style-name="ce5" office:value-type="string" calcext:value-type="string">
            <text:p>33.90.30.35</text:p>
          </table:table-cell>
          <table:table-cell table:style-name="ce5" office:value-type="float" office:value="272" calcext:value-type="float">
            <text:p>272</text:p>
          </table:table-cell>
          <table:table-cell table:style-name="ce5" office:value-type="string" calcext:value-type="string">
            <text:p>UNIDADE</text:p>
          </table:table-cell>
          <table:table-cell table:style-name="ce5" office:value-type="string" calcext:value-type="string">
            <text:p>TUBO LABORATÓRIO, TIPO: P, ISOLAMENTO C.MONONUCLEARES DE SANGUE PERIFÉRICO, MATERIAL: POLIPROPILENO, TIPO FUNDO: FUNDO CÔNICO, CAPACIDADE: 50 ML, ACESSÓRIOS: TAMPA ROSQUEÁVEL, GRADUAÇÃO: GRADUADO, ESTERILIDADE: ESTÉRIL, USO: DESCARTÁVE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73" calcext:value-type="float">
            <text:p>273</text:p>
          </table:table-cell>
          <table:table-cell table:style-name="ce5" office:value-type="string" calcext:value-type="string">
            <text:p>UNIDADE</text:p>
          </table:table-cell>
          <table:table-cell table:style-name="ce5" office:value-type="string" calcext:value-type="string">
            <text:p>TUBO PARA CENTÍFUGA FUNDO CÔNICO EM VIDRO INCOLOR E GRADUADO EM ÂMBAR. GRADUAÇÃO PARA 10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74" calcext:value-type="float">
            <text:p>274</text:p>
          </table:table-cell>
          <table:table-cell table:style-name="ce5" office:value-type="string" calcext:value-type="string">
            <text:p>UNIDADE</text:p>
          </table:table-cell>
          <table:table-cell table:style-name="ce5" office:value-type="string" calcext:value-type="string">
            <text:p>TUBO PARA CENTÍFUGA FUNDO CÔNICO EM VIDRO INCOLOR E GRADUADO EM ÂMBAR. GRADUAÇÃO PARA 12 ML.</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75" calcext:value-type="float">
            <text:p>275</text:p>
          </table:table-cell>
          <table:table-cell table:style-name="ce5" office:value-type="string" calcext:value-type="string">
            <text:p>UNIDADE</text:p>
          </table:table-cell>
          <table:table-cell table:style-name="ce5" office:value-type="string" calcext:value-type="string">
            <text:p>TUBO PARA CENTÍFUGA FUNDO CÔNICO EM VIDRO INCOLOR E GRADUADO EM ÂMBAR. GRADUAÇÃO PARA 15 ML.</text:p>
          </table:table-cell>
          <table:table-cell table:style-name="ce18"/>
          <table:table-cell table:number-columns-repeated="1019"/>
        </table:table-row>
        <table:table-row table:style-name="ro11">
          <table:table-cell table:style-name="ce5" office:value-type="string" calcext:value-type="string">
            <text:p>33.90.30.35</text:p>
          </table:table-cell>
          <table:table-cell table:style-name="ce5" office:value-type="float" office:value="276" calcext:value-type="float">
            <text:p>276</text:p>
          </table:table-cell>
          <table:table-cell table:style-name="ce5" office:value-type="string" calcext:value-type="string">
            <text:p>PACOTE</text:p>
          </table:table-cell>
          <table:table-cell table:style-name="ce5" office:value-type="string" calcext:value-type="string">
            <text:p>TUBO PLÁSTICO COM TAMPA, AMBOS EM POLIESTIRENO. MEDIDAS APROXIMADAS ALTURA : 3,5 CM, DIÂMETRO: 2,5 CM E CAPACIDADE 15 ML. PACOTE COM 20 UNIDADES.</text:p>
          </table:table-cell>
          <table:table-cell table:style-name="ce18"/>
          <table:table-cell table:number-columns-repeated="1019"/>
        </table:table-row>
        <table:table-row table:style-name="ro6">
          <table:table-cell table:style-name="ce5" office:value-type="string" calcext:value-type="string">
            <text:p>33.90.30.35</text:p>
          </table:table-cell>
          <table:table-cell table:style-name="ce5" office:value-type="float" office:value="277" calcext:value-type="float">
            <text:p>277</text:p>
          </table:table-cell>
          <table:table-cell table:style-name="ce5" office:value-type="string" calcext:value-type="string">
            <text:p>UNIDADE</text:p>
          </table:table-cell>
          <table:table-cell table:style-name="ce5" office:value-type="string" calcext:value-type="string">
            <text:p>TUBOS DURHAM EM VIDRO AUTOCLAVÁVEL, MEDIDA 7X45 MM, CAPACIDADE 0,8 ML.</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78" calcext:value-type="float">
            <text:p>278</text:p>
          </table:table-cell>
          <table:table-cell table:style-name="ce5" office:value-type="string" calcext:value-type="string">
            <text:p>UNIDADE</text:p>
          </table:table-cell>
          <table:table-cell table:style-name="ce5" office:value-type="string" calcext:value-type="string">
            <text:p>VARA PARA RETIRAR BASTÕES MAGNÉTICOS, 150MM. VARA PARA RETIRAR BASTÕES MAGNÉTICOS COM NÚCLEO MAGNÉTICO COMPLETAMENTE ENCAPSULADO EM PTFE, MEDINDO 150MM DE COMPRIMENTO E 8MM DE DIÂMETR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79" calcext:value-type="float">
            <text:p>279</text:p>
          </table:table-cell>
          <table:table-cell table:style-name="ce5" office:value-type="string" calcext:value-type="string">
            <text:p>UNIDADE</text:p>
          </table:table-cell>
          <table:table-cell table:style-name="ce5" office:value-type="string" calcext:value-type="string">
            <text:p>VARA PARA RETIRAR BASTÕES MAGNÉTICOS, 350MM. VARA PARA RETIRAR BASTÕES MAGNÉTICOS COM NÚCLEO MAGNÉTICO COMPLETAMENTE ENCAPSULADO EM PTFE, MEDINDO 350MM DE COMPRIMENTO E 8MM DE DIÂMETRO.</text:p>
          </table:table-cell>
          <table:table-cell table:style-name="ce18"/>
          <table:table-cell table:number-columns-repeated="1019"/>
        </table:table-row>
        <table:table-row table:style-name="ro9">
          <table:table-cell table:style-name="ce5" office:value-type="string" calcext:value-type="string">
            <text:p>33.90.30.35</text:p>
          </table:table-cell>
          <table:table-cell table:style-name="ce5" office:value-type="float" office:value="280" calcext:value-type="float">
            <text:p>280</text:p>
          </table:table-cell>
          <table:table-cell table:style-name="ce5" office:value-type="string" calcext:value-type="string">
            <text:p>UNIDADE</text:p>
          </table:table-cell>
          <table:table-cell table:style-name="ce5" office:value-type="string" calcext:value-type="string">
            <text:p>VEDANTE VERMELHA PEQUENA PARA VEDAÇÃO DE AIRLOCK (ALTURA: 10,0MM X DIÂMETRO ANEL INFERIOR 15,2MM X DIÂMETRO DO ORIFÍCIO 10,00MM, DIÂMETRO 24,0MM, DIÂMETRO DO FURO DE INSTALAÇÃO 13,8MM)</text:p>
          </table:table-cell>
          <table:table-cell table:style-name="ce18"/>
          <table:table-cell table:number-columns-repeated="1019"/>
        </table:table-row>
        <table:table-row table:style-name="ro12">
          <table:table-cell table:style-name="ce5" office:value-type="string" calcext:value-type="string">
            <text:p>33.90.30.35</text:p>
          </table:table-cell>
          <table:table-cell table:style-name="ce5" office:value-type="float" office:value="281" calcext:value-type="float">
            <text:p>281</text:p>
          </table:table-cell>
          <table:table-cell table:style-name="ce5" office:value-type="string" calcext:value-type="string">
            <text:p>CAIXA</text:p>
          </table:table-cell>
          <table:table-cell table:style-name="ce5" office:value-type="string" calcext:value-type="string">
            <text:p>VIAL DE VIDRO N9 1,5ML INCOLOR GRADUADO DIMENSÕES 11,6X32MM PACOTE C/100PC.</text:p>
          </table:table-cell>
          <table:table-cell table:style-name="ce18"/>
          <table:table-cell table:number-columns-repeated="1019"/>
        </table:table-row>
        <table:table-row table:style-name="ro20">
          <table:table-cell table:style-name="ce5" office:value-type="string" calcext:value-type="string">
            <text:p>33.90.30.35</text:p>
          </table:table-cell>
          <table:table-cell table:style-name="ce5" office:value-type="float" office:value="282" calcext:value-type="float">
            <text:p>282</text:p>
          </table:table-cell>
          <table:table-cell table:style-name="ce5" office:value-type="string" calcext:value-type="string">
            <text:p>UNIDADE</text:p>
          </table:table-cell>
          <table:table-cell table:style-name="ce5" office:value-type="string" calcext:value-type="string">
            <text:p>VIDRO DE RELÓGIO, CÔNCAVO, DIÂMETRO CERCA DE 10 CM</text:p>
          </table:table-cell>
          <table:table-cell table:style-name="ce18"/>
          <table:table-cell table:number-columns-repeated="1019"/>
        </table:table-row>
        <table:table-row table:style-name="ro3">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style-name="ce22"/>
          <table:table-cell table:number-columns-repeated="1018"/>
        </table:table-row>
        <table:table-row table:style-name="ro1">
          <table:table-cell table:style-name="ce7" table:number-columns-spanned="2" table:number-rows-spanned="1"/>
          <table:covered-table-cell table:style-name="ce7"/>
          <table:table-cell table:style-name="ce7" table:number-columns-spanned="3" table:number-rows-spanned="1"/>
          <table:covered-table-cell table:number-columns-repeated="2" table:style-name="ce7"/>
          <table:table-cell table:style-name="ce22"/>
          <table:table-cell table:number-columns-repeated="1018"/>
        </table:table-row>
        <table:table-row table:style-name="ro1">
          <table:table-cell table:style-name="ce8" office:value-type="string" calcext:value-type="string" table:number-columns-spanned="5" table:number-rows-spanned="1">
            <text:p>4.1 JUSTIFICATIVA PARA EVENTUAL AGRUPAMENTO DE ITENS</text:p>
          </table:table-cell>
          <table:covered-table-cell table:number-columns-repeated="4" table:style-name="ce8"/>
          <table:table-cell table:number-columns-repeated="1019"/>
        </table:table-row>
        <table:table-row table:style-name="ro1">
          <table:table-cell table:style-name="ce7" table:number-columns-spanned="5" table:number-rows-spanned="1"/>
          <table:covered-table-cell table:number-columns-repeated="4" table:style-name="ce7"/>
          <table:table-cell table:number-columns-repeated="1019"/>
        </table:table-row>
        <table:table-row table:style-name="ro1">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1">
          <table:table-cell table:style-name="ce6" table:number-columns-spanned="5" table:number-rows-spanned="1"/>
          <table:covered-table-cell table:number-columns-repeated="4" table:style-name="ce6"/>
          <table:table-cell table:number-columns-repeated="1019"/>
        </table:table-row>
        <table:table-row table:style-name="ro21">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8"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8"/>
          <table:table-cell table:number-columns-repeated="1019"/>
        </table:table-row>
        <table:table-row table:style-name="ro22">
          <table:table-cell table:style-name="ce8" office:value-type="string" calcext:value-type="string" table:number-columns-spanned="5" table:number-rows-spanned="1">
            <text:p><text:s text:c="38"/>( ) BAIXA <text:s text:c="41"/>( ) MÉDIA <text:s text:c="33"/>( ) ALTA</text:p>
          </table:table-cell>
          <table:covered-table-cell table:number-columns-repeated="4" table:style-name="ce8"/>
          <table:table-cell table:number-columns-repeated="1019"/>
        </table:table-row>
        <table:table-row table:style-name="ro22">
          <table:table-cell table:style-name="ce8" office:value-type="string" calcext:value-type="string" table:number-columns-spanned="5" table:number-rows-spanned="1">
            <text:p>8. FORMAÇÃO DE REGISTRO DE PREÇOS PARA OS ITENS: <text:s/>( <text:s/>) SIM <text:s text:c="3"/>( <text:s/>) NÃO</text:p>
          </table:table-cell>
          <table:covered-table-cell table:number-columns-repeated="4" table:style-name="ce8"/>
          <table:table-cell table:number-columns-repeated="1019"/>
        </table:table-row>
        <table:table-row table:style-name="ro23">
          <table:table-cell table:style-name="ce8"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8"/>
          <table:table-cell table:number-columns-repeated="1019"/>
        </table:table-row>
        <table:table-row table:style-name="ro24">
          <table:table-cell table:style-name="ce8"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8"/>
          <table:table-cell table:number-columns-repeated="1019"/>
        </table:table-row>
        <table:table-row table:style-name="ro1">
          <table:table-cell table:style-name="ce9" table:number-columns-spanned="5" table:number-rows-spanned="1"/>
          <table:covered-table-cell table:number-columns-repeated="4" table:style-name="ce9"/>
          <table:table-cell table:number-columns-repeated="1019"/>
        </table:table-row>
        <table:table-row table:style-name="ro1">
          <table:table-cell table:style-name="ce8"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8"/>
          <table:table-cell table:number-columns-repeated="1019"/>
        </table:table-row>
        <table:table-row table:style-name="ro1">
          <table:table-cell table:style-name="ce8" table:number-columns-spanned="5" table:number-rows-spanned="1"/>
          <table:covered-table-cell table:number-columns-repeated="4" table:style-name="ce8"/>
          <table:table-cell table:number-columns-repeated="1019"/>
        </table:table-row>
        <table:table-row table:style-name="ro3">
          <table:table-cell table:style-name="ce8"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8"/>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0"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0"/>
          <table:table-cell table:number-columns-repeated="1019"/>
        </table:table-row>
        <table:table-row table:style-name="ro3">
          <table:table-cell table:style-name="ce11"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1"/>
          <table:table-cell table:number-columns-repeated="1019"/>
        </table:table-row>
        <table:table-row table:style-name="ro1">
          <table:table-cell table:style-name="ce8" office:value-type="string" calcext:value-type="string" table:number-columns-spanned="5" table:number-rows-spanned="1">
            <text:p>12. CIÊNCIA DA DIREÇÃO RESPONSÁVEL PELO SETOR</text:p>
          </table:table-cell>
          <table:covered-table-cell table:number-columns-repeated="4" table:style-name="ce8"/>
          <table:table-cell table:number-columns-repeated="1019"/>
        </table:table-row>
        <table:table-row table:style-name="ro25">
          <table:table-cell table:style-name="ce6"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6"/>
          <table:table-cell table:number-columns-repeated="1019"/>
        </table:table-row>
        <table:table-row table:style-name="ro1">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25">
          <table:table-cell table:style-name="ce6"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6"/>
          <table:table-cell table:number-columns-repeated="1019"/>
        </table:table-row>
        <table:table-row table:style-name="ro1" table:number-rows-repeated="56">
          <table:table-cell table:style-name="ce12" table:number-columns-repeated="5"/>
          <table:table-cell table:number-columns-repeated="1019"/>
        </table:table-row>
        <table:table-row table:style-name="ro1" table:number-rows-repeated="1048190">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7"/>
        <table:table-column table:style-name="co8" table:default-cell-style-name="ce13"/>
        <table:table-column table:style-name="co6" table:number-columns-repeated="255" table:default-cell-style-name="ce32"/>
        <table:table-column table:style-name="co6" table:number-columns-repeated="767" table:default-cell-style-name="Default"/>
        <table:table-row table:style-name="ro1">
          <table:table-cell table:style-name="ce23" office:value-type="string" calcext:value-type="string" table:number-columns-spanned="2" table:number-rows-spanned="1">
            <text:p>ORIENTAÇÕES DE PREENCHIMENTO</text:p>
          </table:table-cell>
          <table:covered-table-cell table:style-name="ce23"/>
          <table:table-cell table:number-columns-repeated="1022"/>
        </table:table-row>
        <table:table-row table:style-name="ro26">
          <table:table-cell table:style-name="ce24" office:value-type="string" calcext:value-type="string" table:number-columns-spanned="2" table:number-rows-spanned="1">
            <text:p>Este formulário deverá ser usado para todas as solicitações de compras e serviços, exceto Adesões SRP na Origem.</text:p>
          </table:table-cell>
          <table:covered-table-cell table:style-name="ce24"/>
          <table:table-cell table:number-columns-repeated="1022"/>
        </table:table-row>
        <table:table-row table:style-name="ro1">
          <table:table-cell table:style-name="ce23" office:value-type="string" calcext:value-type="string">
            <text:p>ITEM</text:p>
          </table:table-cell>
          <table:table-cell table:style-name="ce28" office:value-type="string" calcext:value-type="string">
            <text:p>ORIENTAÇÃO</text:p>
          </table:table-cell>
          <table:table-cell table:number-columns-repeated="1022"/>
        </table:table-row>
        <table:table-row table:style-name="ro3">
          <table:table-cell table:style-name="ce25" office:value-type="float" office:value="1" calcext:value-type="float" table:number-columns-spanned="1" table:number-rows-spanned="2">
            <text:p>1</text:p>
          </table:table-cell>
          <table:table-cell table:style-name="ce29"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25"/>
          <table:table-cell table:style-name="ce29"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27">
          <table:table-cell table:style-name="ce26" office:value-type="float" office:value="2" calcext:value-type="float">
            <text:p>2</text:p>
          </table:table-cell>
          <table:table-cell table:style-name="ce29"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26" office:value-type="float" office:value="3" calcext:value-type="float" table:number-columns-spanned="1" table:number-rows-spanned="6">
            <text:p>3</text:p>
          </table:table-cell>
          <table:table-cell table:style-name="ce29"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23">
          <table:covered-table-cell table:style-name="ce26"/>
          <table:table-cell table:style-name="ce29"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25">
          <table:covered-table-cell table:style-name="ce26"/>
          <table:table-cell table:style-name="ce29"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28">
          <table:covered-table-cell table:style-name="ce26"/>
          <table:table-cell table:style-name="ce29"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26"/>
          <table:table-cell table:style-name="ce29"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29">
          <table:covered-table-cell table:style-name="ce26"/>
          <table:table-cell table:style-name="ce29"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26" office:value-type="float" office:value="4" calcext:value-type="float" table:number-columns-spanned="1" table:number-rows-spanned="7">
            <text:p>4</text:p>
          </table:table-cell>
          <table:table-cell table:style-name="ce29"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29">
          <table:covered-table-cell table:style-name="ce26"/>
          <table:table-cell table:style-name="ce29"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26"/>
          <table:table-cell table:style-name="ce29" office:value-type="string" calcext:value-type="string">
            <text:p>Devem ser evitadas justificativas genéricas, deverão ser abordados todos os itens que compõem a solicitação.</text:p>
          </table:table-cell>
          <table:table-cell table:number-columns-repeated="1022"/>
        </table:table-row>
        <table:table-row table:style-name="ro28">
          <table:covered-table-cell table:style-name="ce26"/>
          <table:table-cell table:style-name="ce29"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30">
          <table:covered-table-cell table:style-name="ce26"/>
          <table:table-cell table:style-name="ce29"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28">
          <table:covered-table-cell table:style-name="ce26"/>
          <table:table-cell table:style-name="ce30"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23">
          <table:covered-table-cell table:style-name="ce26"/>
          <table:table-cell table:style-name="ce30"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25">
          <table:table-cell table:style-name="ce26" office:value-type="float" office:value="5" calcext:value-type="float" table:number-columns-spanned="1" table:number-rows-spanned="2">
            <text:p>5</text:p>
          </table:table-cell>
          <table:table-cell table:style-name="ce29"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26"/>
          <table:table-cell table:style-name="ce29"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25">
          <table:table-cell table:style-name="ce26" office:value-type="float" office:value="6" calcext:value-type="float">
            <text:p>6</text:p>
          </table:table-cell>
          <table:table-cell table:style-name="ce29"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26" office:value-type="float" office:value="7" calcext:value-type="float">
            <text:p>7</text:p>
          </table:table-cell>
          <table:table-cell table:style-name="ce29"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26" office:value-type="float" office:value="8" calcext:value-type="float">
            <text:p>8</text:p>
          </table:table-cell>
          <table:table-cell table:style-name="ce31" office:value-type="string" calcext:value-type="string">
            <text:p>Indicar se é compra conjunta.</text:p>
          </table:table-cell>
          <table:table-cell table:number-columns-repeated="1022"/>
        </table:table-row>
        <table:table-row table:style-name="ro29">
          <table:table-cell table:style-name="ce26" office:value-type="float" office:value="9" calcext:value-type="float">
            <text:p>9</text:p>
          </table:table-cell>
          <table:table-cell table:style-name="ce29"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28">
          <table:table-cell table:style-name="ce26" office:value-type="float" office:value="10" calcext:value-type="float">
            <text:p>10</text:p>
          </table:table-cell>
          <table:table-cell table:style-name="ce29"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28">
          <table:table-cell table:style-name="ce26" office:value-type="float" office:value="11" calcext:value-type="float" table:number-columns-spanned="1" table:number-rows-spanned="2">
            <text:p>11</text:p>
          </table:table-cell>
          <table:table-cell table:style-name="ce29"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26"/>
          <table:table-cell table:style-name="ce29" office:value-type="string" calcext:value-type="string">
            <text:p>Caso o formulário seja referente a um pedido de contratação/serviço, não é necessária a assinatura.</text:p>
          </table:table-cell>
          <table:table-cell table:number-columns-repeated="1022"/>
        </table:table-row>
        <table:table-row table:style-name="ro29">
          <table:table-cell table:style-name="ce26" office:value-type="float" office:value="12" calcext:value-type="float">
            <text:p>12</text:p>
          </table:table-cell>
          <table:table-cell table:style-name="ce29"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26" office:value-type="float" office:value="13" calcext:value-type="float">
            <text:p>13</text:p>
          </table:table-cell>
          <table:table-cell table:style-name="ce29"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6:09:10.19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6:10:20.241000000</dc:date>
    <meta:editing-cycles>93</meta:editing-cycles>
    <meta:editing-duration>PT10H4M12S</meta:editing-duration>
    <meta:generator>LibreOffice/4.3.0.4$Windows_x86 LibreOffice_project/62ad5818884a2fc2e5780dd45466868d41009ec0</meta:generator>
    <meta:document-statistic meta:table-count="2" meta:cell-count="1215" meta:object-count="1"/>
  </office:meta>
</office:document-meta>
</file>