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co6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8.59cm"/>
    </style:style>
    <style:style style:name="co11" style:family="table-column">
      <style:table-column-properties fo:break-before="auto" style:column-width="2.697cm"/>
    </style:style>
    <style:style style:name="ro1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24" style:family="table-row">
      <style:table-row-properties style:row-height="3.295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12cm" fo:break-before="auto" style:use-optimal-row-height="false"/>
    </style:style>
    <style:style style:name="ro25" style:family="table-row">
      <style:table-row-properties style:row-height="1.49cm" fo:break-before="auto" style:use-optimal-row-height="false"/>
    </style:style>
    <style:style style:name="ro26" style:family="table-row">
      <style:table-row-properties style:row-height="1.129cm" fo:break-before="auto" style:use-optimal-row-height="false"/>
    </style:style>
    <style:style style:name="ro27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0.937cm" fo:break-before="auto" style:use-optimal-row-height="false"/>
    </style:style>
    <style:style style:name="ro12" style:family="table-row">
      <style:table-row-properties style:row-height="0.944cm" fo:break-before="auto" style:use-optimal-row-height="false"/>
    </style:style>
    <style:style style:name="ro13" style:family="table-row">
      <style:table-row-properties style:row-height="2.549cm" fo:break-before="auto" style:use-optimal-row-height="true"/>
    </style:style>
    <style:style style:name="ro14" style:family="table-row">
      <style:table-row-properties style:row-height="9.91cm" fo:break-before="auto" style:use-optimal-row-height="true"/>
    </style:style>
    <style:style style:name="ro15" style:family="table-row">
      <style:table-row-properties style:row-height="3.367cm" fo:break-before="auto" style:use-optimal-row-height="true"/>
    </style:style>
    <style:style style:name="ro16" style:family="table-row">
      <style:table-row-properties style:row-height="0.914cm" fo:break-before="auto" style:use-optimal-row-height="true"/>
    </style:style>
    <style:style style:name="ro17" style:family="table-row">
      <style:table-row-properties style:row-height="2.958cm" fo:break-before="auto" style:use-optimal-row-height="true"/>
    </style:style>
    <style:style style:name="ro18" style:family="table-row">
      <style:table-row-properties style:row-height="2.14cm" fo:break-before="auto" style:use-optimal-row-height="true"/>
    </style:style>
    <style:style style:name="ro19" style:family="table-row">
      <style:table-row-properties style:row-height="1.73cm" fo:break-before="auto" style:use-optimal-row-height="true"/>
    </style:style>
    <style:style style:name="ro21" style:family="table-row">
      <style:table-row-properties style:row-height="1.323cm" fo:break-before="auto" style:use-optimal-row-height="true"/>
    </style:style>
    <style:style style:name="ro28" style:family="table-row">
      <style:table-row-properties style:row-height="3.775cm" fo:break-before="auto" style:use-optimal-row-height="true"/>
    </style:style>
    <style:style style:name="ro29" style:family="table-row">
      <style:table-row-properties style:row-height="0.517cm" fo:break-before="auto" style:use-optimal-row-height="true"/>
    </style:style>
    <style:style style:name="ro30" style:family="table-row">
      <style:table-row-properties style:row-height="7.047cm" fo:break-before="auto" style:use-optimal-row-height="true"/>
    </style:style>
    <style:style style:name="ro31" style:family="table-row">
      <style:table-row-properties style:row-height="4.307cm" fo:break-before="auto" style:use-optimal-row-height="true"/>
    </style:style>
    <style:style style:name="ro32" style:family="table-row">
      <style:table-row-properties style:row-height="0.961cm" fo:break-before="auto" style:use-optimal-row-height="false"/>
    </style:style>
    <style:style style:name="ro33" style:family="table-row">
      <style:table-row-properties style:row-height="0.624cm" fo:break-before="auto" style:use-optimal-row-height="false"/>
    </style:style>
    <style:style style:name="ro34" style:family="table-row">
      <style:table-row-properties style:row-height="2.933cm" fo:break-before="auto" style:use-optimal-row-height="false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ta3" style:family="table" style:master-page-name="PageStyle_5f_Formulário_20_Padrão_20_de_20_Solicitação_20_de_20_Compras">
      <style:table-properties table:display="true" style:writing-mode="lr-tb" tableooo:tab-color="#2a6099"/>
    </style:style>
    <number:text-style style:name="N100">
      <number:text-content/>
    </number:text-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text-align-source="value-type" style:repeat-content="false" fo:wrap-option="wrap" fo:border="0.06pt solid #000000"/>
      <style:paragraph-properties css3t:text-justify="auto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4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ce181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ed1c24"/>
    </style:style>
    <style:style style:name="T1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21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ce181e" style:font-name="Calibri" fo:font-size="10pt" style:text-line-through-type="none" style:text-outline="false" fo:text-shadow="none" style:text-position="0%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3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4" table:default-cell-style-name="ce35"/>
        <table:table-column table:style-name="co5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6" table:default-cell-style-name="ce43"/>
        <table:table-column table:style-name="co6" table:number-columns-repeated="252" table:default-cell-style-name="ce35"/>
        <table:table-column table:style-name="co6" table:number-columns-repeated="766" table:default-cell-style-name="Default"/>
        <table:table-row table:style-name="ro1">
          <table:table-cell table:style-name="ce12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0">
          <table:covered-table-cell table:number-columns-repeated="5" table:style-name="ce1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4" office:value-type="string" calcext:value-type="string">
            <text:p>ANO:</text:p>
          </table:table-cell>
          <table:table-cell table:style-name="ce36" office:value-type="string" calcext:value-type="string" table:number-columns-spanned="4" table:number-rows-spanned="1">
            <text:p><text:span text:style-name="T16">    </text:span><text:span text:style-name="T17">   (  )    2021                                                                  (  )  2022 (PGC)</text:span></text:p>
          </table:table-cell>
          <table:covered-table-cell table:number-columns-repeated="3" table:style-name="ce36"/>
          <table:table-cell table:number-columns-repeated="1019"/>
        </table:table-row>
        <table:table-row table:style-name="ro1">
          <table:table-cell table:style-name="ce14" office:value-type="string" calcext:value-type="string">
            <text:p>CAMPUS:</text:p>
          </table:table-cell>
          <table:table-cell table:style-name="ce18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18"/>
          <table:table-cell table:number-columns-repeated="1019"/>
        </table:table-row>
        <table:table-row table:style-name="ro3">
          <table:table-cell table:style-name="ce14" office:value-type="string" calcext:value-type="string">
            <text:p>AUTORIDADE MÁXIMA:</text:p>
          </table:table-cell>
          <table:table-cell table:style-name="ce37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36"/>
          <table:table-cell table:number-columns-repeated="1019"/>
        </table:table-row>
        <table:table-row table:style-name="ro11">
          <table:table-cell table:style-name="ce14" office:value-type="string" calcext:value-type="string">
            <text:p>SETOR(es) REQUISITANTE(s):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number-columns-repeated="1019"/>
        </table:table-row>
        <table:table-row table:style-name="ro1">
          <table:table-cell table:style-name="ce14" office:value-type="string" calcext:value-type="string">
            <text:p>AGENTE DE COMPRAS:</text:p>
          </table:table-cell>
          <table:table-cell table:style-name="ce15" office:value-type="string" calcext:value-type="string" table:number-columns-spanned="4" table:number-rows-spanned="1">
            <text:p>Adenilson Trindade / Fernando <text:s/>Kowacic / Nauria Fontana/DDE (Liane)</text:p>
          </table:table-cell>
          <table:covered-table-cell table:number-columns-repeated="3" table:style-name="ce18"/>
          <table:table-cell table:number-columns-repeated="1019"/>
        </table:table-row>
        <table:table-row table:style-name="ro12">
          <table:table-cell table:style-name="ce14" office:value-type="string" calcext:value-type="string">
            <text:p>FISCAL / SUBSTITUTO (SE HOUVER ):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14" office:value-type="string" calcext:value-type="string">
            <text:p>TELEFONE:</text:p>
          </table:table-cell>
          <table:table-cell table:style-name="ce18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 table:style-name="ce14" office:value-type="string" calcext:value-type="string">
            <text:p>E-MAIL:</text:p>
          </table:table-cell>
          <table:table-cell table:style-name="ce38" office:value-type="string" calcext:value-type="string" table:number-columns-spanned="4" table:number-rows-spanned="1">
            <text:p><text:span text:style-name="T18"><text:a xlink:href="mailto:compras.concordia@ifc.edu.br" xlink:type="simple">compras.concordia@ifc.edu.br</text:a></text:span></text:p>
          </table:table-cell>
          <table:covered-table-cell table:number-columns-repeated="3" table:style-name="ce38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2. OBJETO:  Materiais de Acessibilidade</text:p>
            <text:p/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7" office:value-type="string" calcext:value-type="string">
            <text:p>Natureza de Despesa</text:p>
          </table:table-cell>
          <table:table-cell table:style-name="ce39" office:value-type="string" calcext:value-type="string">
            <text:p>ITEM</text:p>
          </table:table-cell>
          <table:table-cell table:style-name="ce39" office:value-type="string" calcext:value-type="string">
            <text:p>UNIDADE</text:p>
          </table:table-cell>
          <table:table-cell table:style-name="ce39" office:value-type="string" calcext:value-type="string">
            <text:p>DESCRIÇÃO</text:p>
          </table:table-cell>
          <table:table-cell table:style-name="ce41" office:value-type="string" calcext:value-type="string">
            <text:p>QUANTIDADE</text:p>
          </table:table-cell>
          <table:table-cell table:number-columns-repeated="1019"/>
        </table:table-row>
        <table:table-row table:style-name="ro13">
          <table:table-cell table:style-name="ce17" office:value-type="string" calcext:value-type="string">
            <text:p>33.90.30.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ACABAMENTO PARA VÁLVULA DE DESCARGA PARA DEFICIENTE FÍSICO COM ACIONAMENTO POR ALAVANCA - QUE ATENDA ÀS EXIGÊNCIAS DA NBR9050. COMPATÍVEL COM VÁLVULAS DE DESCARGA DECA.</text:p>
          </table:table-cell>
          <table:table-cell table:style-name="ce42"/>
          <table:table-cell table:style-name="ce44"/>
          <table:table-cell table:number-columns-repeated="1018"/>
        </table:table-row>
        <table:table-row table:style-name="ro13">
          <table:table-cell table:style-name="ce17" office:value-type="string" calcext:value-type="string">
            <text:p>33.90.30.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ACABAMENTO PARA VÁLVULA DE DESCARGA PARA DEFICIENTE FÍSICO COM ACIONAMENTO POR ALAVANCA – QUE ATENDA ÀS EXIGÊNCIAS DA NBR9050. COMPATÍVEL COM VÁLVULAS DE DESCARGA DOCOL.</text:p>
          </table:table-cell>
          <table:table-cell table:style-name="ce41"/>
          <table:table-cell table:number-columns-repeated="1019"/>
        </table:table-row>
        <table:table-row table:style-name="ro14">
          <table:table-cell table:style-name="ce17" office:value-type="string" calcext:value-type="string">
            <text:p>33.90.30.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KIT ALARME AUDIOVISUAL PARA SANITÁRIOS PNE: ALARME AUDIOVISUAL SEM FIO PARA SANITÁRIO ACESSÍVEL. VISA DISPONIBILIZAR QUE PESSOAS COM DEFICIÊNCIA POSSAM PEDIR AUXÍLIO EM CASO DE NECESSIDADE E EMERGÊNCIAS. SISTEMA CONSTITUÍDO POR SIRENE DE SONORIZAÇÃO INTERMITENTE E STROBE LIGHT, COM AS SEGUINTES CARACTERÍSTICAS: FONTE: (FULL RANGE), ENTRADA 100 A 240 VAC, 50/60 HZ, COM PROTEÇÃO CONTRA CURTO, TENSÃO DE SAÍDA ESTABILIZADA(9 VDC/500 MA); STROBE LIGHT: TENSÃO DE 12 VDC. 20 MA, FREQUÊNCIA DE FLASH 120/RPM; ALARME SONORO: TENSÃO DE 12VCC, CONSUMO MÉDIO DE 100 MA, A SER INSTALADO EM ATÉ 20 METROS DA BOTOEIRA DO SANITÁRIO ACESSÍVEL; TRANSMISSOR (RF): ALIMENTADO POR BATERIA ALCALINA 9V, A SER COLADA COM FITA DUPLA FACE, CONFORME PROJETO, JUNTO AO VASO SANITÁRIO; INFRAESTRUTURA NECESSÁRIA: TOMADA ELÉTRICA 220V, NO PONTO DE INSTALAÇÃO DO ALARME JUNTO AO SUPORTE.</text:p>
          </table:table-cell>
          <table:table-cell table:style-name="ce41"/>
          <table:table-cell table:number-columns-repeated="1019"/>
        </table:table-row>
        <table:table-row table:style-name="ro15">
          <table:table-cell table:style-name="ce17" office:value-type="string" calcext:value-type="string">
            <text:p>33.90.30.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ARANHA COM MOLA TFF 5, RECEPTOR DE LÁPIS, PINCEL OU CANETA, BILATERAL, PROJETADA EM TUBOS DE SILICONE E CARBONO FLEXÍVEL, PRÉ-MOLDADO E AJUSTÁVEL PARA APOIAR PEQUENAS ÁREAS, MINIMIZAR O CONTATO COM A PELE E PRESERVAR ÁREAS SENSITIVAS. TAMANHOS P/M/G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BANNER ESCOLAR ALFABETO LIBRAS. DIMENSÕES MÍNIMAS DE 60X80CM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BARRA DE APOIO 80CM AÇO INOX ACESSIBILIDADE NBR 9050. FABRICADA DE ACORDO COM A NORMA ABNT 9050. TUBO DE AÇO INOX POLIDO. DIÂMETRO DO TUBO DE 31,75MM A 32MM, PAREDE DE 1,5MM. TAMANHO DA BARRA 80CM. COM PARAFUSO PARA FIXAÇÃO.</text:p>
          </table:table-cell>
          <table:table-cell table:style-name="ce41"/>
          <table:table-cell table:number-columns-repeated="1019"/>
        </table:table-row>
        <table:table-row table:style-name="ro18">
          <table:table-cell table:style-name="ce17" office:value-type="string" calcext:value-type="string">
            <text:p>33.90.30.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BARRA DE APOIO PARA LAVATÓRIO DE CANTO, DIÂMETRO DE 30 À 45MM, ATENDENDO À NBR 9050; MATERIAL: INOX 304; TAMANHO DE 40CM; DISTÂNCIA ENTRE A PAREDE: 40MM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BARRA PUXADOR PARA PORTA ACESSIBILIDADE NBR 9050. FABRICADA DE ACORDO COM A NORMA ABNT 9050. TUBO DE AÇO INOX POLIDO OU ALUMÍNIO. DIAMETRO DO TUBO 32MM, PAREDE DE 1,5MM. TAMANHO DA BARRA 40CM. COM PARAFUSO PARA FIXAÇÃO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BENGALA GUIA DOBRÁVEL, MATERIAL: ALUMÍNIO, CARACTERÍSTICAS ADICIONAIS: COM ALÇA PARA TRANSPORTE, DOBRÁVEL EM 4 PARTES, TAMANHO MÍNIMO: 1, 20 M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CABIDES LAVATÓRIO/SANITÁRIOS. CABIDE DE UM GANCHO DE ALUMÍNIO PARA BWC, CAPACIDADE DE PESO 10KG. COM PARAFUSO E BUCHA PARA FIXAÇÃO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CADERNO DE PAUTA AMPLIADA, PARA VISÃO AMPLIADA, DE 75 A 100 FOLHAS, FORMATO A4, COM ASPIRAL.</text:p>
          </table:table-cell>
          <table:table-cell table:style-name="ce41"/>
          <table:table-cell table:number-columns-repeated="1019"/>
        </table:table-row>
        <table:table-row table:style-name="ro28">
          <table:table-cell table:style-name="ce17" office:value-type="string" calcext:value-type="string">
            <text:p>33.90.30.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CALCULADORA SONORA COM VOZ SINTETIZADA EM PORTUGUÊS, TELA LCD GRANDE 5,0 CM X 1,2 CM, 8 DÍGITOS EM TAMANHO GRANDE, TECLAS COBERTAS EM PLÁSTICO, DE 0-9, MÚLTIPLAS FUNÇÕES/TECLA LIGA DESLIGA/ALARME, DIMENSÕES MÍNIMAS DE 14,5 X 12,5 X 3,0 CM, FONTE DE ENERGIA: PILHA, QUE DEVE ACOMPANHAR O PRODUTO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COLA DE CONTATO EXTRA PARA APLICAÇÃO DE PISO TÁTIL EMBORRACHADO, LATA DE 14KG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FACILITADOR DE PUNHO/POLEGAR TFF4.</text:p>
          </table:table-cell>
          <table:table-cell table:style-name="ce41"/>
          <table:table-cell table:number-columns-repeated="1019"/>
        </table:table-row>
        <table:table-row table:style-name="ro18">
          <table:table-cell table:style-name="ce17" office:value-type="string" calcext:value-type="string">
            <text:p>33.90.30.4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LUPA DE APOIO COM SUPORTE, AMPLIAÇÃO DE 6X, 24 DIOPTRIAS, ALTA AMPLIAÇÃO, LENTES DIÂMETRO MÍNIMO DE 65 MM, ASFÉRICA, COM REVESTIMENTO RESISTENTE À RISCOS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4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LUPA EM RÉGUA COM AUMENTO MÍNIMO DE 2X, MATERIAL ACRÍLICO. DIMENSÕES (LXAXC): 2CM X 3CM X 19CM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LUPA MANUAL COM AMPLIAÇÃO DE 2X, CABO DE PLÁSTICO ABS, LENTE DE APROXIMADAMENTE 90 MM DE DIÂMETRO.</text:p>
          </table:table-cell>
          <table:table-cell table:style-name="ce41"/>
          <table:table-cell table:number-columns-repeated="1019"/>
        </table:table-row>
        <table:table-row table:style-name="ro30">
          <table:table-cell table:style-name="ce17" office:value-type="string" calcext:value-type="string">
            <text:p>33.90.30.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MAPA POLÍTICO DO BRASIL EM LIBRAS - COM OS SINAIS DOS ESTADOS. MATERIAL LONA. APLICAÇÃO INTERNA (BANNER). FORMATO: 90 X 120 CM. COR: 4X0. IMPRESSÃO DIGITAL 4X0 CORES 720 DPI. MÉTODO DE CONFECÇÃO: IMPRESSÃO DIGITAL POLICROMIA. ACABAMENTOS POSSÍVEIS: TUBETES, PONTEIRAS, BARBANTE, SARRAFEAMENTO DE MADEIRA, ILHOSES (ESPAÇAMENTO MÁXIMO DE 20 CM ENTRE ELES) DE 3 CM, COSTURA E COLA. COM SERVIÇO DE DESENVOLVIMENTO E/OU ALTERAÇÃO DE ARTE POR PARTE DA CONTRATADA, QUE DEVE SER APROVADA ANTES DA IMPRESSÃO DO MATERIAL, A PARTIR DAS DIRETRIZES COMUNICADAS PELO SOLICITANTE. SEM SERVIÇO DE INSTALAÇÃO.</text:p>
          </table:table-cell>
          <table:table-cell table:style-name="ce41"/>
          <table:table-cell table:number-columns-repeated="1019"/>
        </table:table-row>
        <table:table-row table:style-name="ro18">
          <table:table-cell table:style-name="ce17" office:value-type="string" calcext:value-type="string">
            <text:p>33.90.30.4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M2</text:p>
          </table:table-cell>
          <table:table-cell table:style-name="ce40" office:value-type="string" calcext:value-type="string">
            <text:p>PISO TÁTIL EM BORRACHA SINTÉTICA FLEXÍVEL, DIRECIONAL E/OU ALERTA, 250 X 250 X 5 MM, COR A DEFINIR, ABNT NBR 9050 (CADA METRO QUADRADO EQUIVALE A 16 UNIDADES).</text:p>
          </table:table-cell>
          <table:table-cell table:style-name="ce41"/>
          <table:table-cell table:number-columns-repeated="1019"/>
        </table:table-row>
        <table:table-row table:style-name="ro13">
          <table:table-cell table:style-name="ce17" office:value-type="string" calcext:value-type="string">
            <text:p>33.90.30.4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PLACA DE SINALIZAÇÃO TÁTIL DE CORRIMÃOS EM AÇO INOX 304, PINTURA ESPECIAL, GRAVADA EM ALTO RELEVO E BRAILLE, COM AS PALAVRAS INÍCIO E FIM, MEDINDO 6X2CM, LETRA E PONTO EM INOX, FIXAÇÃO COM FITA DUPLA FACE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4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PLACA DE SINALIZAÇÃO TÁTIL EM ACM AÇO ESCOVADO PARA INDICAÇÃO DE AMBIENTES COM DESCRIÇÃO DAS SALAS/AMBIENTES E/OU PUXE/EMPURRE, MEDIDAS 15CM X 6CM, RELEVO + BRAILLE CONFORME NORMA NBR 9050 E IDENTIDADE VISUAL DO IFC; INSTALAÇÃO CONFORME A NBR 9050.</text:p>
          </table:table-cell>
          <table:table-cell table:style-name="ce41"/>
          <table:table-cell table:number-columns-repeated="1019"/>
        </table:table-row>
        <table:table-row table:style-name="ro18">
          <table:table-cell table:style-name="ce17" office:value-type="string" calcext:value-type="string">
            <text:p>33.90.30.4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PLACA ESTACIONAMENTO EXCLUSIVO PARA DEFICIENTES OBEDECENDO AS ESPECIFICAÇÕES DA ABNT (ASSOCIAÇÃO BRASILEIRA DE NORMAS TÉCNICAS) E A NORMA TÉCNICA NBR 9050.</text:p>
          </table:table-cell>
          <table:table-cell table:style-name="ce41"/>
          <table:table-cell table:number-columns-repeated="1019"/>
        </table:table-row>
        <table:table-row table:style-name="ro18">
          <table:table-cell table:style-name="ce17" office:value-type="string" calcext:value-type="string">
            <text:p>33.90.30.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PLANO INCLINADO - SUPORTE PARA LEITURA EM MDF; MULTIPOSIÇÕES; DIMENSÕES MÍNIMAS: 35 X 28 CM, COM ATÉ 5 NÍVEIS DE INCLINAÇÃO; CARACTERÍSTICAS ADICIONAIS: MATERIAL LEVE E DE FÁCIL TRANSPORTE.</text:p>
          </table:table-cell>
          <table:table-cell table:style-name="ce41"/>
          <table:table-cell table:number-columns-repeated="1019"/>
        </table:table-row>
        <table:table-row table:style-name="ro13">
          <table:table-cell table:style-name="ce17" office:value-type="string" calcext:value-type="string">
            <text:p>33.90.30.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PLANO INCLINADO PARA ESCRITA, MATERIAL MDF, MEDIDAS MÍNIMAS 32 X 33,5 X 18 CM (L X P X A). PINTADO COM TINTA ULTRAVIOLETA ATÓXICA. ACOMPANHA APAGADOR. LAYOUT MULTIÚSO (BASE QUADRO BRANCO PARA ESCRITA E/OU PORTA OBJETOS).</text:p>
          </table:table-cell>
          <table:table-cell table:style-name="ce41"/>
          <table:table-cell table:number-columns-repeated="1019"/>
        </table:table-row>
        <table:table-row table:style-name="ro18">
          <table:table-cell table:style-name="ce17" office:value-type="string" calcext:value-type="string">
            <text:p>33.90.30.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PORTA OBJETOS LAVATÓRIO. PRATELEIRA RETA DE VIDRO, COM SUPORTE INJETADO, DIMENSÕES MÍNIMAS: 40CMX10CM, COM PARAFUSOS E BUCHAS PARA INSTALAÇÃO. DEVE SUPORTAR NO MÍNIMO 5KG</text:p>
          </table:table-cell>
          <table:table-cell table:style-name="ce41"/>
          <table:table-cell table:number-columns-repeated="1019"/>
        </table:table-row>
        <table:table-row table:style-name="ro13">
          <table:table-cell table:style-name="ce17" office:value-type="string" calcext:value-type="string">
            <text:p>33.90.30.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PULSEIRA DE PESO M, CONFECCIONADA EM TECIDO E VELCRO, COM LARGURA MENOR 25 CM, LARGURA MAIOR 35 CM, ALTURA NAS EXTREMIDADES DE 16,5 CM, ALTURA CENTRAL DE 16,5 CM, PESO APROXIMADO DE 640 GRAMAS.</text:p>
          </table:table-cell>
          <table:table-cell table:style-name="ce41"/>
          <table:table-cell table:number-columns-repeated="1019"/>
        </table:table-row>
        <table:table-row table:style-name="ro18">
          <table:table-cell table:style-name="ce17" office:value-type="string" calcext:value-type="string">
            <text:p>33.90.30.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PUNÇÃO EM POLIPROPILENO PARA ESCRITA BRAILLE: FORMATO BOLINHA; CAPA PROTETORA PARA PONTA; FÁCIL HIGIENIZAÇÃO; PONTA EM AÇO INOX; DIMENSÕES: 7 X 2,5 CM.</text:p>
          </table:table-cell>
          <table:table-cell table:style-name="ce41"/>
          <table:table-cell table:number-columns-repeated="1019"/>
        </table:table-row>
        <table:table-row table:style-name="ro15">
          <table:table-cell table:style-name="ce17" office:value-type="string" calcext:value-type="string">
            <text:p>33.90.30.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REGLETE - DEFICIENTE VISUAL. REGLETE DE MESA COM PUNÇÃO E PRANCHETA. REGLETE DE ALUMÍNIO COM MADEIRA E PUNÇÃO PARA A ESCRITA MANUAL EM BRAILLE. DIMENSÕES 21,0 X 4,0 CM. PRANCHETA EM MDF COM ENCAIXES NA LATERAL, FIXADOR DE METAL, MEDIDAS (33,0 X 20,0 CM). REGLETE COM 4 LINHAS E 27 CELAS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REGLETE DE BOLSO: EM ALUMÍNIO CONTENDO PINOS NAS CELAS PARA ENCAIXAR A COORDENADA DO PAPEL. COM 24 CELAS E 4 LINHAS.</text:p>
          </table:table-cell>
          <table:table-cell table:style-name="ce41"/>
          <table:table-cell table:number-columns-repeated="1019"/>
        </table:table-row>
        <table:table-row table:style-name="ro15">
          <table:table-cell table:style-name="ce17" office:value-type="string" calcext:value-type="string">
            <text:p>33.90.30.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SINALIZAÇÃO TÁTIL DE CORRIMÃO: CONSISTE EM ANEL DE BORRACHA UTILIZADO PARA SINALIZAÇÃO TÁTIL NO INÍCIO E FINAL DE CORRIMÃO, EM BORRACHA FLEXÍVEL, DE ACORDO COM A NORMA NBR 9050. DIÂMETROS DE 1.1/2", 1.3/4" OU 2", A SER DEFINIDO PELA SOLICITANTE NO MOMENTO DO EMPENHO.</text:p>
          </table:table-cell>
          <table:table-cell table:style-name="ce41"/>
          <table:table-cell table:number-columns-repeated="1019"/>
        </table:table-row>
        <table:table-row table:style-name="ro31">
          <table:table-cell table:style-name="ce17" office:value-type="string" calcext:value-type="string">
            <text:p>33.90.30.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SINALIZAÇÃO VISUAL DEGRAUS DE ESCADA: SINALIZADOR VISUAL DE DEGRAUS OU ESCADA, UTILIZADO NAS BORDAS DOS PISOS E COM COR CONTRASTANTE COM O DO ACUAMENTO, APLICADO SOBRE A PROJEÇÃO DOS CORRIMÃOS LATERAIS; POSSUI COSTATO EMBORRACHADO E GRÃO DE ÓXIDO DE ALUMÍNIO NA GRAMATURA 60, MEDINDO 3X20CM, FIXADO COM FITA AUTOADESIVA, COR AMARELO.</text:p>
          </table:table-cell>
          <table:table-cell table:style-name="ce41"/>
          <table:table-cell table:number-columns-repeated="1019"/>
        </table:table-row>
        <table:table-row table:style-name="ro18">
          <table:table-cell table:style-name="ce17" office:value-type="string" calcext:value-type="string">
            <text:p>33.90.30.9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APOIO PARA OS PÉS, FINALIDADE: ATENDER PESSOAS COM BAIXA ESTATURA NO USO DE VASO SANITÁRIO, MATERIAL: PLÁSTICO ABS, DIMENSÕES MÍNIMAS: A:17CM, L:40CM, C:26CM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UNIDADE</text:p>
          </table:table-cell>
          <table:table-cell table:style-name="ce40" office:value-type="string" calcext:value-type="string">
            <text:p>TESOURA MOLA, CONFECCIONADA EM PLÁSTICO, LÂMINA DE AÇO, FIO INOX E TUBO EMBORRACHADO, TAMANHO ÚNICO.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2" table:number-rows-spanned="1">
            <text:p>Nº DO GRUPO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16"/>
          <table:table-cell table:style-name="ce45"/>
          <table:table-cell table:number-columns-repeated="1018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45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9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32">
          <table:table-cell table:style-name="ce15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<text:span text:style-name="T13">7. GRAU DE PRIORIDADE DA AQUISIÇÃO OU CONTRATAÇÃO</text:span><text:span text:style-name="T14"> (IN Nº 1/2019 – PGC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3">
          <table:table-cell table:style-name="ce20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20"/>
          <table:table-cell table:number-columns-repeated="1019"/>
        </table:table-row>
        <table:table-row table:style-name="ro33">
          <table:table-cell table:style-name="ce20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20" office:value-type="string" calcext:value-type="string" table:number-columns-spanned="5" table:number-rows-spanned="1">
            <text:p><text:span text:style-name="T13">8.1 JUSTIFICATIVA UTILIZAÇÃO DO SISTEMA DE REGISTRO DE PREÇOS:</text:span><text:span text:style-name="T1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4">
          <table:table-cell table:style-name="ce20" office:value-type="string" calcext:value-type="string" table:number-columns-spanned="5" table:number-rows-spanned="1">
            <text:p><text:span text:style-name="T13">8.2 DOTAÇÃO ORÇAMENTÁRIA: </text:span><text:span text:style-name="T1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16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2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<text:span text:style-name="T13">9. DATA DESEJADA PARA A COMPRA OU CONTRATAÇÃO  </text:span><text:span text:style-name="T14">(IN Nº 1/2019 – PGC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<text:span text:style-name="T13">10.VINCULAÇÃO OU DEPENDÊNCIA COM A CONTRATAÇÃO DE OUTRO ITEM PARA SUA EXECUÇÃO (EXEMPLO: ADEQUAÇÃO ELÉTRICA, ESTRUTURAL, TREINAMENTO, ETC) </text:span><text:span text:style-name="T14">(IN Nº 1/2019 – PGC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11. ALMOXARIFADO/PATRIMÔNIO</text:span><text:span text:style-name="T14"> (NO CASO DE PEDIDO DE SERVIÇO A ASSINATURA É DISPENSADA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20"/>
          <table:table-cell table:number-columns-repeated="1019"/>
        </table:table-row>
        <table:table-row table:style-name="ro22">
          <table:table-cell table:style-name="ce18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15"/>
          <table:table-cell table:number-columns-repeated="1019"/>
        </table:table-row>
        <table:table-row table:style-name="ro22">
          <table:table-cell table:style-name="ce18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18"/>
          <table:table-cell table:number-columns-repeated="1019"/>
        </table:table-row>
        <table:table-row table:style-name="ro1" table:number-rows-repeated="56">
          <table:table-cell table:style-name="ce34" table:number-columns-repeated="5"/>
          <table:table-cell table:number-columns-repeated="1019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28"/>
        <table:table-column table:style-name="co8" table:default-cell-style-name="ce13"/>
        <table:table-column table:style-name="co6" table:number-columns-repeated="255" table:default-cell-style-name="ce33"/>
        <table:table-column table:style-name="co6" table:number-columns-repeated="767" table:default-cell-style-name="Default"/>
        <table:table-row table:style-name="ro1">
          <table:table-cell table:style-name="ce24" office:value-type="string" calcext:value-type="string" table:number-columns-spanned="2" table:number-rows-spanned="1">
            <text:p>ORIENTAÇÕES DE PREENCHIMENTO</text:p>
          </table:table-cell>
          <table:covered-table-cell table:style-name="ce24"/>
          <table:table-cell table:number-columns-repeated="1022"/>
        </table:table-row>
        <table:table-row table:style-name="ro23">
          <table:table-cell table:style-name="ce25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5"/>
          <table:table-cell table:number-columns-repeated="1022"/>
        </table:table-row>
        <table:table-row table:style-name="ro1">
          <table:table-cell table:style-name="ce24" office:value-type="string" calcext:value-type="string">
            <text:p>ITEM</text:p>
          </table:table-cell>
          <table:table-cell table:style-name="ce29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0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6"/>
          <table:table-cell table:style-name="ce30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24"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27" office:value-type="float" office:value="3" calcext:value-type="float" table:number-columns-spanned="1" table:number-rows-spanned="6">
            <text:p>3</text:p>
          </table:table-cell>
          <table:table-cell table:style-name="ce30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20">
          <table:covered-table-cell table:style-name="ce27"/>
          <table:table-cell table:style-name="ce30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22">
          <table:covered-table-cell table:style-name="ce27"/>
          <table:table-cell table:style-name="ce30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25">
          <table:covered-table-cell table:style-name="ce27"/>
          <table:table-cell table:style-name="ce30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7"/>
          <table:table-cell table:style-name="ce30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26">
          <table:covered-table-cell table:style-name="ce27"/>
          <table:table-cell table:style-name="ce30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27" office:value-type="float" office:value="4" calcext:value-type="float" table:number-columns-spanned="1" table:number-rows-spanned="7">
            <text:p>4</text:p>
          </table:table-cell>
          <table:table-cell table:style-name="ce30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26">
          <table:covered-table-cell table:style-name="ce27"/>
          <table:table-cell table:style-name="ce30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7"/>
          <table:table-cell table:style-name="ce30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25">
          <table:covered-table-cell table:style-name="ce27"/>
          <table:table-cell table:style-name="ce30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27">
          <table:covered-table-cell table:style-name="ce27"/>
          <table:table-cell table:style-name="ce30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25">
          <table:covered-table-cell table:style-name="ce27"/>
          <table:table-cell table:style-name="ce31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20">
          <table:covered-table-cell table:style-name="ce27"/>
          <table:table-cell table:style-name="ce31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22"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30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7"/>
          <table:table-cell table:style-name="ce30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22"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30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32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26">
          <table:table-cell table:style-name="ce27" office:value-type="float" office:value="9" calcext:value-type="float">
            <text:p>9</text:p>
          </table:table-cell>
          <table:table-cell table:style-name="ce30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25"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25"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30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7"/>
          <table:table-cell table:style-name="ce30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26">
          <table:table-cell table:style-name="ce27" office:value-type="float" office:value="12" calcext:value-type="float">
            <text:p>12</text:p>
          </table:table-cell>
          <table:table-cell table:style-name="ce30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27" office:value-type="float" office:value="13" calcext:value-type="float">
            <text:p>13</text:p>
          </table:table-cell>
          <table:table-cell table:style-name="ce30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21:10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6:21:18.656000000</dc:date>
    <meta:editing-cycles>94</meta:editing-cycles>
    <meta:editing-duration>PT10H4M59S</meta:editing-duration>
    <meta:generator>LibreOffice/4.3.0.4$Windows_x86 LibreOffice_project/62ad5818884a2fc2e5780dd45466868d41009ec0</meta:generator>
    <meta:document-statistic meta:table-count="2" meta:cell-count="219" meta:object-count="1"/>
  </office:meta>
</office:document-meta>
</file>