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32"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33" style:family="table-row">
      <style:table-row-properties style:row-height="3.295cm" fo:break-before="auto" style:use-optimal-row-height="false"/>
    </style:style>
    <style:style style:name="ro29" style:family="table-row">
      <style:table-row-properties style:row-height="1.852cm" fo:break-before="auto" style:use-optimal-row-height="false"/>
    </style:style>
    <style:style style:name="ro31" style:family="table-row">
      <style:table-row-properties style:row-height="2.212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14cm" fo:break-before="auto" style:use-optimal-row-height="true"/>
    </style:style>
    <style:style style:name="ro14" style:family="table-row">
      <style:table-row-properties style:row-height="6.638cm" fo:break-before="auto" style:use-optimal-row-height="true"/>
    </style:style>
    <style:style style:name="ro15" style:family="table-row">
      <style:table-row-properties style:row-height="6.228cm" fo:break-before="auto" style:use-optimal-row-height="true"/>
    </style:style>
    <style:style style:name="ro16" style:family="table-row">
      <style:table-row-properties style:row-height="5.002cm" fo:break-before="auto" style:use-optimal-row-height="true"/>
    </style:style>
    <style:style style:name="ro17" style:family="table-row">
      <style:table-row-properties style:row-height="4.593cm" fo:break-before="auto" style:use-optimal-row-height="true"/>
    </style:style>
    <style:style style:name="ro18" style:family="table-row">
      <style:table-row-properties style:row-height="5.821cm" fo:break-before="auto" style:use-optimal-row-height="true"/>
    </style:style>
    <style:style style:name="ro19" style:family="table-row">
      <style:table-row-properties style:row-height="3.367cm" fo:break-before="auto" style:use-optimal-row-height="true"/>
    </style:style>
    <style:style style:name="ro20" style:family="table-row">
      <style:table-row-properties style:row-height="1.323cm" fo:break-before="auto" style:use-optimal-row-height="true"/>
    </style:style>
    <style:style style:name="ro21" style:family="table-row">
      <style:table-row-properties style:row-height="2.958cm" fo:break-before="auto" style:use-optimal-row-height="true"/>
    </style:style>
    <style:style style:name="ro22" style:family="table-row">
      <style:table-row-properties style:row-height="5.412cm" fo:break-before="auto" style:use-optimal-row-height="true"/>
    </style:style>
    <style:style style:name="ro23" style:family="table-row">
      <style:table-row-properties style:row-height="7.456cm" fo:break-before="auto" style:use-optimal-row-height="true"/>
    </style:style>
    <style:style style:name="ro24" style:family="table-row">
      <style:table-row-properties style:row-height="1.73cm" fo:break-before="auto" style:use-optimal-row-height="true"/>
    </style:style>
    <style:style style:name="ro25" style:family="table-row">
      <style:table-row-properties style:row-height="4.184cm" fo:break-before="auto" style:use-optimal-row-height="true"/>
    </style:style>
    <style:style style:name="ro26" style:family="table-row">
      <style:table-row-properties style:row-height="7.865cm" fo:break-before="auto" style:use-optimal-row-height="true"/>
    </style:style>
    <style:style style:name="ro27" style:family="table-row">
      <style:table-row-properties style:row-height="9.5cm" fo:break-before="auto" style:use-optimal-row-height="true"/>
    </style:style>
    <style:style style:name="ro28" style:family="table-row">
      <style:table-row-properties style:row-height="2.549cm" fo:break-before="auto" style:use-optimal-row-height="true"/>
    </style:style>
    <style:style style:name="ro30" style:family="table-row">
      <style:table-row-properties style:row-height="7.047cm" fo:break-before="auto" style:use-optimal-row-height="true"/>
    </style:style>
    <style:style style:name="ro37" style:family="table-row">
      <style:table-row-properties style:row-height="3.775cm" fo:break-before="auto" style:use-optimal-row-height="true"/>
    </style:style>
    <style:style style:name="ro38" style:family="table-row">
      <style:table-row-properties style:row-height="2.14cm" fo:break-before="auto" style:use-optimal-row-height="true"/>
    </style:style>
    <style:style style:name="ro39" style:family="table-row">
      <style:table-row-properties style:row-height="0.517cm" fo:break-before="auto" style:use-optimal-row-height="true"/>
    </style:style>
    <style:style style:name="ro40" style:family="table-row">
      <style:table-row-properties style:row-height="0.963cm" fo:break-before="auto" style:use-optimal-row-height="true"/>
    </style:style>
    <style:style style:name="ro41" style:family="table-row">
      <style:table-row-properties style:row-height="0.961cm" fo:break-before="auto" style:use-optimal-row-height="false"/>
    </style:style>
    <style:style style:name="ro42" style:family="table-row">
      <style:table-row-properties style:row-height="0.624cm" fo:break-before="auto" style:use-optimal-row-height="false"/>
    </style:style>
    <style:style style:name="ro43"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cell-protect="protected" style:print-content="true" fo:wrap-option="wrap"/>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5"/>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Sofia Schultz / Mariane Foletto / Thiago Moretto / Franciele Bizzotto</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is de limpeza</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2" office:value-type="string" calcext:value-type="string">
            <text:p>QUANTIDADE</text:p>
          </table:table-cell>
          <table:table-cell table:number-columns-repeated="1019"/>
        </table:table-row>
        <table:table-row table:style-name="ro14">
          <table:table-cell table:style-name="ce18" office:value-type="string" calcext:value-type="string">
            <text:p>33.90.30.22</text:p>
          </table:table-cell>
          <table:table-cell table:style-name="ce18" office:value-type="float" office:value="1" calcext:value-type="float">
            <text:p>1</text:p>
          </table:table-cell>
          <table:table-cell table:style-name="ce18" office:value-type="string" calcext:value-type="string">
            <text:p>Bombona 50 litros</text:p>
          </table:table-cell>
          <table:table-cell table:style-name="ce43" office:value-type="string" calcext:value-type="string">
            <text:p>ALVEJANTE LÍQUIDO A BASE DE ÁCIDO PERACÉTICO E PERÓXIDO DE HIDROGÊNIO, com propriedades desinfetantes à temperatura ambiente; poderoso oxidante, odor característico, indicado para dosador automático, não revelando manchas de clorohexidina, com ph que 2,00; com fornecimento de documento comprobatório de registro na ANVISA. Teor de ácido peracético Mínimo: 4%, Teor de peróxido de hidrogênio: mínimo 17%, Teor Oxigênio ativo: mínimo 9,0%. Cor incolor a amarelo, diluição de 6 A 12 ML/KG de roupa seca. (APRESENTAÇÃO: BOMBONA DE 50 LITROS.)O vencedor do item deverá ceder, a título de comodato, os equipamentos dosadores eletrônicos necessários à perfeita execução dos serviços. GRUPO 1</text:p>
          </table:table-cell>
          <table:table-cell table:style-name="ce44"/>
          <table:table-cell table:style-name="ce46"/>
          <table:table-cell table:number-columns-repeated="1018"/>
        </table:table-row>
        <table:table-row table:style-name="ro15">
          <table:table-cell table:style-name="ce18" office:value-type="string" calcext:value-type="string">
            <text:p>33.90.30.22</text:p>
          </table:table-cell>
          <table:table-cell table:style-name="ce18" office:value-type="float" office:value="2" calcext:value-type="float">
            <text:p>2</text:p>
          </table:table-cell>
          <table:table-cell table:style-name="ce18" office:value-type="string" calcext:value-type="string">
            <text:p>Bombona 50 litros</text:p>
          </table:table-cell>
          <table:table-cell table:style-name="ce43" office:value-type="string" calcext:value-type="string">
            <text:p>AMACIANTE LÍQUIDO concentrado para todos os tipos de tecidos, indicado para uso em lavanderia hospitalar. Composição: cloreto diestearil dimetil amônio, coadjuvante, fragrância, conservante, tensoativo não iônico, solubilizantes e água, com aspecto liquido viscoso e PH (PURO) entre 3,0 a 6,5. Dosagem mínima 2,0 e máxima 6,0 ml/kg. O produto deve possuir notificação no Ministério da Saúde, data de fabricação, vencimento e número impresso na embalagem, bem como, fornecimento da ficha técnica. (APRESENTAÇÃO: BOMBONA DE 50 LITROS.)O vencedor do item deverá ceder, a título de comodato, os equipamentos dosadores eletrônicos necessários à perfeita execução dos serviços. GRUPO 1</text:p>
          </table:table-cell>
          <table:table-cell table:style-name="ce42"/>
          <table:table-cell table:number-columns-repeated="1019"/>
        </table:table-row>
        <table:table-row table:style-name="ro16">
          <table:table-cell table:style-name="ce18" office:value-type="string" calcext:value-type="string">
            <text:p>33.90.30.22</text:p>
          </table:table-cell>
          <table:table-cell table:style-name="ce18" office:value-type="float" office:value="3" calcext:value-type="float">
            <text:p>3</text:p>
          </table:table-cell>
          <table:table-cell table:style-name="ce18" office:value-type="string" calcext:value-type="string">
            <text:p>Bombona 50 litros</text:p>
          </table:table-cell>
          <table:table-cell table:style-name="ce43" office:value-type="string" calcext:value-type="string">
            <text:p>ATIVADOR ALCALINO LÍQUIDO de formulação equilibrada e concentrada em agentes alcalinos e agentes dispersantes, reforçador do detergente na pré-lavagem e lavagem de roupas, facilitando a remoção de sujidades pesadas. indicado para uso em lavanderia hospitalar. dosagem entre 1,0 a 5,0 ML/KG. composição: hidróxido de sódio, sequestrantes e água. (APRESENTAÇÃO: BOMBONA DE 50 LITROS.)O vencedor do item deverá ceder, a título de comodato, os equipamentos dosadores eletrônicos necessários à perfeita execução dos serviços. GRUPO 1</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4" calcext:value-type="float">
            <text:p>4</text:p>
          </table:table-cell>
          <table:table-cell table:style-name="ce18" office:value-type="string" calcext:value-type="string">
            <text:p>Bombona 50 litros</text:p>
          </table:table-cell>
          <table:table-cell table:style-name="ce43" office:value-type="string" calcext:value-type="string">
            <text:p>NEUTRALIZADOR LÍQUIDO de resíduos alcalinos e de alvejantes químicos em todos os tipos de tecidos, de forma a preservar o brilho e a tonalidade das cores. indicado para uso em lavanderia hospitalar. dosagem entre 1,5 a 3,0 ML/KG. composição: Metabissulfito de sódio e água. (APRESENTAÇÃO: BOMBONA DE 50 LITROS.)O vencedor do item deverá ceder, a título de comodato, os equipamentos dosadores eletrônicos necessários à perfeita execução dos serviços. GRUPO 1</text:p>
          </table:table-cell>
          <table:table-cell table:style-name="ce42"/>
          <table:table-cell table:number-columns-repeated="1019"/>
        </table:table-row>
        <table:table-row table:style-name="ro18">
          <table:table-cell table:style-name="ce18" office:value-type="string" calcext:value-type="string">
            <text:p>33.90.30.22</text:p>
          </table:table-cell>
          <table:table-cell table:style-name="ce18" office:value-type="float" office:value="5" calcext:value-type="float">
            <text:p>5</text:p>
          </table:table-cell>
          <table:table-cell table:style-name="ce18" office:value-type="string" calcext:value-type="string">
            <text:p>Bombona 50 litros</text:p>
          </table:table-cell>
          <table:table-cell table:style-name="ce43" office:value-type="string" calcext:value-type="string">
            <text:p>DETERGENTE ENZIMÁTICO LIQUIDO CONCENTRADO para lavagem de roupas com composição rica em tensoativos combinados com enzimas, gerando uma performance diferenciada dos sistemas convencionais, Aparência: Líquido Viscoso, Cor: Levemente Âmbar, Composição: Ácido Linear Alquilbenzeno Sulfônico, Branqueador óptico, sequestrante, Neutralizante, Tensoativos não iônicos Diluente, Hidrótopo, Conservante, Enzimas e Veículo. (APRESENTAÇÃO: BOMBONA DE 50 LITROS.)O vencedor do item deverá ceder, a título de comodato, os equipamentos dosadores eletrônicos necessários à perfeita execução dos serviços. GRUPO 1</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6" calcext:value-type="float">
            <text:p>6</text:p>
          </table:table-cell>
          <table:table-cell table:style-name="ce18" office:value-type="string" calcext:value-type="string">
            <text:p>UNIDADE</text:p>
          </table:table-cell>
          <table:table-cell table:style-name="ce43" office:value-type="string" calcext:value-type="string">
            <text:p>Água sanitária à base de hipoclorito de sódio, com teor de cloro ativo entre 2,0 a 2,5% p/p, acondicionada em embalagem de 2 litros. O produto poderá conter apenas hidróxido de sódio ou cálcio, cloreto de sódio ou cálcio e carbonato de sódio ou cálcio como estabilizante. Não serão aceitos produtos que contenham adição de substâncias corantes, detergente e aromatizantes em suas formulações. As embalagens devem ser opacas, de plástico rígido e de difícil ruptura, de modo a não permitir interações do produto com o meio externo, com fechamento que impeça vazamentos. A data de fabricação não deverá ser superior a 30 dias na data de entrega. Deve apresentar certificado de registro na ANVISA e FISPQ (Ficha de Segurança de Produto Químico).</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7" calcext:value-type="float">
            <text:p>7</text:p>
          </table:table-cell>
          <table:table-cell table:style-name="ce18" office:value-type="string" calcext:value-type="string">
            <text:p>UNIDADE</text:p>
          </table:table-cell>
          <table:table-cell table:style-name="ce43" office:value-type="string" calcext:value-type="string">
            <text:p>ÁLCOOL ETÍLICO HIDRATADO 92,8 INPM. Aspecto: Líquido, incolor e isento de partículas visíveis a olho nu, volátil, inflamável. Odor: Característico de Álcool. Deverão ser apresentados juntamente com a proposta os seguintes documentos: Comprovante de Notificação ou registro dos produtos junto a ANVISA e ficha técnica do produto.</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8" calcext:value-type="float">
            <text:p>8</text:p>
          </table:table-cell>
          <table:table-cell table:style-name="ce18" office:value-type="string" calcext:value-type="string">
            <text:p>UNIDADE</text:p>
          </table:table-cell>
          <table:table-cell table:style-name="ce43" office:value-type="string" calcext:value-type="string">
            <text:p>Álcool etílico mínimo 46° GL – Álcool etílico hidratado com no mínimo 46 graus GL em frasco resistente com 1 (um) litro.</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9" calcext:value-type="float">
            <text:p>9</text:p>
          </table:table-cell>
          <table:table-cell table:style-name="ce18" office:value-type="string" calcext:value-type="string">
            <text:p>UNIDADE</text:p>
          </table:table-cell>
          <table:table-cell table:style-name="ce43" office:value-type="string" calcext:value-type="string">
            <text:p>Álcool gel a 70% (77°GL ou 70°INPM) para desinfecção de superfícies, ideal para estabelecimentos preparadores de alimentos. Sem fragrância, sem corante e sem hidratante. Acondicionado em embalagem resistente de 1 litro. <text:s/>Data de fabricação inferior a 3 meses na entrega. Deve apresentar certificado de registro na ANVISA e FISPQ (Ficha de Segurança de Produto Químico).</text:p>
          </table:table-cell>
          <table:table-cell table:style-name="ce42"/>
          <table:table-cell table:number-columns-repeated="1019"/>
        </table:table-row>
        <table:table-row table:style-name="ro21">
          <table:table-cell table:style-name="ce18" office:value-type="string" calcext:value-type="string">
            <text:p>33.90.30.22</text:p>
          </table:table-cell>
          <table:table-cell table:style-name="ce18" office:value-type="float" office:value="10" calcext:value-type="float">
            <text:p>10</text:p>
          </table:table-cell>
          <table:table-cell table:style-name="ce18" office:value-type="string" calcext:value-type="string">
            <text:p>UNIDADE</text:p>
          </table:table-cell>
          <table:table-cell table:style-name="ce43" office:value-type="string" calcext:value-type="string">
            <text:p>Álcool gel hidratado 80° INPM, <text:s/>acendedor específico para uso em Rechaud; odor característico, gel límpido. Composição básica: álcool etílico, carbômero, neutralizante corante, água deionizada. Frasco de 500 gramas. Deve apresentar certificado de registro na ANVISA e FISPQ (Ficha de Segurança de Produto Químico).</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11" calcext:value-type="float">
            <text:p>11</text:p>
          </table:table-cell>
          <table:table-cell table:style-name="ce18" office:value-type="string" calcext:value-type="string">
            <text:p>UNIDADE</text:p>
          </table:table-cell>
          <table:table-cell table:style-name="ce43" office:value-type="string" calcext:value-type="string">
            <text:p>Álcool gel para higiene de mãos a 70% (77°GL ou 70°INPM) para higienização complementar das mãos, ideal para estabelecimentos preparadores de alimentos. Acondicionado em embalagem resistente de 1 litro. <text:s/>Data de fabricação inferior a 3 meses na entrega. Deve apresentar certificado de registro na ANVISA e FISPQ (Ficha de Segurança de Produto Químico).</text:p>
          </table:table-cell>
          <table:table-cell table:style-name="ce42"/>
          <table:table-cell table:number-columns-repeated="1019"/>
        </table:table-row>
        <table:table-row table:style-name="ro21">
          <table:table-cell table:style-name="ce18" office:value-type="string" calcext:value-type="string">
            <text:p>33.90.30.22</text:p>
          </table:table-cell>
          <table:table-cell table:style-name="ce18" office:value-type="float" office:value="12" calcext:value-type="float">
            <text:p>12</text:p>
          </table:table-cell>
          <table:table-cell table:style-name="ce18" office:value-type="string" calcext:value-type="string">
            <text:p>Balde 20kg</text:p>
          </table:table-cell>
          <table:table-cell table:style-name="ce43" office:value-type="string" calcext:value-type="string">
            <text:p>Alvejante a base de acido tricloro isocianúrico alcalinizante, e carga contendo entre 16,5 e 17 de cloro ativo com pH a 1% em água de 9 a 10 tendo dosagem de uso de 2 gramas por kg de roupa seca. Produto indicado para remoção de manchas e roupas de algodão e algodão/poliéster. Embalagem, balde de 20 kg.</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13" calcext:value-type="float">
            <text:p>13</text:p>
          </table:table-cell>
          <table:table-cell table:style-name="ce18" office:value-type="string" calcext:value-type="string">
            <text:p>UNIDADE</text:p>
          </table:table-cell>
          <table:table-cell table:style-name="ce43" office:value-type="string" calcext:value-type="string">
            <text:p>AMACIANTE LÍQUIDO E PERFUMADO para tecidos em geral com ação desinfetante. Tensoativos catiônicos (sais amônio quaternário), agente desinfetante (cloreto de benzalcônio), alvejante óptico e corante, Liquido viscoso opaco azul, pH 4,5 – 5,5, densidade 0,900 – 1,00 g/cm³. Diluição: 0,5 a 5 ml de por quilo de roupa. Frasco 05lt</text:p>
          </table:table-cell>
          <table:table-cell table:style-name="ce42"/>
          <table:table-cell table:number-columns-repeated="1019"/>
        </table:table-row>
        <table:table-row table:style-name="ro22">
          <table:table-cell table:style-name="ce18" office:value-type="string" calcext:value-type="string">
            <text:p>33.90.30.22</text:p>
          </table:table-cell>
          <table:table-cell table:style-name="ce18" office:value-type="float" office:value="14" calcext:value-type="float">
            <text:p>14</text:p>
          </table:table-cell>
          <table:table-cell table:style-name="ce18" office:value-type="string" calcext:value-type="string">
            <text:p>Embalagem de 20 litros</text:p>
          </table:table-cell>
          <table:table-cell table:style-name="ce43" office:value-type="string" calcext:value-type="string">
            <text:p>Amaciante para todos os tipos de roupas, aspecto liquido viscoso, ph puro 3,0 a 3,6. Composição Cloreto de Dialquildimetil amônio, acidulante, coadjuvante, preservante, fragrância, corante e água. Deverão ser apresentados juntamente com a proposta os seguintes documentos: Empresa fornecedora dos produtos deve possuir registro de Autorização de Funcionamento/Anvisa para istribuição/Armazenamento/ Expedição de saneantes domissanitários, Fichas Técnicas do produto, Ficha de Segurança do Produto, Registro do produto no Ministério da Agricultura e Anvisa – ALPI/HS.</text:p>
          </table:table-cell>
          <table:table-cell table:style-name="ce42"/>
          <table:table-cell table:number-columns-repeated="1019"/>
        </table:table-row>
        <table:table-row table:style-name="ro23">
          <table:table-cell table:style-name="ce18" office:value-type="string" calcext:value-type="string">
            <text:p>33.90.30.22</text:p>
          </table:table-cell>
          <table:table-cell table:style-name="ce18" office:value-type="float" office:value="15" calcext:value-type="float">
            <text:p>15</text:p>
          </table:table-cell>
          <table:table-cell table:style-name="ce18" office:value-type="string" calcext:value-type="string">
            <text:p>Bombona</text:p>
          </table:table-cell>
          <table:table-cell table:style-name="ce43" office:value-type="string" calcext:value-type="string">
            <text:p>AUXILIAR DE SECAGEM para lavagem mecânica de louças. Apresentação: liquido. Composição: ácido cítrico, álcool, álcool graxo etoxilado/propoxilado, corante, cumenosulfonato de sódio, formol e água. Densidade (25ºC): 1,00 a 1,02 g/ml. PH (puro): 6,0 a 7,0. Dosagem, solução: 0,6 a 0,9 ml/l. Embalagem: bombona de polietileno de 20 litros.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e cuidados ou dosagem do produto a todos os colaboradores do setor em que o produto será utilizado.</text:p>
          </table:table-cell>
          <table:table-cell table:style-name="ce42"/>
          <table:table-cell table:number-columns-repeated="1019"/>
        </table:table-row>
        <table:table-row table:style-name="ro21">
          <table:table-cell table:style-name="ce18" office:value-type="string" calcext:value-type="string">
            <text:p>33.90.30.22</text:p>
          </table:table-cell>
          <table:table-cell table:style-name="ce18" office:value-type="float" office:value="16" calcext:value-type="float">
            <text:p>16</text:p>
          </table:table-cell>
          <table:table-cell table:style-name="ce18" office:value-type="string" calcext:value-type="string">
            <text:p>UN.</text:p>
          </table:table-cell>
          <table:table-cell table:style-name="ce43" office:value-type="string" calcext:value-type="string">
            <text:p>BALDE ESPREMEDOR duplo com rodas. Deve separar água suja da limpa. Reforçado. Capacidade 30 litros. Medidas: 52 (C)x37(L)x48(A)cm, podendo ter uma variação de ±5%. Deve acompanhar cabo mop com base de polopropileno e cabo de alumínio de 1,40m podendo ter uma variação de ±5% e refil mop água algodão.</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7" calcext:value-type="float">
            <text:p>17</text:p>
          </table:table-cell>
          <table:table-cell table:style-name="ce18" office:value-type="string" calcext:value-type="string">
            <text:p>Unidade</text:p>
          </table:table-cell>
          <table:table-cell table:style-name="ce43" office:value-type="string" calcext:value-type="string">
            <text:p>Balde plástico com capacidade de 20 litros, com alça, nas cores branco, verde, azul ou roxo.</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18" calcext:value-type="float">
            <text:p>18</text:p>
          </table:table-cell>
          <table:table-cell table:style-name="ce18" office:value-type="string" calcext:value-type="string">
            <text:p>unidade</text:p>
          </table:table-cell>
          <table:table-cell table:style-name="ce43" office:value-type="string" calcext:value-type="string">
            <text:p>Balde, material plástico, tamanho pequeno, material alça arame galvanizado, capacidade 12 Litros , características adicionais graduado, com alça, formato cilíndrico.</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19" calcext:value-type="float">
            <text:p>19</text:p>
          </table:table-cell>
          <table:table-cell table:style-name="ce18" office:value-type="string" calcext:value-type="string">
            <text:p>Embalagem 750ml</text:p>
          </table:table-cell>
          <table:table-cell table:style-name="ce43" office:value-type="string" calcext:value-type="string">
            <text:p>Cera liquida auto brilho, com densidade entre 0,950 a 1,050g/cm3, pH entre 8,00 e 9,00. Apresentar ficha técnica de segurança do produto (FISPQ).</text:p>
          </table:table-cell>
          <table:table-cell table:style-name="ce42"/>
          <table:table-cell table:number-columns-repeated="1019"/>
        </table:table-row>
        <table:table-row table:style-name="ro25">
          <table:table-cell table:style-name="ce18" office:value-type="string" calcext:value-type="string">
            <text:p>33.90.30.22</text:p>
          </table:table-cell>
          <table:table-cell table:style-name="ce18" office:value-type="float" office:value="20" calcext:value-type="float">
            <text:p>20</text:p>
          </table:table-cell>
          <table:table-cell table:style-name="ce18" office:value-type="string" calcext:value-type="string">
            <text:p>bombona com 5 litros</text:p>
          </table:table-cell>
          <table:table-cell table:style-name="ce43" office:value-type="string" calcext:value-type="string">
            <text:p>DESINFETANTE Ácido Peracético em solução 15%. Composição: Ácido peracético, peróxido de hidrogênio, ácido acético, veículo. Principio ativo: Ácido peracétivo. Embalagem com 5 L. Data de fabricação não superior a 90 dias na data de entrega. O fornecedor deverá apresentar juntamente a proposta de preços os seguintes documentos: a) Ficha Técnica – FT b) Ficha de Segurança – FISP c) Registro no Ministério – ALPI/ MS.</text:p>
          </table:table-cell>
          <table:table-cell table:style-name="ce42"/>
          <table:table-cell table:number-columns-repeated="1019"/>
        </table:table-row>
        <table:table-row table:style-name="ro26">
          <table:table-cell table:style-name="ce18" office:value-type="string" calcext:value-type="string">
            <text:p>33.90.30.22</text:p>
          </table:table-cell>
          <table:table-cell table:style-name="ce18" office:value-type="float" office:value="21" calcext:value-type="float">
            <text:p>21</text:p>
          </table:table-cell>
          <table:table-cell table:style-name="ce18" office:value-type="string" calcext:value-type="string">
            <text:p>Embalagem de 5 litros</text:p>
          </table:table-cell>
          <table:table-cell table:style-name="ce43" office:value-type="string" calcext:value-type="string">
            <text:p>Desinfetante e Limpador de uso geral Concentrado - indicado para desinfecção e limpeza de superfícies laváveis como vaso sanitários, ralos, portas, paredes e pisos. Características Físico-químicas - Aspecto Líquido límpido, Cor: Lilás, PH (puro): 7,5 a 9,5 perfume: floral. Composição: cloreto de Alquil Dimetil Benzil Amônio, Corantes, Sequestrante, Perfume, Tensoativo Não-Iônico e água. Principio Ativo: Cloreto de Alquil Dimetil Benzil Amônio-0,8%. Embalagem: bombona de 5 litro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42"/>
          <table:table-cell table:number-columns-repeated="1019"/>
        </table:table-row>
        <table:table-row table:style-name="ro18">
          <table:table-cell table:style-name="ce18" office:value-type="string" calcext:value-type="string">
            <text:p>33.90.30.22</text:p>
          </table:table-cell>
          <table:table-cell table:style-name="ce18" office:value-type="float" office:value="22" calcext:value-type="float">
            <text:p>22</text:p>
          </table:table-cell>
          <table:table-cell table:style-name="ce18" office:value-type="string" calcext:value-type="string">
            <text:p>Bombona de 05 litros</text:p>
          </table:table-cell>
          <table:table-cell table:style-name="ce43" office:value-type="string" calcext:value-type="string">
            <text:p>DESINFETANTE para indústria alimentícia. Composição: Hipoclorito de sódio 10 a 12%, .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42"/>
          <table:table-cell table:number-columns-repeated="1019"/>
        </table:table-row>
        <table:table-row table:style-name="ro25">
          <table:table-cell table:style-name="ce18" office:value-type="string" calcext:value-type="string">
            <text:p>33.90.30.22</text:p>
          </table:table-cell>
          <table:table-cell table:style-name="ce18" office:value-type="float" office:value="23" calcext:value-type="float">
            <text:p>23</text:p>
          </table:table-cell>
          <table:table-cell table:style-name="ce18" office:value-type="string" calcext:value-type="string">
            <text:p>Bombona de 20 litros</text:p>
          </table:table-cell>
          <table:table-cell table:style-name="ce43" office:value-type="string" calcext:value-type="string">
            <text:p>DESINFETANTE para indústrias alimentícias. Composição: Hipoclorito de Sódio, Lauril Éter Sulfato de Sódio, Alcalinizante, Coadjuvante e água. Embalagem: Bombona de 20 litros. Princípio ativo: Hipoclorito de Sódio – 20% de cloro ativo. Deverá ser apresentada juntamente com a proposta os seguintes documentos: Fichas Técnicas do produto; Ficha de Segurança do produto; Registro do produto no Ministério da Agricultura e Anvisa – ALPI/HS, Validade mínima de 6 meses.</text:p>
          </table:table-cell>
          <table:table-cell table:style-name="ce42"/>
          <table:table-cell table:number-columns-repeated="1019"/>
        </table:table-row>
        <table:table-row table:style-name="ro27">
          <table:table-cell table:style-name="ce18" office:value-type="string" calcext:value-type="string">
            <text:p>33.90.30.22</text:p>
          </table:table-cell>
          <table:table-cell table:style-name="ce18" office:value-type="float" office:value="24" calcext:value-type="float">
            <text:p>24</text:p>
          </table:table-cell>
          <table:table-cell table:style-name="ce18" office:value-type="string" calcext:value-type="string">
            <text:p>Bombona de 6 kg</text:p>
          </table:table-cell>
          <table:table-cell table:style-name="ce43" office:value-type="string" calcext:value-type="string">
            <text:p>DESINFETANTE para limpeza CIP à base de Ácido Peracético 15%. Características físico-químicas: Aspecto liquida límpido, Cor Incolor, Peso específico à 25ºC 1,15g/mL. Teor de PAA ativo mínimo 15%, Teor de H2O2 ativo 23%, Teor de 02 ativo mínimo 14%. Composição: ácido acético, Peróxido de Hidrogênio, Ácido Peracético, água. Embalagem: Bombona de polietileno de 6 Kg.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bem como prestar assistência técnica sempre que necessário até que o produto esteja em uso. Deverá ainda efetuar treinamento para dois servidores <text:s text:c="2"/>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25" calcext:value-type="float">
            <text:p>25</text:p>
          </table:table-cell>
          <table:table-cell table:style-name="ce18" office:value-type="string" calcext:value-type="string">
            <text:p>UNIDADE</text:p>
          </table:table-cell>
          <table:table-cell table:style-name="ce43" office:value-type="string" calcext:value-type="string">
            <text:p>DESODORIZADOR, AEROSOL,360ML,LAVANDA,PARA AMBIENTES. Elimina Odores e Perfuma DESODORIZADOR, ESSÊNCIA LAVANDA, APRESENTAÇÃO AEROSOL, APLICAÇÃO AROMATIZADOR AMBIENTAL</text:p>
          </table:table-cell>
          <table:table-cell table:style-name="ce42"/>
          <table:table-cell table:number-columns-repeated="1019"/>
        </table:table-row>
        <table:table-row table:style-name="ro30">
          <table:table-cell table:style-name="ce18" office:value-type="string" calcext:value-type="string">
            <text:p>33.90.30.22</text:p>
          </table:table-cell>
          <table:table-cell table:style-name="ce18" office:value-type="float" office:value="26" calcext:value-type="float">
            <text:p>26</text:p>
          </table:table-cell>
          <table:table-cell table:style-name="ce18" office:value-type="string" calcext:value-type="string">
            <text:p>Bombona 20 litros</text:p>
          </table:table-cell>
          <table:table-cell table:style-name="ce43" office:value-type="string" calcext:value-type="string">
            <text:p>Detergente alcalino clorado para lavagem automática de louças industrial, para uso em máquinas de lavar louças industriais. Deve ser isento de espuma. Possuir agentes sequestrantes que evitam a formação de incrustações calcárias, agindo com eficácia em bandejas de inox, pratos, talheres e copos/canecas, higienizando-os perfeitamente sem deixar resíduos do produto. Princípio ativo: hidróxido de sódio Embalagem: bombona plásticas de 20 litros. Deve apresentar certificado de registro na ANVISA e FISPQ (Ficha de Segurança de Produto Químico). Deverá ainda efetuar treinamento para dois servidores <text:s text:c="2"/>sobre a utilização do produto bem como a regulagem do dosador. O treinamento deverá ser realizado presencialmente em cada campus que adquirir o produto</text:p>
          </table:table-cell>
          <table:table-cell table:style-name="ce42"/>
          <table:table-cell table:number-columns-repeated="1019"/>
        </table:table-row>
        <table:table-row table:style-name="ro27">
          <table:table-cell table:style-name="ce18" office:value-type="string" calcext:value-type="string">
            <text:p>33.90.30.22</text:p>
          </table:table-cell>
          <table:table-cell table:style-name="ce18" office:value-type="float" office:value="27" calcext:value-type="float">
            <text:p>27</text:p>
          </table:table-cell>
          <table:table-cell table:style-name="ce18" office:value-type="string" calcext:value-type="string">
            <text:p>bombona com 5 litros</text:p>
          </table:table-cell>
          <table:table-cell table:style-name="ce43" office:value-type="string" calcext:value-type="string">
            <text:p>Detergente cáustico com espuma controlada para limpeza por circulação CIP. Características Físico-químicas, Aspecto Líquido a opalescente, Cor amarelado, Peso específico a 25 ºC: 1,48 g/mL, alcalinidade livre (expressa em % NaOH) 44,1%. Composição: Hidróxido de sódio, Sequestrantes Tensoativos não iônicos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42"/>
          <table:table-cell table:number-columns-repeated="1019"/>
        </table:table-row>
        <table:table-row table:style-name="ro27">
          <table:table-cell table:style-name="ce18" office:value-type="string" calcext:value-type="string">
            <text:p>33.90.30.22</text:p>
          </table:table-cell>
          <table:table-cell table:style-name="ce18" office:value-type="float" office:value="28" calcext:value-type="float">
            <text:p>28</text:p>
          </table:table-cell>
          <table:table-cell table:style-name="ce18" office:value-type="string" calcext:value-type="string">
            <text:p>bombona com 5 litros</text:p>
          </table:table-cell>
          <table:table-cell table:style-name="ce43" office:value-type="string" calcext:value-type="string">
            <text:p>Detergente cáustico desengraxante de alta espuma para limpeza geral de superfícies e equipamentos. Características Físico-Químicas: Aspecto: líquido viscoso, Cor: branca, Alcalinidade livre (expressa em % NaOH) 10%. Composição: Hidróxido de Sódio, tensoativo aniônico, fosfato, solvente glicólico, dispersante e Água. Embalagem: Bombona de polietileno de 5 L. O fornecedor deverá apresentar juntamente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nas dependências do IFC – Campus Camboriú para 02 servidores sobre a utilização do produto bem como a regulagem do dosador. Validade mínima do produto de 12 meses com data de fabricação não superior a um mês.</text:p>
          </table:table-cell>
          <table:table-cell table:style-name="ce42"/>
          <table:table-cell table:number-columns-repeated="1019"/>
        </table:table-row>
        <table:table-row table:style-name="ro23">
          <table:table-cell table:style-name="ce18" office:value-type="string" calcext:value-type="string">
            <text:p>33.90.30.22</text:p>
          </table:table-cell>
          <table:table-cell table:style-name="ce18" office:value-type="float" office:value="29" calcext:value-type="float">
            <text:p>29</text:p>
          </table:table-cell>
          <table:table-cell table:style-name="ce18" office:value-type="string" calcext:value-type="string">
            <text:p>bombona de 05 litros</text:p>
          </table:table-cell>
          <table:table-cell table:style-name="ce43" office:value-type="string" calcext:value-type="string">
            <text:p>DETERGENTE cáustico para remoção de gordura carbonizada. Apresentação: Líquido transparente de cor marrom. Densidade: 1,12 a 1,14 g/ml. Composição: Alquil poli glucosídeo, corante, dipropilenogicol monometiléter, gluconato de sódio, hidróxido de sódio e água. ph(puro): 12,5 a 13,5. Embalagem: bombona de 5 litros.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42"/>
          <table:table-cell table:number-columns-repeated="1019"/>
        </table:table-row>
        <table:table-row table:style-name="ro26">
          <table:table-cell table:style-name="ce18" office:value-type="string" calcext:value-type="string">
            <text:p>33.90.30.22</text:p>
          </table:table-cell>
          <table:table-cell table:style-name="ce18" office:value-type="float" office:value="30" calcext:value-type="float">
            <text:p>30</text:p>
          </table:table-cell>
          <table:table-cell table:style-name="ce18" office:value-type="string" calcext:value-type="string">
            <text:p>Bombona</text:p>
          </table:table-cell>
          <table:table-cell table:style-name="ce43" office:value-type="string" calcext:value-type="string">
            <text:p>DETERGENTE clorado encapsulado em pó para lavagem mecânica de louças em máquina profissionais. Apresentação: pó. Composição: hidróxido de sódio, alcalinizante, coadjuvante, dispersante., sequestrante e tensoativos não iônico. PH: 12,5 a 14. Alcalinidade livre (NA2O): 35,0 a 40,0%. Dosagem-solução: 0,5 a 2,5 m/l de água. Embalagem: cápsula de 5 a 6 kg kg. Deverá ser apresentada juntamente com a proposta os seguintes documentos: Ficha técnica do produto, ficha de segurança do produto, registro do produto no Ministério da Agricultura e Anvisa (ALPI/HS). Deverá ser fornecido e instalado dosadores para utilização do produto. Prestar visita técnica mensal ou quando solicitado para manutenção dos equipamentos. Deverá ser ministrado treinamento de utilização, cuidados e dosagem do produto a todos os colaboradores do setor em que o produto será utilizado.</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31" calcext:value-type="float">
            <text:p>31</text:p>
          </table:table-cell>
          <table:table-cell table:style-name="ce18" office:value-type="string" calcext:value-type="string">
            <text:p>Bombona 05 litros</text:p>
          </table:table-cell>
          <table:table-cell table:style-name="ce43" office:value-type="string" calcext:value-type="string">
            <text:p>Detergente descalcificante ácido para máquina de lavar louça industrial para eliminação de incrustações de calcário e ferrugem em superfícies de aço inoxidável, cerâmica, vidro e plásticos. Acondicionado em bombona de 5 litros. Deverá ser apresentada juntamente à proposta os seguintes documentos: Certificado de registro na ANVISA e Ficha de Segurança do Produto Químico (FISPQ).</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32" calcext:value-type="float">
            <text:p>32</text:p>
          </table:table-cell>
          <table:table-cell table:style-name="ce18" office:value-type="string" calcext:value-type="string">
            <text:p>bombona com 5 litros</text:p>
          </table:table-cell>
          <table:table-cell table:style-name="ce43" office:value-type="string" calcext:value-type="string">
            <text:p>Detergente desengordurante alcalino cáustico, concentrado, específico para limpeza pesada, uso em cozinha industrial; próprio para limpeza pesada de pisos, paredes e estrados ou qualquer outro local que apresente alto teor de óleos e gorduras vegetais e animais; o produto deve ser seguro para uso em pisos, evitando o depósito de gorduras e formação de incrustações; não deve danificar a superfícies dos locais de uso; produto inodoro. Não apresentar amônia em sua composição. Acondicionado em bombonas de 5 litros. A data de fabricação não deverá ser superior a 30 dias na data de entrega. Deverão ser apresentados juntamente à proposta os seguintes documentos: Ficha Técnica e Ficha de Segurança do Produto Químico (FISPQ).</text:p>
          </table:table-cell>
          <table:table-cell table:style-name="ce42"/>
          <table:table-cell table:number-columns-repeated="1019"/>
        </table:table-row>
        <table:table-row table:style-name="ro27">
          <table:table-cell table:style-name="ce18" office:value-type="string" calcext:value-type="string">
            <text:p>33.90.30.22</text:p>
          </table:table-cell>
          <table:table-cell table:style-name="ce18" office:value-type="float" office:value="33" calcext:value-type="float">
            <text:p>33</text:p>
          </table:table-cell>
          <table:table-cell table:style-name="ce18" office:value-type="string" calcext:value-type="string">
            <text:p>bombona com 5 litros</text:p>
          </table:table-cell>
          <table:table-cell table:style-name="ce43" office:value-type="string" calcext:value-type="string">
            <text:p>Detergente desincrustante ácido para higienização CIP. Características físico-químicas: aspecto líquido límpido, Cor Incolor a amarelada, Peso específico a 25 ºC 1,31 g/mL, Acidez total (% HNO3) 51,5. Composição: ácido Nítrico, Inibidor de vapores, água. Embalagem: Bombona de polietileno 5 L. O fornecedor deverá apresentar juntamente com a proposta de preços os seguintes documentos: a) Ficha Técnica – FT b) Ficha de Segurança – FISP c) Registro no Ministério – ALPI/ MS Obs: O fornecedor deverá fornecer aparelho dosador automático através de geradores de espuma com sistema Venturi ou pressurizado (bombas) instalados, bem como prestar assistência técnica e de manutenção de seus equipamentos sempre que necessário até que o produto esteja em uso. Deverá ainda efetuar treinamento para dois servidores sobre a utilização do produto bem como a regulagem do dosador. O treinamento deverá ser realizado presencialmente em cada campus que adquirir o produto. Validade mínima do produto de 12 meses com data de fabricação não superior a um mês.</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34" calcext:value-type="float">
            <text:p>34</text:p>
          </table:table-cell>
          <table:table-cell table:style-name="ce18" office:value-type="string" calcext:value-type="string">
            <text:p>Bombona de 05litros</text:p>
          </table:table-cell>
          <table:table-cell table:style-name="ce43" office:value-type="string" calcext:value-type="string">
            <text:p>DETERGENTE desincrustante ácido para remoção de incrustações inorgânicas. Apresentação: líquido límpico incolor. Composição: ácido fosfórico, tensoativos não iônico e água. PH (5%): 8,7 a 9,4, densidade a 25ºC: 1,28 a 1,30 g/ml. Bombona de 5 litro. Deverá ser apresentada juntamente com a proposta os seguintes documentos: Ficha técnica do produto, ficha de segurança do produto, registro do produto no Ministério da Agricultura e Anvisa (ALPI/HS). Deverá ser fornecido e instalado dosadores para utilização do produto. Deverá prestar assistência técnica dos dosadores e produto, mensalmente ou quando solicitado. Deverá ser ministrado treinamento de utilização e cuidados ou dosagem do produto a todos os colaboradores do setor em que o produto será utilizado.</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35" calcext:value-type="float">
            <text:p>35</text:p>
          </table:table-cell>
          <table:table-cell table:style-name="ce18" office:value-type="string" calcext:value-type="string">
            <text:p>Bombona 05 litros</text:p>
          </table:table-cell>
          <table:table-cell table:style-name="ce43" office:value-type="string" calcext:value-type="string">
            <text:p>Detergente desincrustante alcalino clorado, próprio para remoção de resíduos orgânicos (amido) depositados em superfícies de inox. Para uso em bancadas de inox, talheres, bandejas e demais utensílios de cozinha em inox em áreas de manipulação de alimentos. A base de alcalinizante, além de conter hipoclorito de sódio. Acondicionado em bombonas de 5 litros. A data de fabricação não deverá ser superior a 03 meses na data de entrega. Deve apresentar certificado de registro na ANVISA e FISPQ (Ficha de Segurança de Produto Químico).</text:p>
          </table:table-cell>
          <table:table-cell table:style-name="ce42"/>
          <table:table-cell table:number-columns-repeated="1019"/>
        </table:table-row>
        <table:table-row table:style-name="ro19">
          <table:table-cell table:style-name="ce18" office:value-type="string" calcext:value-type="string">
            <text:p>33.90.30.22</text:p>
          </table:table-cell>
          <table:table-cell table:style-name="ce18" office:value-type="float" office:value="36" calcext:value-type="float">
            <text:p>36</text:p>
          </table:table-cell>
          <table:table-cell table:style-name="ce18" office:value-type="string" calcext:value-type="string">
            <text:p>litro</text:p>
          </table:table-cell>
          <table:table-cell table:style-name="ce43" office:value-type="string" calcext:value-type="string">
            <text:p>Detergente desincrustante enzimático, líquido, neutro, a base de proteinase, amilase e lipase. diluição aproximada de 1ml para cada 1 litro de água para descontaminação de instrumental cirúrgico. Embalagem com: 01/02/03/04 ou 05 litros, com dados de identificação do produto, marca do fabricante, prazo de validade e registro ou notificação na anvisa/ms.</text:p>
          </table:table-cell>
          <table:table-cell table:style-name="ce42"/>
          <table:table-cell table:number-columns-repeated="1019"/>
        </table:table-row>
        <table:table-row table:style-name="ro37">
          <table:table-cell table:style-name="ce18" office:value-type="string" calcext:value-type="string">
            <text:p>33.90.30.22</text:p>
          </table:table-cell>
          <table:table-cell table:style-name="ce18" office:value-type="float" office:value="37" calcext:value-type="float">
            <text:p>37</text:p>
          </table:table-cell>
          <table:table-cell table:style-name="ce18" office:value-type="string" calcext:value-type="string">
            <text:p>Bombona 05 litros</text:p>
          </table:table-cell>
          <table:table-cell table:style-name="ce43" office:value-type="string" calcext:value-type="string">
            <text:p>Detergente desincrustante não caústico, inodoro, para limpeza pesada de fornos, fogões e grelhas de cozinha industrial. Bombona de 5 litros. Excelente atuação na dispersão e remoção de graxas, óleos e gorduras carbonizadas. Diluição: Apresentar diluição de 1 litro de produto para até 20 litros de água. Deve apresentar certificado de registro na ANVISA e FISPQ (Ficha de Segurança de Produto Químico).</text:p>
          </table:table-cell>
          <table:table-cell table:style-name="ce42"/>
          <table:table-cell table:number-columns-repeated="1019"/>
        </table:table-row>
        <table:table-row table:style-name="ro22">
          <table:table-cell table:style-name="ce18" office:value-type="string" calcext:value-type="string">
            <text:p>33.90.30.22</text:p>
          </table:table-cell>
          <table:table-cell table:style-name="ce18" office:value-type="float" office:value="38" calcext:value-type="float">
            <text:p>38</text:p>
          </table:table-cell>
          <table:table-cell table:style-name="ce18" office:value-type="string" calcext:value-type="string">
            <text:p>Saco com 20kg</text:p>
          </table:table-cell>
          <table:table-cell table:style-name="ce43" office:value-type="string" calcext:value-type="string">
            <text:p>Detergente em pó super concentrado, utilizado na remoção de sujidades como, óleos, gorduras de origem animal e vegetal, nas operações de pré-lavagem e lavagem, em tecidos de algodão, poliéster, fibras mistas, brancas e de cores firmes, a baixa e alta temperatura, com sujidade leve e pesada, tendo como dosagem 2g por kg de roupa seca, e composto por tensoativo não iônico, linear alquil benzeno sulfônico, silicato de sódio, carbonato de sódio, aglutinador, veículo e branqueador óptico. Deve possuir pH em água de 1% em água entre 11 e 13. Produto biodegradável. Embalagem, saco de 20 kg.</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39" calcext:value-type="float">
            <text:p>39</text:p>
          </table:table-cell>
          <table:table-cell table:style-name="ce18" office:value-type="string" calcext:value-type="string">
            <text:p>embalagem com 500ml</text:p>
          </table:table-cell>
          <table:table-cell table:style-name="ce43" office:value-type="string" calcext:value-type="string">
            <text:p>Detergente líquido neutro para lavar louças, concentrado, alto rendimento, fórmula biodegradável, hipoalergênico, inodoro. Embalagem em plástico transparente, flexível e resistente, com 500 ml, e com bico dosador. Testado dermatologicamente. Prazo de validade mínimo de 18 meses a partir da data de entrega. Deverão ser apresentados juntamente à proposta os seguintes documentos: Ficha Técnica e Ficha de Segurança do Produto Químico (FISPQ) e Laudo de biodegradabilidade.</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40" calcext:value-type="float">
            <text:p>40</text:p>
          </table:table-cell>
          <table:table-cell table:style-name="ce18" office:value-type="string" calcext:value-type="string">
            <text:p>Un</text:p>
          </table:table-cell>
          <table:table-cell table:style-name="ce43" office:value-type="string" calcext:value-type="string">
            <text:p>Detergente líquido neutro versão CLEAR (100% transparente) p/ higienização de louças. Concentrado, com ALTO RENDIMENTO, com tensoativo biodegradável, hipoalergênico. Sem corantes e sem perfume. Embalagem em plástico transparente, flexível e resistente, com 1 litro, e com bico dosador. Testado dermatologicamente. Prazo de validade mínimo de 18 meses a partir da data de entrega. Deve apresentar certificado de registro na ANVISA e FISPQ (Ficha de Segurança de Produto Químico). . Solicitamos apresentação de amostra.</text:p>
          </table:table-cell>
          <table:table-cell table:style-name="ce42"/>
          <table:table-cell table:number-columns-repeated="1019"/>
        </table:table-row>
        <table:table-row table:style-name="ro38">
          <table:table-cell table:style-name="ce18" office:value-type="string" calcext:value-type="string">
            <text:p>33.90.30.19</text:p>
          </table:table-cell>
          <table:table-cell table:style-name="ce18" office:value-type="float" office:value="41" calcext:value-type="float">
            <text:p>41</text:p>
          </table:table-cell>
          <table:table-cell table:style-name="ce18" office:value-type="string" calcext:value-type="string">
            <text:p>UNIDADE</text:p>
          </table:table-cell>
          <table:table-cell table:style-name="ce43" office:value-type="string" calcext:value-type="string">
            <text:p>dispenser papel toalha, material plástico abs, tipo interfolha, cor branca e cinza, características adicionais interfolha 3 dobras: 23x27 cm e 2 dobras: 23x23 cm, dimensões 32 x 26,70 x 12,80. Incluso parafusos e demais acessórios para instalação</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42" calcext:value-type="float">
            <text:p>42</text:p>
          </table:table-cell>
          <table:table-cell table:style-name="ce18" office:value-type="string" calcext:value-type="string">
            <text:p>Unidade</text:p>
          </table:table-cell>
          <table:table-cell table:style-name="ce43" office:value-type="string" calcext:value-type="string">
            <text:p>Escova de nylon (de mão) para limpeza em geral, com suporte plástico sem cabo. Medindo aproximadamente 12x6x4cm.</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43" calcext:value-type="float">
            <text:p>43</text:p>
          </table:table-cell>
          <table:table-cell table:style-name="ce18" office:value-type="string" calcext:value-type="string">
            <text:p>Un</text:p>
          </table:table-cell>
          <table:table-cell table:style-name="ce43" office:value-type="string" calcext:value-type="string">
            <text:p>Escova para lavagem de mãos e unhas, com cerdas macias e com pegador plástico.</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44" calcext:value-type="float">
            <text:p>44</text:p>
          </table:table-cell>
          <table:table-cell table:style-name="ce18" office:value-type="string" calcext:value-type="string">
            <text:p>unidade</text:p>
          </table:table-cell>
          <table:table-cell table:style-name="ce43" office:value-type="string" calcext:value-type="string">
            <text:p>Escova para lavar louças, para limpeza de longo alcance, cerdas de nylon. Dimensões aproximadas: 27cm x 6,4cm x 5cm.</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45" calcext:value-type="float">
            <text:p>45</text:p>
          </table:table-cell>
          <table:table-cell table:style-name="ce18" office:value-type="string" calcext:value-type="string">
            <text:p>Un</text:p>
          </table:table-cell>
          <table:table-cell table:style-name="ce43" office:value-type="string" calcext:value-type="string">
            <text:p>Escova para limpeza de azulejos e cantos com cerdas em nylon, com pegador em plástico branco resistente, medindo aproximadamente 2,5cmx8cm.</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46" calcext:value-type="float">
            <text:p>46</text:p>
          </table:table-cell>
          <table:table-cell table:style-name="ce18" office:value-type="string" calcext:value-type="string">
            <text:p>Un</text:p>
          </table:table-cell>
          <table:table-cell table:style-name="ce43" office:value-type="string" calcext:value-type="string">
            <text:p>Escova para limpeza manual de grelhas feita em aço inox e com raspador, com cabo de plástico e longo.</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47" calcext:value-type="float">
            <text:p>47</text:p>
          </table:table-cell>
          <table:table-cell table:style-name="ce18" office:value-type="string" calcext:value-type="string">
            <text:p>un</text:p>
          </table:table-cell>
          <table:table-cell table:style-name="ce43" office:value-type="string" calcext:value-type="string">
            <text:p>ESCOVA para limpeza pesada, base em plástico, com cerdas em nylo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48" calcext:value-type="float">
            <text:p>48</text:p>
          </table:table-cell>
          <table:table-cell table:style-name="ce18" office:value-type="string" calcext:value-type="string">
            <text:p>Unidade</text:p>
          </table:table-cell>
          <table:table-cell table:style-name="ce43" office:value-type="string" calcext:value-type="string">
            <text:p>Escova para vaso sanitário, cabo plástico e cerdas sintéticas 3 cm, com suporte.</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49" calcext:value-type="float">
            <text:p>49</text:p>
          </table:table-cell>
          <table:table-cell table:style-name="ce18" office:value-type="string" calcext:value-type="string">
            <text:p>UNIDADE</text:p>
          </table:table-cell>
          <table:table-cell table:style-name="ce43" office:value-type="string" calcext:value-type="string">
            <text:p>Escova, base plástica, cerdas nylon, dimensões 12,5x 2,5x11,5cm</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50" calcext:value-type="float">
            <text:p>50</text:p>
          </table:table-cell>
          <table:table-cell table:style-name="ce18" office:value-type="string" calcext:value-type="string">
            <text:p>unidade</text:p>
          </table:table-cell>
          <table:table-cell table:style-name="ce43" office:value-type="string" calcext:value-type="string">
            <text:p>ESFREGÃO de aço inox para limpeza pesada de panelas, não risca a superfície, não enferruja, não solta resíduos. Peso mínimo: 10 g.</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51" calcext:value-type="float">
            <text:p>51</text:p>
          </table:table-cell>
          <table:table-cell table:style-name="ce18" office:value-type="string" calcext:value-type="string">
            <text:p>pacote</text:p>
          </table:table-cell>
          <table:table-cell table:style-name="ce43" office:value-type="string" calcext:value-type="string">
            <text:p>ESPONJA (fibraço) em espuma de poliuretano e fibra sintética com abrasivo Tamanho 260x100x5mm, podendo ter uma variação de ±5%. Para limpeza pesada. Pacote com 10 unidades.</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52" calcext:value-type="float">
            <text:p>52</text:p>
          </table:table-cell>
          <table:table-cell table:style-name="ce18" office:value-type="string" calcext:value-type="string">
            <text:p>un</text:p>
          </table:table-cell>
          <table:table-cell table:style-name="ce43" office:value-type="string" calcext:value-type="string">
            <text:p>ESPONJA de aço. Embalagem com 8 unidades, pesando 60g.</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53" calcext:value-type="float">
            <text:p>53</text:p>
          </table:table-cell>
          <table:table-cell table:style-name="ce18" office:value-type="string" calcext:value-type="string">
            <text:p>Un</text:p>
          </table:table-cell>
          <table:table-cell table:style-name="ce43" office:value-type="string" calcext:value-type="string">
            <text:p>Esponja dupla face macia multiuso para higienização de superfícies de equipamentos e utensílios na área na produção de alimentos. Em manta não tecido, de fibras sintéticas, unidas com resina a prova d’água, impregnada com mineral abrasivo e aderida a espuma de poliuretano com bactericida. Espessura total (mm): 18; Cor: Amarelo (espuma) e Verde (fibra); Validade mínima de 12 meses. Necessário que a parte verde não se descole da parte amarela, durante o uso e alta durabilidade.</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54" calcext:value-type="float">
            <text:p>54</text:p>
          </table:table-cell>
          <table:table-cell table:style-name="ce18" office:value-type="string" calcext:value-type="string">
            <text:p>unidade</text:p>
          </table:table-cell>
          <table:table-cell table:style-name="ce43" office:value-type="string" calcext:value-type="string">
            <text:p>Esponja metálica de aço inox, abrasiva, para limpeza pesada de panelas, fornos, coifas. Embalagem com 16 gramas ou mai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55" calcext:value-type="float">
            <text:p>55</text:p>
          </table:table-cell>
          <table:table-cell table:style-name="ce18" office:value-type="string" calcext:value-type="string">
            <text:p>unidade</text:p>
          </table:table-cell>
          <table:table-cell table:style-name="ce43" office:value-type="string" calcext:value-type="string">
            <text:p>Esponja metálica de aço inox, para limpeza de panelas, louças, fornos e assadeiras. Embalagem com 8 a 10 gramas.</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56" calcext:value-type="float">
            <text:p>56</text:p>
          </table:table-cell>
          <table:table-cell table:style-name="ce18" office:value-type="string" calcext:value-type="string">
            <text:p>unidade</text:p>
          </table:table-cell>
          <table:table-cell table:style-name="ce43" office:value-type="string" calcext:value-type="string">
            <text:p>Esponja para limpeza pesada para aplicação em chapas e grelhas, alta abrasividade, podendo ser utilizado de ambos os lados com a mesma abrasividade. Embalagem individual. Dimensões aproximadas: 125mm x 87mm x 20mm (CxLxA).</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57" calcext:value-type="float">
            <text:p>57</text:p>
          </table:table-cell>
          <table:table-cell table:style-name="ce18" office:value-type="string" calcext:value-type="string">
            <text:p>Unidade</text:p>
          </table:table-cell>
          <table:table-cell table:style-name="ce43" office:value-type="string" calcext:value-type="string">
            <text:p>Flanela de algodão, amarela, para limpeza, tamanho 40 cm de largura x 60 cm de comprimento.</text:p>
          </table:table-cell>
          <table:table-cell table:style-name="ce42"/>
          <table:table-cell table:number-columns-repeated="1019"/>
        </table:table-row>
        <table:table-row table:style-name="ro20">
          <table:table-cell table:style-name="ce18" office:value-type="string" calcext:value-type="string">
            <text:p>33.90.30.11</text:p>
          </table:table-cell>
          <table:table-cell table:style-name="ce18" office:value-type="float" office:value="58" calcext:value-type="float">
            <text:p>58</text:p>
          </table:table-cell>
          <table:table-cell table:style-name="ce18" office:value-type="string" calcext:value-type="string">
            <text:p>un</text:p>
          </table:table-cell>
          <table:table-cell table:style-name="ce43" office:value-type="string" calcext:value-type="string">
            <text:p>HIPOCLORITO DE SÓDIO comercial 4-6% frasco de 1L. Data de fabricação não superior a 90 dias na data de entrega.</text:p>
          </table:table-cell>
          <table:table-cell table:style-name="ce42"/>
          <table:table-cell table:number-columns-repeated="1019"/>
        </table:table-row>
        <table:table-row table:style-name="ro30">
          <table:table-cell table:style-name="ce18" office:value-type="string" calcext:value-type="string">
            <text:p>33.90.30.11</text:p>
          </table:table-cell>
          <table:table-cell table:style-name="ce18" office:value-type="float" office:value="59" calcext:value-type="float">
            <text:p>59</text:p>
          </table:table-cell>
          <table:table-cell table:style-name="ce18" office:value-type="string" calcext:value-type="string">
            <text:p>Galão de 5 litros</text:p>
          </table:table-cell>
          <table:table-cell table:style-name="ce43" office:value-type="string" calcext:value-type="string">
            <text:p>Hipoclorito de Sódio. Cloro ativo 8% - Características físico-químicas: Aspecto: Líquido Límpido, cor: Amarela; PH (puro): 12,5 a 13,5; Densidade (25º C): 1,16 a 1,21g/ml - Composição hipoclorito de Sódio, Estabilizante e água - Principio Ativo: Hipoclorito de Sódio - Teor de Cloro Ativo 10% (Após fabricação) - Hipoclorito de Sódio - Teor de Cloro Ativo Mínimo 8% (após 3 meses).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60" calcext:value-type="float">
            <text:p>60</text:p>
          </table:table-cell>
          <table:table-cell table:style-name="ce18" office:value-type="string" calcext:value-type="string">
            <text:p>un</text:p>
          </table:table-cell>
          <table:table-cell table:style-name="ce43" office:value-type="string" calcext:value-type="string">
            <text:p>LIMPA LIMO com cloro ativo. Embalagem branca de 500ml. Composição: ingrediente ativo, alcalinizante, coadjuvante, perfume e água.</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61" calcext:value-type="float">
            <text:p>61</text:p>
          </table:table-cell>
          <table:table-cell table:style-name="ce18" office:value-type="string" calcext:value-type="string">
            <text:p>500ml</text:p>
          </table:table-cell>
          <table:table-cell table:style-name="ce43" office:value-type="string" calcext:value-type="string">
            <text:p>limpa vidros, com pulverizador em gatilho, para limpeza e dar brilho em vidros e espelhos em geral, secagem rápida, aroma agradável, composto de lauril éter sulgato de sódio, frasco com 500ml, identificação do produto, prazo de validade, registro ou nitificação na ANVISA.</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62" calcext:value-type="float">
            <text:p>62</text:p>
          </table:table-cell>
          <table:table-cell table:style-name="ce18" office:value-type="string" calcext:value-type="string">
            <text:p>embalagem com 500ml</text:p>
          </table:table-cell>
          <table:table-cell table:style-name="ce43" office:value-type="string" calcext:value-type="string">
            <text:p>Limpador de alumínio líquido, indicado para limpar e realçar o brilho de panelas, assadeiras e demais utensílios de cozinha em alumínio, com menos esforço. Fragrância fraca e suave, com pouca difusão e baixa tenacidade. Acondicionado em embalagem de 500 ml. A data de fabricação não deverá ser superior a 30 dias na data de entrega. Deve conter tensoativo biodegradável. Deverão ser apresentados juntamente à proposta os seguintes documentos: Ficha Técnica e Ficha de Segurança do Produto Químico (FISPQ).</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63" calcext:value-type="float">
            <text:p>63</text:p>
          </table:table-cell>
          <table:table-cell table:style-name="ce18" office:value-type="string" calcext:value-type="string">
            <text:p>frasco com 500ml</text:p>
          </table:table-cell>
          <table:table-cell table:style-name="ce43" office:value-type="string" calcext:value-type="string">
            <text:p>Limpador multiuso, frasco plástico de 500ml SOLUÇÃO LIMPEZA MULTIUSO, COMPOSIÇÃO BÁSICA SULFONATO DE SÓDIO, TENSOATIVO NÃO IÔNICO, ALCALI, ASPECTO FÍSICO LÍQUIDO, CARACTERÍSTICAS ADICIONAIS BIODEGRADÁVEL</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64" calcext:value-type="float">
            <text:p>64</text:p>
          </table:table-cell>
          <table:table-cell table:style-name="ce18" office:value-type="string" calcext:value-type="string">
            <text:p>un</text:p>
          </table:table-cell>
          <table:table-cell table:style-name="ce43" office:value-type="string" calcext:value-type="string">
            <text:p>LIXEIRA plástica 35 litros, cor: branca, capacidade: 35 litros, altura:47,5 cm, Diâmetro 35 cm. (Valores aproximado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65" calcext:value-type="float">
            <text:p>65</text:p>
          </table:table-cell>
          <table:table-cell table:style-name="ce18" office:value-type="string" calcext:value-type="string">
            <text:p>vassou</text:p>
          </table:table-cell>
          <table:table-cell table:style-name="ce43" office:value-type="string" calcext:value-type="string">
            <text:p>Lixeira plástica com tampa com acionamento por pedal capacidade 12L. Cor branca ou preta (a combinar no pedido).</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66" calcext:value-type="float">
            <text:p>66</text:p>
          </table:table-cell>
          <table:table-cell table:style-name="ce18" office:value-type="string" calcext:value-type="string">
            <text:p>un</text:p>
          </table:table-cell>
          <table:table-cell table:style-name="ce43" office:value-type="string" calcext:value-type="string">
            <text:p>Lixeira plástica, capacidade 97 litros, Altura 66 cm, Diâmetro 50,2 cm, peso Líquido 2,53 kg,cor branca, com alça para carregamento. (Valores aproximado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67" calcext:value-type="float">
            <text:p>67</text:p>
          </table:table-cell>
          <table:table-cell table:style-name="ce18" office:value-type="string" calcext:value-type="string">
            <text:p>UNIDADE</text:p>
          </table:table-cell>
          <table:table-cell table:style-name="ce43" office:value-type="string" calcext:value-type="string">
            <text:p>Lixeira, material plástico, 30 litros, 43,5cm x 40,5cm 25,5cm, com tampa e alça, cor preta <text:s/>(Valores aproximado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68" calcext:value-type="float">
            <text:p>68</text:p>
          </table:table-cell>
          <table:table-cell table:style-name="ce18" office:value-type="string" calcext:value-type="string">
            <text:p>unidade</text:p>
          </table:table-cell>
          <table:table-cell table:style-name="ce43" office:value-type="string" calcext:value-type="string">
            <text:p>Lixeira, material plástico, capacidade 15 L diâmetro 25, altura 34, sem tampa e sem alça, cor preta <text:s/>(Valores aproximados)</text:p>
          </table:table-cell>
          <table:table-cell table:style-name="ce42"/>
          <table:table-cell table:number-columns-repeated="1019"/>
        </table:table-row>
        <table:table-row table:style-name="ro38">
          <table:table-cell table:style-name="ce18" office:value-type="string" calcext:value-type="string">
            <text:p>33.90.30.28</text:p>
          </table:table-cell>
          <table:table-cell table:style-name="ce18" office:value-type="float" office:value="69" calcext:value-type="float">
            <text:p>69</text:p>
          </table:table-cell>
          <table:table-cell table:style-name="ce18" office:value-type="string" calcext:value-type="string">
            <text:p>Unidade</text:p>
          </table:table-cell>
          <table:table-cell table:style-name="ce43" office:value-type="string" calcext:value-type="string">
            <text:p>Luva de segurança confeccionada em látex natural com revestimento interno em flocos de algodão; acabamento antiderrapante na palma, face palmar dos dedos e pontas dos dedos e anatomica. Tamanho G.</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70" calcext:value-type="float">
            <text:p>70</text:p>
          </table:table-cell>
          <table:table-cell table:style-name="ce18" office:value-type="string" calcext:value-type="string">
            <text:p>Un</text:p>
          </table:table-cell>
          <table:table-cell table:style-name="ce43" office:value-type="string" calcext:value-type="string">
            <text:p>Pá coletora de lixo com tampa, retrátil, em polipropileno, com lâmina de borracha na pá. Deve acompanhar mini vassoura e cabo.</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71" calcext:value-type="float">
            <text:p>71</text:p>
          </table:table-cell>
          <table:table-cell table:style-name="ce18" office:value-type="string" calcext:value-type="string">
            <text:p>unidade</text:p>
          </table:table-cell>
          <table:table-cell table:style-name="ce43" office:value-type="string" calcext:value-type="string">
            <text:p>Pá coletora lixo, material coletor plástico, material cabo plástico, comprimento cabo 10CM , comprimento 16CM , largura 18CM , aplicação limpeza, modelo sem tampa</text:p>
          </table:table-cell>
          <table:table-cell table:style-name="ce42"/>
          <table:table-cell table:number-columns-repeated="1019"/>
        </table:table-row>
        <table:table-row table:style-name="ro39">
          <table:table-cell table:style-name="ce18" office:value-type="string" calcext:value-type="string">
            <text:p>33.90.30.22</text:p>
          </table:table-cell>
          <table:table-cell table:style-name="ce18" office:value-type="float" office:value="72" calcext:value-type="float">
            <text:p>72</text:p>
          </table:table-cell>
          <table:table-cell table:style-name="ce18" office:value-type="string" calcext:value-type="string">
            <text:p>Un</text:p>
          </table:table-cell>
          <table:table-cell table:style-name="ce43" office:value-type="string" calcext:value-type="string">
            <text:p>Palha de aço grossa nº0, contendo 25 gramas.</text:p>
          </table:table-cell>
          <table:table-cell table:style-name="ce42"/>
          <table:table-cell table:number-columns-repeated="1019"/>
        </table:table-row>
        <table:table-row table:style-name="ro39">
          <table:table-cell table:style-name="ce18" office:value-type="string" calcext:value-type="string">
            <text:p>33.90.30.22</text:p>
          </table:table-cell>
          <table:table-cell table:style-name="ce18" office:value-type="float" office:value="73" calcext:value-type="float">
            <text:p>73</text:p>
          </table:table-cell>
          <table:table-cell table:style-name="ce18" office:value-type="string" calcext:value-type="string">
            <text:p>Un</text:p>
          </table:table-cell>
          <table:table-cell table:style-name="ce43" office:value-type="string" calcext:value-type="string">
            <text:p>Palha de aço grossa nº2, contendo 25 gramas.</text:p>
          </table:table-cell>
          <table:table-cell table:style-name="ce42"/>
          <table:table-cell table:number-columns-repeated="1019"/>
        </table:table-row>
        <table:table-row table:style-name="ro21">
          <table:table-cell table:style-name="ce18" office:value-type="string" calcext:value-type="string">
            <text:p>33.90.30.22</text:p>
          </table:table-cell>
          <table:table-cell table:style-name="ce18" office:value-type="float" office:value="74" calcext:value-type="float">
            <text:p>74</text:p>
          </table:table-cell>
          <table:table-cell table:style-name="ce18" office:value-type="string" calcext:value-type="string">
            <text:p>Rolo</text:p>
          </table:table-cell>
          <table:table-cell table:style-name="ce43" office:value-type="string" calcext:value-type="string">
            <text:p>Pano de limpeza multiuso, tipo Perfex; picotado; com micro furos; descartável; bactericida; de Não Tecido, 100% viscose e látex sintético; cor a definir no momento do pedido; com rolo de 300 metros ou 600 panos (panos picotados a cada 50 cm); para uso em cozinha industrial. Dimensões aproximadas: 50 cm x 33cm.Cores laranja ou azul</text:p>
          </table:table-cell>
          <table:table-cell table:style-name="ce42"/>
          <table:table-cell table:number-columns-repeated="1019"/>
        </table:table-row>
        <table:table-row table:style-name="ro20">
          <table:table-cell table:style-name="ce18" office:value-type="string" calcext:value-type="string">
            <text:p>33.90.30.21</text:p>
          </table:table-cell>
          <table:table-cell table:style-name="ce18" office:value-type="float" office:value="75" calcext:value-type="float">
            <text:p>75</text:p>
          </table:table-cell>
          <table:table-cell table:style-name="ce18" office:value-type="string" calcext:value-type="string">
            <text:p>UNIDADE</text:p>
          </table:table-cell>
          <table:table-cell table:style-name="ce43" office:value-type="string" calcext:value-type="string">
            <text:p>PANO, COPA, 100% ALGODÃO, 18 BATIDAS (TRAMA FECHADA), COM BAINHA, BRANCO, 45CMX70CM</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76" calcext:value-type="float">
            <text:p>76</text:p>
          </table:table-cell>
          <table:table-cell table:style-name="ce18" office:value-type="string" calcext:value-type="string">
            <text:p>UNIDADE</text:p>
          </table:table-cell>
          <table:table-cell table:style-name="ce43" office:value-type="string" calcext:value-type="string">
            <text:p>PANO, LIMPEZA, TIPO SACO, 100% ALGODÃO, ALVEJADO, 60CMX83CM</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77" calcext:value-type="float">
            <text:p>77</text:p>
          </table:table-cell>
          <table:table-cell table:style-name="ce18" office:value-type="string" calcext:value-type="string">
            <text:p>pacote com 1.000 folhas</text:p>
          </table:table-cell>
          <table:table-cell table:style-name="ce43" office:value-type="string" calcext:value-type="string">
            <text:p>Papel toalha 1000 fls, com duas dobras. Brancas. 20 cm x 21cm. 100% celulose, não podendo haver na composição papéis recicláveis.</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78" calcext:value-type="float">
            <text:p>78</text:p>
          </table:table-cell>
          <table:table-cell table:style-name="ce18" office:value-type="string" calcext:value-type="string">
            <text:p>Unidade</text:p>
          </table:table-cell>
          <table:table-cell table:style-name="ce43" office:value-type="string" calcext:value-type="string">
            <text:p>Pasta cristal, Pasta macia, tipo jóia ou similar, para limpeza de louças de banheiro, embalagem com 540 gr em caixas de 24 unidades</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79" calcext:value-type="float">
            <text:p>79</text:p>
          </table:table-cell>
          <table:table-cell table:style-name="ce18" office:value-type="string" calcext:value-type="string">
            <text:p>Unidade</text:p>
          </table:table-cell>
          <table:table-cell table:style-name="ce43" office:value-type="string" calcext:value-type="string">
            <text:p>Pasta saponácea cremosa, frasco com 300 ml, com a seguinte composição: Dodecil benzeno sulfonato de sódio, álcool graxo etoxilado, sabão, coadjuvante, agente polidor, antiespumante, preservante, corante, sem perfume e água.</text:p>
          </table:table-cell>
          <table:table-cell table:style-name="ce42"/>
          <table:table-cell table:number-columns-repeated="1019"/>
        </table:table-row>
        <table:table-row table:style-name="ro37">
          <table:table-cell table:style-name="ce18" office:value-type="string" calcext:value-type="string">
            <text:p>33.90.30.22</text:p>
          </table:table-cell>
          <table:table-cell table:style-name="ce18" office:value-type="float" office:value="80" calcext:value-type="float">
            <text:p>80</text:p>
          </table:table-cell>
          <table:table-cell table:style-name="ce18" office:value-type="string" calcext:value-type="string">
            <text:p>bombona com 5 litros</text:p>
          </table:table-cell>
          <table:table-cell table:style-name="ce43" office:value-type="string" calcext:value-type="string">
            <text:p>Pasta umectante: tensoativo de alta concentração, utilizado especialmente na umectação, pré lavagem e lavagem de tecidos possuindo em sua composição linear alquibenzenosulfônico, tensoativo aniônico e não iônico, sais desengraxantes, preservante, água, espessante e neutralizante. Possuir pH a 1% e em água entre 7 e 8 e indicação de uso de 1 g de roupa seca. Embalagem, BB 05 Lts.</text:p>
          </table:table-cell>
          <table:table-cell table:style-name="ce42"/>
          <table:table-cell table:number-columns-repeated="1019"/>
        </table:table-row>
        <table:table-row table:style-name="ro24">
          <table:table-cell table:style-name="ce18" office:value-type="string" calcext:value-type="string">
            <text:p>33.90.30.19</text:p>
          </table:table-cell>
          <table:table-cell table:style-name="ce18" office:value-type="float" office:value="81" calcext:value-type="float">
            <text:p>81</text:p>
          </table:table-cell>
          <table:table-cell table:style-name="ce18" office:value-type="string" calcext:value-type="string">
            <text:p>UNIDADE</text:p>
          </table:table-cell>
          <table:table-cell table:style-name="ce43" office:value-type="string" calcext:value-type="string">
            <text:p>porta-papel higiênico, material metal cromado, características adicionais para rolo de 30 a 40 m, tipo simples, instalação fixo sobreposto na parede, haste de metal cromado.</text:p>
          </table:table-cell>
          <table:table-cell table:style-name="ce42"/>
          <table:table-cell table:number-columns-repeated="1019"/>
        </table:table-row>
        <table:table-row table:style-name="ro40">
          <table:table-cell table:style-name="ce18" office:value-type="string" calcext:value-type="string">
            <text:p>33.90.30.22</text:p>
          </table:table-cell>
          <table:table-cell table:style-name="ce18" office:value-type="float" office:value="82" calcext:value-type="float">
            <text:p>82</text:p>
          </table:table-cell>
          <table:table-cell table:style-name="ce18" office:value-type="string" calcext:value-type="string">
            <text:p>embalagem com 12 unidades</text:p>
          </table:table-cell>
          <table:table-cell table:style-name="ce43" office:value-type="string" calcext:value-type="string">
            <text:p>Prendedor de roupas plástico, com mola. Embalagem com 12 unidades</text:p>
          </table:table-cell>
          <table:table-cell table:style-name="ce42"/>
          <table:table-cell table:number-columns-repeated="1019"/>
        </table:table-row>
        <table:table-row table:style-name="ro39">
          <table:table-cell table:style-name="ce18" office:value-type="string" calcext:value-type="string">
            <text:p>33.90.30.03</text:p>
          </table:table-cell>
          <table:table-cell table:style-name="ce18" office:value-type="float" office:value="83" calcext:value-type="float">
            <text:p>83</text:p>
          </table:table-cell>
          <table:table-cell table:style-name="ce18" office:value-type="string" calcext:value-type="string">
            <text:p>Unidade</text:p>
          </table:table-cell>
          <table:table-cell table:style-name="ce43" office:value-type="string" calcext:value-type="string">
            <text:p>Querosene frasco com 1 litro.</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84" calcext:value-type="float">
            <text:p>84</text:p>
          </table:table-cell>
          <table:table-cell table:style-name="ce18" office:value-type="string" calcext:value-type="string">
            <text:p>un</text:p>
          </table:table-cell>
          <table:table-cell table:style-name="ce43" office:value-type="string" calcext:value-type="string">
            <text:p>RODO PARA PIA em aluminio. Lâmina com largura de 14,5 a 16 cm cm, em borracha antimofo e/ou com proteção bacteriana.</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85" calcext:value-type="float">
            <text:p>85</text:p>
          </table:table-cell>
          <table:table-cell table:style-name="ce18" office:value-type="string" calcext:value-type="string">
            <text:p>Unidade</text:p>
          </table:table-cell>
          <table:table-cell table:style-name="ce43" office:value-type="string" calcext:value-type="string">
            <text:p>Rodo de plástico, largura de 40 cm, com cabo em madeira revestido em plástico, com duas borrachas, com material suporte da borracha em plástico resistente, para aplicação na limpeza em geral.</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86" calcext:value-type="float">
            <text:p>86</text:p>
          </table:table-cell>
          <table:table-cell table:style-name="ce18" office:value-type="string" calcext:value-type="string">
            <text:p>Unidade</text:p>
          </table:table-cell>
          <table:table-cell table:style-name="ce43" office:value-type="string" calcext:value-type="string">
            <text:p>Rodo de plástico, largura de 60 cm, com cabo em madeira revestido em plástico, com duas borrachas, com material suporte da borracha em plástico resistente, para aplicação na limpeza em geral.</text:p>
          </table:table-cell>
          <table:table-cell table:style-name="ce42"/>
          <table:table-cell table:number-columns-repeated="1019"/>
        </table:table-row>
        <table:table-row table:style-name="ro20">
          <table:table-cell table:style-name="ce18" office:value-type="string" calcext:value-type="string">
            <text:p>33.90.30.22</text:p>
          </table:table-cell>
          <table:table-cell table:style-name="ce18" office:value-type="float" office:value="87" calcext:value-type="float">
            <text:p>87</text:p>
          </table:table-cell>
          <table:table-cell table:style-name="ce18" office:value-type="string" calcext:value-type="string">
            <text:p>unidade</text:p>
          </table:table-cell>
          <table:table-cell table:style-name="ce43" office:value-type="string" calcext:value-type="string">
            <text:p>Sabão barra, composição básica sais + ácido graxo, tipo neutro, características adicionais sem perfume</text:p>
          </table:table-cell>
          <table:table-cell table:style-name="ce42"/>
          <table:table-cell table:number-columns-repeated="1019"/>
        </table:table-row>
        <table:table-row table:style-name="ro15">
          <table:table-cell table:style-name="ce18" office:value-type="string" calcext:value-type="string">
            <text:p>33.90.30.22</text:p>
          </table:table-cell>
          <table:table-cell table:style-name="ce18" office:value-type="float" office:value="88" calcext:value-type="float">
            <text:p>88</text:p>
          </table:table-cell>
          <table:table-cell table:style-name="ce18" office:value-type="string" calcext:value-type="string">
            <text:p>Pacote de 5 kg</text:p>
          </table:table-cell>
          <table:table-cell table:style-name="ce43" office:value-type="string" calcext:value-type="string">
            <text:p>Sabão em pó – detergente em pó para lavar roupas. Características Físico-químicas – Aspecto: Pó, Soprado, Cor: Azul, Ph(solução aquosa 1%) 10,0 a 10,5 Composição Dodecilbenzeno Sulfato de sódio, coadjuvantes, dispersante, Corante, fragrância, Branqueador óptico, Água e Carga. Deverão ser apresentados juntamente com a proposta os seguintes documentos: Empresa fornecedora dos produtos deve possuir registro de Autorização de Funcionamento/Anvisa para distribuição/Armazenamento/expedição de saneantes domissanitários, Fichas Técnicas do produto; Ficha de Segurança do produto; Registro do produto no Ministério da Agricultura e Anvisa – ALPI/HS.</text:p>
          </table:table-cell>
          <table:table-cell table:style-name="ce42"/>
          <table:table-cell table:number-columns-repeated="1019"/>
        </table:table-row>
        <table:table-row table:style-name="ro25">
          <table:table-cell table:style-name="ce18" office:value-type="string" calcext:value-type="string">
            <text:p>33.90.30.22</text:p>
          </table:table-cell>
          <table:table-cell table:style-name="ce18" office:value-type="float" office:value="89" calcext:value-type="float">
            <text:p>89</text:p>
          </table:table-cell>
          <table:table-cell table:style-name="ce18" office:value-type="string" calcext:value-type="string">
            <text:p>litro</text:p>
          </table:table-cell>
          <table:table-cell table:style-name="ce43" office:value-type="string" calcext:value-type="string">
            <text:p>SABÃO LÍQUIDO NEUTRO. Detergente líquido preparado para limpeza de roupas, com tensoativo aniônico biodegradável. Componente Ativo, Glicerina, Coadjuvantes, Conservantes, Sequestrante, Espessantes, Controlador de pH, Corantes, Fragrância e Água. COMPONENTE ATIVO: Linear Alquilbenzeno Sulfonato de Sódio. Deverá conter TENSOATIVO BIODEGRADÁVEL. No momento da entrega o produto deve contar no mínimo 6 meses de validade.</text:p>
          </table:table-cell>
          <table:table-cell table:style-name="ce42"/>
          <table:table-cell table:number-columns-repeated="1019"/>
        </table:table-row>
        <table:table-row table:style-name="ro27">
          <table:table-cell table:style-name="ce18" office:value-type="string" calcext:value-type="string">
            <text:p>33.90.30.22</text:p>
          </table:table-cell>
          <table:table-cell table:style-name="ce18" office:value-type="float" office:value="90" calcext:value-type="float">
            <text:p>90</text:p>
          </table:table-cell>
          <table:table-cell table:style-name="ce18" office:value-type="string" calcext:value-type="string">
            <text:p>caixa com 6 frascos de 2 litros</text:p>
          </table:table-cell>
          <table:table-cell table:style-name="ce43" office:value-type="string" calcext:value-type="string">
            <text:p>Sabonete líquido anti-microbiano para assepsia das mãos. Características físico-químicas: Aspecto liquido viscoso, cor rosa, PH (sol. a 5%): 8,7 a 9,4. Viscosidade: 500/800 cPs. Composição: Álcool Etílico, cloreto de monoetanolamônio, corante CI 17200, Mono/Diestearato de Etileno-Glicol, Monoetanolamida de ácidos graxos de Coco, Sabão de ácidos graxos de coco / Oléico, Sulfato de sódio, triclosan e água. Embalagem: Caixa contendo seis frascos de polietileno com 2 L cada. O fornecedor deverá apresentar juntamente a proposta de preços os seguintes documentos: a) Ficha Técnica – FT b) Ficha de Segurança – FISP c) Registro no Ministério – ALPI/ MS. Obs: O fornecedor deverá fornecer o equipamento para aplicar o produto, bem como prestar assistência técnica e de manutenção sempre que necessário até que o produto esteja em uso. Deverá ainda efetuar treinamento para dois servidores <text:s text:c="2"/>sobre a utilização do produto bem como a regulagem do dosador. O treinamento deverá ser realizado presencialmente em cada campus que adquirir o produto. Validade mínima de 12 meses com data de fabricação não superior a um mês.</text:p>
          </table:table-cell>
          <table:table-cell table:style-name="ce42"/>
          <table:table-cell table:number-columns-repeated="1019"/>
        </table:table-row>
        <table:table-row table:style-name="ro16">
          <table:table-cell table:style-name="ce18" office:value-type="string" calcext:value-type="string">
            <text:p>33.90.30.22</text:p>
          </table:table-cell>
          <table:table-cell table:style-name="ce18" office:value-type="float" office:value="91" calcext:value-type="float">
            <text:p>91</text:p>
          </table:table-cell>
          <table:table-cell table:style-name="ce18" office:value-type="string" calcext:value-type="string">
            <text:p>Bombona 05 litros</text:p>
          </table:table-cell>
          <table:table-cell table:style-name="ce43" office:value-type="string" calcext:value-type="string">
            <text:p>Sabonete líquido antisséptico, para lavagem de mãos, inodoro, específico para área de manipulação de alimentos, à base de Triclosan na concentração de 0,5 a 1%. Apresentar pH (in natura) entre 6,5 e 7,0. Bombona de 5 litros. Não conter na formulação iodóforos, permanganato de potássio, clorohexidina, sais de prata, acetona, quartenário de amônio, líquido de dakin, éter, clorofórmio. A data de fabricação não deverá ser superior a 30 dias na data de entrega. Deve apresentar certificado de registro na ANVISA e FISPQ (Ficha de Segurança de Produto Químico).</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92" calcext:value-type="float">
            <text:p>92</text:p>
          </table:table-cell>
          <table:table-cell table:style-name="ce18" office:value-type="string" calcext:value-type="string">
            <text:p>fr</text:p>
          </table:table-cell>
          <table:table-cell table:style-name="ce43" office:value-type="string" calcext:value-type="string">
            <text:p>SABONETE LÍQUIDO antisséptico. A base de Clorexidina 0,3%. Rótulo contendo composição do produto, indicando propriedade de assepsia, identificação do fabricante e data de validade. Na entrega, validade restante de no mínimo 2 ano. Produto registrado na ANVISA. Frasco de 250 mL.</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93" calcext:value-type="float">
            <text:p>93</text:p>
          </table:table-cell>
          <table:table-cell table:style-name="ce18" office:value-type="string" calcext:value-type="string">
            <text:p>Embalagens com 5 litros</text:p>
          </table:table-cell>
          <table:table-cell table:style-name="ce43" office:value-type="string" calcext:value-type="string">
            <text:p>Sabonete líquido perfumado, embalagem 5 litros Sabonete líquido, perolado, com registro no Ministério da Saúde e ANVISA, perfume suave, contendo agentes biodegradáveis, embalagem galão 5 lt.</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4" calcext:value-type="float">
            <text:p>94</text:p>
          </table:table-cell>
          <table:table-cell table:style-name="ce18" office:value-type="string" calcext:value-type="string">
            <text:p>pacote</text:p>
          </table:table-cell>
          <table:table-cell table:style-name="ce43" office:value-type="string" calcext:value-type="string">
            <text:p>SACO PARA LIXO preto. Capacidade 100 litros, com 10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5" calcext:value-type="float">
            <text:p>95</text:p>
          </table:table-cell>
          <table:table-cell table:style-name="ce18" office:value-type="string" calcext:value-type="string">
            <text:p>pacote</text:p>
          </table:table-cell>
          <table:table-cell table:style-name="ce43" office:value-type="string" calcext:value-type="string">
            <text:p>SACO PARA LIXO preto. Capacidade 15 litros, com 6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6" calcext:value-type="float">
            <text:p>96</text:p>
          </table:table-cell>
          <table:table-cell table:style-name="ce18" office:value-type="string" calcext:value-type="string">
            <text:p>pacote</text:p>
          </table:table-cell>
          <table:table-cell table:style-name="ce43" office:value-type="string" calcext:value-type="string">
            <text:p>SACO PARA LIXO preto. Capacidade 150 litros, com 12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7" calcext:value-type="float">
            <text:p>97</text:p>
          </table:table-cell>
          <table:table-cell table:style-name="ce18" office:value-type="string" calcext:value-type="string">
            <text:p>pacote</text:p>
          </table:table-cell>
          <table:table-cell table:style-name="ce43" office:value-type="string" calcext:value-type="string">
            <text:p>SACO PARA LIXO preto. Capacidade 200 litros, com 12 micras. Pacote com 100 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8" calcext:value-type="float">
            <text:p>98</text:p>
          </table:table-cell>
          <table:table-cell table:style-name="ce18" office:value-type="string" calcext:value-type="string">
            <text:p>pacote</text:p>
          </table:table-cell>
          <table:table-cell table:style-name="ce43" office:value-type="string" calcext:value-type="string">
            <text:p>SACO PARA LIXO preto. Capacidade 30 litros, com 8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99" calcext:value-type="float">
            <text:p>99</text:p>
          </table:table-cell>
          <table:table-cell table:style-name="ce18" office:value-type="string" calcext:value-type="string">
            <text:p>pacote</text:p>
          </table:table-cell>
          <table:table-cell table:style-name="ce43" office:value-type="string" calcext:value-type="string">
            <text:p>SACO PARA LIXO preto. Capacidade 50 litros, com 8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0" calcext:value-type="float">
            <text:p>100</text:p>
          </table:table-cell>
          <table:table-cell table:style-name="ce18" office:value-type="string" calcext:value-type="string">
            <text:p>pacote</text:p>
          </table:table-cell>
          <table:table-cell table:style-name="ce43" office:value-type="string" calcext:value-type="string">
            <text:p>SACO PARA LIXO azul. Capacidade 100 litros, com 10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1" calcext:value-type="float">
            <text:p>101</text:p>
          </table:table-cell>
          <table:table-cell table:style-name="ce18" office:value-type="string" calcext:value-type="string">
            <text:p>pacote</text:p>
          </table:table-cell>
          <table:table-cell table:style-name="ce43" office:value-type="string" calcext:value-type="string">
            <text:p>SACO PARA LIXO azul. Capacidade 15 litros, com 6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2" calcext:value-type="float">
            <text:p>102</text:p>
          </table:table-cell>
          <table:table-cell table:style-name="ce18" office:value-type="string" calcext:value-type="string">
            <text:p>pacote</text:p>
          </table:table-cell>
          <table:table-cell table:style-name="ce43" office:value-type="string" calcext:value-type="string">
            <text:p>SACO PARA LIXO azul. Capacidade 150 litros, com 12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3" calcext:value-type="float">
            <text:p>103</text:p>
          </table:table-cell>
          <table:table-cell table:style-name="ce18" office:value-type="string" calcext:value-type="string">
            <text:p>pacote</text:p>
          </table:table-cell>
          <table:table-cell table:style-name="ce43" office:value-type="string" calcext:value-type="string">
            <text:p>SACO PARA LIXO azul. Capacidade 200 litros, com 12 micras. Pacote com 100 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4" calcext:value-type="float">
            <text:p>104</text:p>
          </table:table-cell>
          <table:table-cell table:style-name="ce18" office:value-type="string" calcext:value-type="string">
            <text:p>pacote</text:p>
          </table:table-cell>
          <table:table-cell table:style-name="ce43" office:value-type="string" calcext:value-type="string">
            <text:p>SACO PARA LIXO azul. Capacidade 30 litros, com 8 micras. Pacote com 100un.</text:p>
          </table:table-cell>
          <table:table-cell table:style-name="ce42"/>
          <table:table-cell table:number-columns-repeated="1019"/>
        </table:table-row>
        <table:table-row table:style-name="ro13">
          <table:table-cell table:style-name="ce18" office:value-type="string" calcext:value-type="string">
            <text:p>33.90.30.22</text:p>
          </table:table-cell>
          <table:table-cell table:style-name="ce18" office:value-type="float" office:value="105" calcext:value-type="float">
            <text:p>105</text:p>
          </table:table-cell>
          <table:table-cell table:style-name="ce18" office:value-type="string" calcext:value-type="string">
            <text:p>pacote</text:p>
          </table:table-cell>
          <table:table-cell table:style-name="ce43" office:value-type="string" calcext:value-type="string">
            <text:p>SACO PARA LIXO azul. Capacidade 50 litros, com 8 micras. Pacote com 100un.</text:p>
          </table:table-cell>
          <table:table-cell table:style-name="ce42"/>
          <table:table-cell table:number-columns-repeated="1019"/>
        </table:table-row>
        <table:table-row table:style-name="ro37">
          <table:table-cell table:style-name="ce18" office:value-type="string" calcext:value-type="string">
            <text:p>33.90.30.22</text:p>
          </table:table-cell>
          <table:table-cell table:style-name="ce18" office:value-type="float" office:value="106" calcext:value-type="float">
            <text:p>106</text:p>
          </table:table-cell>
          <table:table-cell table:style-name="ce18" office:value-type="string" calcext:value-type="string">
            <text:p>Un.</text:p>
          </table:table-cell>
          <table:table-cell table:style-name="ce43" office:value-type="string" calcext:value-type="string">
            <text:p>Sanitizante bactericida em pó para hortifrutícolas destinado a desinfecção de verduras, legumes e frutas. Princípio ativo: Dicloroisocianurato de sódio. Solução clorada de no mínimo 100 ppm (mg/l) e no máximo 250 ppm (mg/l). Embalagem de 1 Kg com colher dosadora. Deverão ser apresentados juntamente à proposta os seguintes documentos: Ficha Técnica e Ficha de Segurança do Produto Químico (FISPQ).</text:p>
          </table:table-cell>
          <table:table-cell table:style-name="ce42"/>
          <table:table-cell table:number-columns-repeated="1019"/>
        </table:table-row>
        <table:table-row table:style-name="ro22">
          <table:table-cell table:style-name="ce18" office:value-type="string" calcext:value-type="string">
            <text:p>33.90.30.22</text:p>
          </table:table-cell>
          <table:table-cell table:style-name="ce18" office:value-type="float" office:value="107" calcext:value-type="float">
            <text:p>107</text:p>
          </table:table-cell>
          <table:table-cell table:style-name="ce18" office:value-type="string" calcext:value-type="string">
            <text:p>Un.</text:p>
          </table:table-cell>
          <table:table-cell table:style-name="ce43" office:value-type="string" calcext:value-type="string">
            <text:p>Saponáceo líquido cremoso viscoso, homogêneo, parcialmente solúvel em água. Para limpeza de superfícies de inox, esmaltados, fórmicas, cromados e em geral. Apresentar na composição tensoativo aniônico, alcalinizante, agente abrasivo e agente de branqueamento. Fragrância original/tradicional. Ser de fácil aplicação e dissolução, sendo facilmente removido pelo enxágue. Acondicionado em embalagem de 300 ml. A data de fabricação não deverá ser superior a 30 dias na data de entrega. Deve apresentar certificado de registro na ANVISA e FISPQ (Ficha de Segurança de Produto Químico).</text:p>
          </table:table-cell>
          <table:table-cell table:style-name="ce42"/>
          <table:table-cell table:number-columns-repeated="1019"/>
        </table:table-row>
        <table:table-row table:style-name="ro24">
          <table:table-cell table:style-name="ce18" office:value-type="string" calcext:value-type="string">
            <text:p>33.90.30.22</text:p>
          </table:table-cell>
          <table:table-cell table:style-name="ce18" office:value-type="float" office:value="108" calcext:value-type="float">
            <text:p>108</text:p>
          </table:table-cell>
          <table:table-cell table:style-name="ce18" office:value-type="string" calcext:value-type="string">
            <text:p>Kg</text:p>
          </table:table-cell>
          <table:table-cell table:style-name="ce43" office:value-type="string" calcext:value-type="string">
            <text:p>Soda Cáustica, forma de escamas, 99% de pureza, acondicionado em embalagem opaca de 1 Kg. Deve apresentar certificado de registro na ANVISA e FISPQ (Ficha de Segurança de Produto Químico).</text:p>
          </table:table-cell>
          <table:table-cell table:style-name="ce42"/>
          <table:table-cell table:number-columns-repeated="1019"/>
        </table:table-row>
        <table:table-row table:style-name="ro13">
          <table:table-cell table:style-name="ce18" office:value-type="string" calcext:value-type="string">
            <text:p>33.90.30.19</text:p>
          </table:table-cell>
          <table:table-cell table:style-name="ce18" office:value-type="float" office:value="109" calcext:value-type="float">
            <text:p>109</text:p>
          </table:table-cell>
          <table:table-cell table:style-name="ce18" office:value-type="string" calcext:value-type="string">
            <text:p>un</text:p>
          </table:table-cell>
          <table:table-cell table:style-name="ce43" office:value-type="string" calcext:value-type="string">
            <text:p>SUPORTE para bobina 60 cm em ferro.Acompanha parafusos e buchas para fixação</text:p>
          </table:table-cell>
          <table:table-cell table:style-name="ce42"/>
          <table:table-cell table:number-columns-repeated="1019"/>
        </table:table-row>
        <table:table-row table:style-name="ro24">
          <table:table-cell table:style-name="ce18" office:value-type="string" calcext:value-type="string">
            <text:p>33.90.30.19</text:p>
          </table:table-cell>
          <table:table-cell table:style-name="ce18" office:value-type="float" office:value="111" calcext:value-type="float">
            <text:p>111</text:p>
          </table:table-cell>
          <table:table-cell table:style-name="ce18" office:value-type="string" calcext:value-type="string">
            <text:p>un</text:p>
          </table:table-cell>
          <table:table-cell table:style-name="ce43" office:value-type="string" calcext:value-type="string">
            <text:p>SUPORTE PARA BOBINA de pano multiuso perfex bobina de 300m x 33cm. Peso: 1,9 Kg. Em ferro. Pintura epóxi branca. Acompanha parafusos e buchas para fixação.</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112" calcext:value-type="float">
            <text:p>112</text:p>
          </table:table-cell>
          <table:table-cell table:style-name="ce18" office:value-type="string" calcext:value-type="string">
            <text:p>unidade</text:p>
          </table:table-cell>
          <table:table-cell table:style-name="ce43" office:value-type="string" calcext:value-type="string">
            <text:p>Suporte para fibra abrasiva, junta articulada que permite movimentos horizontais e verticais, com sistema de fixação do cabo através de rosca universal, deve possuir ganchos para fixação para diversos tipos de fibras de limpeza. Dimensões aproximadas: 23 cm(C) x10 cm(L).</text:p>
          </table:table-cell>
          <table:table-cell table:style-name="ce42"/>
          <table:table-cell table:number-columns-repeated="1019"/>
        </table:table-row>
        <table:table-row table:style-name="ro20">
          <table:table-cell table:style-name="ce18" office:value-type="string" calcext:value-type="string">
            <text:p>33.90.30.19</text:p>
          </table:table-cell>
          <table:table-cell table:style-name="ce18" office:value-type="float" office:value="113" calcext:value-type="float">
            <text:p>113</text:p>
          </table:table-cell>
          <table:table-cell table:style-name="ce18" office:value-type="string" calcext:value-type="string">
            <text:p>un</text:p>
          </table:table-cell>
          <table:table-cell table:style-name="ce43" office:value-type="string" calcext:value-type="string">
            <text:p>SUPORTE PARA RODOS E VASSOURAS. Em metal pintado. Comprimento 30 cm. Acompanha buchas e parafusos para fixação.</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114" calcext:value-type="float">
            <text:p>114</text:p>
          </table:table-cell>
          <table:table-cell table:style-name="ce18" office:value-type="string" calcext:value-type="string">
            <text:p>un</text:p>
          </table:table-cell>
          <table:table-cell table:style-name="ce43" office:value-type="string" calcext:value-type="string">
            <text:p>VASSOURA, MATERIAL CERDAS NÁILON, MATERIAL CABO ALUMÍNIO, COMPRIMENTO CEPA 30 CM, COMPRIMENTO CERDAS 8 CM, CARACTERÍSTICAS ADICIONAIS COM CABO, APLICAÇÃO LIMPEZA EM GERAL.</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115" calcext:value-type="float">
            <text:p>115</text:p>
          </table:table-cell>
          <table:table-cell table:style-name="ce18" office:value-type="string" calcext:value-type="string">
            <text:p>Unidade</text:p>
          </table:table-cell>
          <table:table-cell table:style-name="ce43" office:value-type="string" calcext:value-type="string">
            <text:p>Vassoura de nylon com cerdas macias, cepo plástico de 22 cm, cerdas de 11,5 cm com plumagem nas pontas, com cabo em madeira revestido em plástico, para limpeza em geral, tipo doméstica.Com 120cm aproximadamente, com rosca</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116" calcext:value-type="float">
            <text:p>116</text:p>
          </table:table-cell>
          <table:table-cell table:style-name="ce18" office:value-type="string" calcext:value-type="string">
            <text:p>Unidade</text:p>
          </table:table-cell>
          <table:table-cell table:style-name="ce43" office:value-type="string" calcext:value-type="string">
            <text:p>VASSOURA, MATERIAL CERDAS PALHA, MATERIAL CABO MADEIRA, COMPRIMENTO CERDAS 60 CM, CARACTERÍSTICAS ADICIONAIS COM CABO, TIPO CABO COMPRIDO, APLICAÇÃO LIMPEZAEM GERAL.</text:p>
          </table:table-cell>
          <table:table-cell table:style-name="ce42"/>
          <table:table-cell table:number-columns-repeated="1019"/>
        </table:table-row>
        <table:table-row table:style-name="ro38">
          <table:table-cell table:style-name="ce18" office:value-type="string" calcext:value-type="string">
            <text:p>33.90.30.22</text:p>
          </table:table-cell>
          <table:table-cell table:style-name="ce18" office:value-type="float" office:value="117" calcext:value-type="float">
            <text:p>117</text:p>
          </table:table-cell>
          <table:table-cell table:style-name="ce18" office:value-type="string" calcext:value-type="string">
            <text:p>unidade</text:p>
          </table:table-cell>
          <table:table-cell table:style-name="ce43" office:value-type="string" calcext:value-type="string">
            <text:p>Vassoura tipo escovão/esfregão, com cerdas rígidas, indicado para pisos rústicos, cepa plástica para cabo rosqueável, com cabo rosqueável de madeira revestido em plástico medindo entre 120cm e 150cm, tamanho máximo da cerda de 6cm.</text:p>
          </table:table-cell>
          <table:table-cell table:style-name="ce42"/>
          <table:table-cell table:number-columns-repeated="1019"/>
        </table:table-row>
        <table:table-row table:style-name="ro1">
          <table:table-cell table:style-name="ce19"/>
          <table:table-cell table:style-name="ce42" table:number-columns-repeated="4"/>
          <table:table-cell table:number-columns-repeated="1019"/>
        </table:table-row>
        <table:table-row table:style-name="ro3">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7"/>
          <table:table-cell table:number-columns-repeated="1018"/>
        </table:table-row>
        <table:table-row table:style-name="ro1">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style-name="ce47"/>
          <table:table-cell table:number-columns-repeated="1018"/>
        </table:table-row>
        <table:table-row table:style-name="ro1">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4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42">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42">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29">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43">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1">
          <table:table-cell table:style-name="ce23" table:number-columns-spanned="5" table:number-rows-spanned="1"/>
          <table:covered-table-cell table:number-columns-repeated="4" table:style-name="ce23"/>
          <table:table-cell table:number-columns-repeated="1019"/>
        </table:table-row>
        <table:table-row table:style-name="ro1">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1">
          <table:table-cell table:style-name="ce22" table:number-columns-spanned="5" table:number-rows-spanned="1"/>
          <table:covered-table-cell table:number-columns-repeated="4" table:style-name="ce22"/>
          <table:table-cell table:number-columns-repeated="1019"/>
        </table:table-row>
        <table:table-row table:style-name="ro3">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3">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1">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31">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31">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8355">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0"/>
        <table:table-column table:style-name="co8" table:default-cell-style-name="ce15"/>
        <table:table-column table:style-name="co6" table:number-columns-repeated="255" table:default-cell-style-name="ce35"/>
        <table:table-column table:style-name="co6" table:number-columns-repeated="767" table:default-cell-style-name="Default"/>
        <table:table-row table:style-name="ro1">
          <table:table-cell table:style-name="ce26" office:value-type="string" calcext:value-type="string" table:number-columns-spanned="2" table:number-rows-spanned="1">
            <text:p>ORIENTAÇÕES DE PREENCHIMENTO</text:p>
          </table:table-cell>
          <table:covered-table-cell table:style-name="ce26"/>
          <table:table-cell table:number-columns-repeated="1022"/>
        </table:table-row>
        <table:table-row table:style-name="ro32">
          <table:table-cell table:style-name="ce27" office:value-type="string" calcext:value-type="string" table:number-columns-spanned="2" table:number-rows-spanned="1">
            <text:p>Este formulário deverá ser usado para todas as solicitações de compras e serviços, exceto Adesões SRP na Origem.</text:p>
          </table:table-cell>
          <table:covered-table-cell table:style-name="ce27"/>
          <table:table-cell table:number-columns-repeated="1022"/>
        </table:table-row>
        <table:table-row table:style-name="ro1">
          <table:table-cell table:style-name="ce26" office:value-type="string" calcext:value-type="string">
            <text:p>ITEM</text:p>
          </table:table-cell>
          <table:table-cell table:style-name="ce31" office:value-type="string" calcext:value-type="string">
            <text:p>ORIENTAÇÃO</text:p>
          </table:table-cell>
          <table:table-cell table:number-columns-repeated="1022"/>
        </table:table-row>
        <table:table-row table:style-name="ro3">
          <table:table-cell table:style-name="ce28" office:value-type="float" office:value="1" calcext:value-type="float" table:number-columns-spanned="1" table:number-rows-spanned="2">
            <text:p>1</text:p>
          </table:table-cell>
          <table:table-cell table:style-name="ce32"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8"/>
          <table:table-cell table:style-name="ce32"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3">
          <table:table-cell table:style-name="ce29" office:value-type="float" office:value="2" calcext:value-type="float">
            <text:p>2</text:p>
          </table:table-cell>
          <table:table-cell table:style-name="ce32"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9" office:value-type="float" office:value="3" calcext:value-type="float" table:number-columns-spanned="1" table:number-rows-spanned="6">
            <text:p>3</text:p>
          </table:table-cell>
          <table:table-cell table:style-name="ce32"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9">
          <table:covered-table-cell table:style-name="ce29"/>
          <table:table-cell table:style-name="ce32"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1">
          <table:covered-table-cell table:style-name="ce29"/>
          <table:table-cell table:style-name="ce32"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4">
          <table:covered-table-cell table:style-name="ce29"/>
          <table:table-cell table:style-name="ce32"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9"/>
          <table:table-cell table:style-name="ce32"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5">
          <table:covered-table-cell table:style-name="ce29"/>
          <table:table-cell table:style-name="ce32"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9" office:value-type="float" office:value="4" calcext:value-type="float" table:number-columns-spanned="1" table:number-rows-spanned="7">
            <text:p>4</text:p>
          </table:table-cell>
          <table:table-cell table:style-name="ce32"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5">
          <table:covered-table-cell table:style-name="ce29"/>
          <table:table-cell table:style-name="ce32"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9"/>
          <table:table-cell table:style-name="ce32" office:value-type="string" calcext:value-type="string">
            <text:p>Devem ser evitadas justificativas genéricas, deverão ser abordados todos os itens que compõem a solicitação.</text:p>
          </table:table-cell>
          <table:table-cell table:number-columns-repeated="1022"/>
        </table:table-row>
        <table:table-row table:style-name="ro34">
          <table:covered-table-cell table:style-name="ce29"/>
          <table:table-cell table:style-name="ce32"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6">
          <table:covered-table-cell table:style-name="ce29"/>
          <table:table-cell table:style-name="ce32"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4">
          <table:covered-table-cell table:style-name="ce29"/>
          <table:table-cell table:style-name="ce33"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9">
          <table:covered-table-cell table:style-name="ce29"/>
          <table:table-cell table:style-name="ce33"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1">
          <table:table-cell table:style-name="ce29" office:value-type="float" office:value="5" calcext:value-type="float" table:number-columns-spanned="1" table:number-rows-spanned="2">
            <text:p>5</text:p>
          </table:table-cell>
          <table:table-cell table:style-name="ce32"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9"/>
          <table:table-cell table:style-name="ce32"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1">
          <table:table-cell table:style-name="ce29" office:value-type="float" office:value="6" calcext:value-type="float">
            <text:p>6</text:p>
          </table:table-cell>
          <table:table-cell table:style-name="ce32"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9" office:value-type="float" office:value="7" calcext:value-type="float">
            <text:p>7</text:p>
          </table:table-cell>
          <table:table-cell table:style-name="ce32"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9" office:value-type="float" office:value="8" calcext:value-type="float">
            <text:p>8</text:p>
          </table:table-cell>
          <table:table-cell table:style-name="ce34" office:value-type="string" calcext:value-type="string">
            <text:p>Indicar se é compra conjunta.</text:p>
          </table:table-cell>
          <table:table-cell table:number-columns-repeated="1022"/>
        </table:table-row>
        <table:table-row table:style-name="ro35">
          <table:table-cell table:style-name="ce29" office:value-type="float" office:value="9" calcext:value-type="float">
            <text:p>9</text:p>
          </table:table-cell>
          <table:table-cell table:style-name="ce32"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4">
          <table:table-cell table:style-name="ce29" office:value-type="float" office:value="10" calcext:value-type="float">
            <text:p>10</text:p>
          </table:table-cell>
          <table:table-cell table:style-name="ce32"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4">
          <table:table-cell table:style-name="ce29" office:value-type="float" office:value="11" calcext:value-type="float" table:number-columns-spanned="1" table:number-rows-spanned="2">
            <text:p>11</text:p>
          </table:table-cell>
          <table:table-cell table:style-name="ce32"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9"/>
          <table:table-cell table:style-name="ce32" office:value-type="string" calcext:value-type="string">
            <text:p>Caso o formulário seja referente a um pedido de contratação/serviço, não é necessária a assinatura.</text:p>
          </table:table-cell>
          <table:table-cell table:number-columns-repeated="1022"/>
        </table:table-row>
        <table:table-row table:style-name="ro35">
          <table:table-cell table:style-name="ce29" office:value-type="float" office:value="12" calcext:value-type="float">
            <text:p>12</text:p>
          </table:table-cell>
          <table:table-cell table:style-name="ce32"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9" office:value-type="float" office:value="13" calcext:value-type="float">
            <text:p>13</text:p>
          </table:table-cell>
          <table:table-cell table:style-name="ce32"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5:26.33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5:33.627000000</dc:date>
    <meta:editing-cycles>95</meta:editing-cycles>
    <meta:editing-duration>PT9H58M43S</meta:editing-duration>
    <meta:generator>LibreOffice/4.3.0.4$Windows_x86 LibreOffice_project/62ad5818884a2fc2e5780dd45466868d41009ec0</meta:generator>
    <meta:document-statistic meta:table-count="2" meta:cell-count="551" meta:object-count="1"/>
  </office:meta>
</office:document-meta>
</file>