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17" style:family="table-row">
      <style:table-row-properties style:row-height="3.295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2.212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1.129cm" fo:break-before="auto" style:use-optimal-row-height="false"/>
    </style:style>
    <style:style style:name="ro20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0.937cm" fo:break-before="auto" style:use-optimal-row-height="false"/>
    </style:style>
    <style:style style:name="ro12" style:family="table-row">
      <style:table-row-properties style:row-height="0.944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3.367cm" fo:break-before="auto" style:use-optimal-row-height="true"/>
    </style:style>
    <style:style style:name="ro22" style:family="table-row">
      <style:table-row-properties style:row-height="3.475cm" fo:break-before="auto" style:use-optimal-row-height="true"/>
    </style:style>
    <style:style style:name="ro23" style:family="table-row">
      <style:table-row-properties style:row-height="3.775cm" fo:break-before="auto" style:use-optimal-row-height="true"/>
    </style:style>
    <style:style style:name="ro24" style:family="table-row">
      <style:table-row-properties style:row-height="6.638cm" fo:break-before="auto" style:use-optimal-row-height="true"/>
    </style:style>
    <style:style style:name="ro25" style:family="table-row">
      <style:table-row-properties style:row-height="2.549cm" fo:break-before="auto" style:use-optimal-row-height="true"/>
    </style:style>
    <style:style style:name="ro26" style:family="table-row">
      <style:table-row-properties style:row-height="0.961cm" fo:break-before="auto" style:use-optimal-row-height="false"/>
    </style:style>
    <style:style style:name="ro27" style:family="table-row">
      <style:table-row-properties style:row-height="0.624cm" fo:break-before="auto" style:use-optimal-row-height="false"/>
    </style:style>
    <style:style style:name="ro28" style:family="table-row">
      <style:table-row-properties style:row-height="2.933c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wrap-option="wrap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7"/>
        <table:table-column table:style-name="co5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default-cell-style-name="ce45"/>
        <table:table-column table:style-name="co6" table:number-columns-repeated="252" table:default-cell-style-name="ce37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38" office:value-type="string" calcext:value-type="string" table:number-columns-spanned="4" table:number-rows-spanned="1">
            <text:p><text:span text:style-name="T16">    </text:span><text:span text:style-name="T17">   (  )    2020                                                                  (  )  2022 (PGC)</text:span></text:p>
          </table:table-cell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20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13" office:value-type="string" calcext:value-type="string">
            <text:p>AUTORIDADE MÁXIMA:</text:p>
          </table:table-cell>
          <table:table-cell table:style-name="ce39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8"/>
          <table:table-cell table:number-columns-repeated="1019"/>
        </table:table-row>
        <table:table-row table:style-name="ro11">
          <table:table-cell table:style-name="ce13" office:value-type="string" calcext:value-type="string">
            <text:p>SETOR(es) REQUISITANTE(s):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20" office:value-type="string" calcext:value-type="string" table:number-columns-spanned="4" table:number-rows-spanned="1">
            <text:p>Adenilson Trindade / Marcionei Verruck</text:p>
          </table:table-cell>
          <table:covered-table-cell table:number-columns-repeated="3" table:style-name="ce20"/>
          <table:table-cell table:number-columns-repeated="1019"/>
        </table:table-row>
        <table:table-row table:style-name="ro12">
          <table:table-cell table:style-name="ce13" office:value-type="string" calcext:value-type="string">
            <text:p>FISCAL / SUBSTITUTO (SE HOUVER ):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20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40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2. OBJETO: Recarga de Extintores, Teste de Cascos e de Mangueiras Hidrostáticas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4">
          <table:table-cell table:style-name="ce17" office:value-type="string" calcext:value-type="string">
            <text:p>Natureza de Despesa</text:p>
          </table:table-cell>
          <table:table-cell table:style-name="ce41" office:value-type="string" calcext:value-type="string">
            <text:p>ITEM</text:p>
          </table:table-cell>
          <table:table-cell table:style-name="ce41" office:value-type="string" calcext:value-type="string">
            <text:p>UNIDADE</text:p>
          </table:table-cell>
          <table:table-cell table:style-name="ce41" office:value-type="string" calcext:value-type="string">
            <text:p>DESCRIÇÃO</text:p>
          </table:table-cell>
          <table:table-cell table:style-name="ce42" office:value-type="string" calcext:value-type="string">
            <text:p>QUANTIDADE</text:p>
          </table:table-cell>
          <table:table-cell table:number-columns-repeated="1019"/>
        </table:table-row>
        <table:table-row table:style-name="ro21">
          <table:table-cell table:style-name="ce18" office:value-type="string" calcext:value-type="string">
            <text:p>44.90.52.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CO2 - 04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44"/>
          <table:table-cell table:style-name="ce46"/>
          <table:table-cell table:number-columns-repeated="1018"/>
        </table:table-row>
        <table:table-row table:style-name="ro21">
          <table:table-cell table:style-name="ce18" office:value-type="string" calcext:value-type="string">
            <text:p>44.90.52.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CO2 - 06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42"/>
          <table:table-cell table:number-columns-repeated="1019"/>
        </table:table-row>
        <table:table-row table:style-name="ro22">
          <table:table-cell table:style-name="ce18" office:value-type="string" calcext:value-type="string">
            <text:p>44.90.52.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- 04 Kg, aparelho de acionamento manual, constituído de recipiente e acessórios contendo o agente extintor destinado a combater princípios de incêndio classes ABC. Capacidade extintora 2-A 2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3">
          <table:table-cell table:style-name="ce18" office:value-type="string" calcext:value-type="string">
            <text:p>44.90.52.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– 06 Kg, aparelho de acionamento manual, constituído de recipiente e acessórios contendo o agente extintor destinado a combater princípios de incêndio classes ABC. Capacidade extintora 3-A 2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3">
          <table:table-cell table:style-name="ce18" office:value-type="string" calcext:value-type="string">
            <text:p>44.90.52.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– 08 Kg, aparelho de acionamento manual, constituído de recipiente e acessórios contendo o agente extintor destinado a combater princípios de incêndio classes ABC. Capacidade extintora 4-A 4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3">
          <table:table-cell table:style-name="ce18" office:value-type="string" calcext:value-type="string">
            <text:p>44.90.52.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Pó Químico Seco (PQS) – 12 Kg, aparelho de acionamento manual, constituído de recipiente e acessórios contendo o agente extintor destinado a combater princípios de incêndio classes ABC. Capacidade extintora 6-A 40-BC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44.90.52.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NOVO, carga Água Pressurizada (AP) – 10L, aparelho de acionamento manual, constituído de recipiente e acessórios contendo o agente extintor destinado a combater princípios de incêndio classe A. Capacidade extintora 2-A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4">
          <table:table-cell table:style-name="ce18" office:value-type="string" calcext:value-type="string">
            <text:p>44.90.52.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Unidade</text:p>
          </table:table-cell>
          <table:table-cell table:style-name="ce43" office:value-type="string" calcext:value-type="string">
            <text:p>Extintor de Incêndio com carga de Espuma Mecânica, 10L, classe AB, portátil. Cilindro fabricado em aço, sem costura, pintado com tinta de proteção anticorrosiva e tinta de acabamento na cor vermelha e devidamente carregado e identificado de acordo com a legislação vigente. Produto novo, com lacre original sem violação e apresentação do Selo de Conformidade do INMETRO para extintores novos. Garantia mínima de um ano. Deverá ser fornecido também o suporte, fabricado em aço, para fixação do extintor na parede e placa de sinalização fotoluminescente, fabricada em pvc para identificação no local de acomodação do extintor. Teste hidrostático com validade de 5 anos. CONFORME AS ESPECIFICAÇÕES DA NBR 15808 E COM CERTIFICAÇÃO INMETR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4kg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6kg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8kg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4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6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8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12kg, Classe B e C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Agua Pressurizada (AP), capacidade 10L Classe A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1">
          <table:table-cell table:style-name="ce18" office:value-type="string" calcext:value-type="string">
            <text:p>33.90.30.04 - 33.90.39.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Espuma Mecânica, capacidade 10L Classe AB . Conforme legislação e normas técnicas em vigor. Validade de carga de no mínimo 01 (um) ano.</text:p>
          </table:table-cell>
          <table:table-cell table:style-name="ce42"/>
          <table:table-cell table:number-columns-repeated="1019"/>
        </table:table-row>
        <table:table-row table:style-name="ro25">
          <table:table-cell table:style-name="ce18" office:value-type="string" calcext:value-type="string">
            <text:p>33.90.39.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Serviço</text:p>
          </table:table-cell>
          <table:table-cell table:style-name="ce43" office:value-type="string" calcext:value-type="string">
            <text:p>Teste hidrostático em mangueira de combate a incêndio conforme NBR 12.779/2009. Deverá ser fornecido Laudo com os itens de verificação juntamente com ART (Anotação de Responsabilidade Técnica) com o número do CREA do responsável.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19"/>
          <table:table-cell table:style-name="ce42"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style-name="ce47"/>
          <table:table-cell table:number-columns-repeated="1018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47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26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7">
          <table:table-cell table:style-name="ce22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2"/>
          <table:table-cell table:number-columns-repeated="1019"/>
        </table:table-row>
        <table:table-row table:style-name="ro27">
          <table:table-cell table:style-name="ce22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2"/>
          <table:table-cell table:number-columns-repeated="1019"/>
        </table:table-row>
        <table:table-row table:style-name="ro13">
          <table:table-cell table:style-name="ce22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8">
          <table:table-cell table:style-name="ce22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3" table:number-columns-spanned="5" table:number-rows-spanned="1"/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2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20"/>
          <table:table-cell table:number-columns-repeated="1019"/>
        </table:table-row>
        <table:table-row table:style-name="ro1" table:number-rows-repeated="56">
          <table:table-cell table:style-name="ce36" table:number-columns-repeated="5"/>
          <table:table-cell table:number-columns-repeated="101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0"/>
        <table:table-column table:style-name="co8" table:default-cell-style-name="ce15"/>
        <table:table-column table:style-name="co6" table:number-columns-repeated="255" table:default-cell-style-name="ce35"/>
        <table:table-column table:style-name="co6" table:number-columns-repeated="767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ORIENTAÇÕES DE PREENCHIMENTO</text:p>
          </table:table-cell>
          <table:covered-table-cell table:style-name="ce26"/>
          <table:table-cell table:number-columns-repeated="1022"/>
        </table:table-row>
        <table:table-row table:style-name="ro16">
          <table:table-cell table:style-name="ce2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ITEM</text:p>
          </table:table-cell>
          <table:table-cell table:style-name="ce3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8"/>
          <table:table-cell table:style-name="ce32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7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3">
          <table:covered-table-cell table:style-name="ce29"/>
          <table:table-cell table:style-name="ce32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2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2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9">
          <table:covered-table-cell table:style-name="ce29"/>
          <table:table-cell table:style-name="ce32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9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9">
          <table:covered-table-cell table:style-name="ce29"/>
          <table:table-cell table:style-name="ce32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2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20">
          <table:covered-table-cell table:style-name="ce29"/>
          <table:table-cell table:style-name="ce32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8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3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5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5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9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8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8"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9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37:35.1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4:38:22.783000000</dc:date>
    <meta:editing-cycles>95</meta:editing-cycles>
    <meta:editing-duration>PT9H52M9S</meta:editing-duration>
    <meta:generator>LibreOffice/4.3.0.4$Windows_x86 LibreOffice_project/62ad5818884a2fc2e5780dd45466868d41009ec0</meta:generator>
    <meta:document-statistic meta:table-count="2" meta:cell-count="159" meta:object-count="1"/>
  </office:meta>
</office:document-meta>
</file>