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700000059165D5FF3AF79DBC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1.06cm"/>
    </style:style>
    <style:style style:name="co8" style:family="table-column">
      <style:table-column-properties fo:break-before="auto" style:column-width="12.374cm"/>
    </style:style>
    <style:style style:name="co6" style:family="table-column">
      <style:table-column-properties fo:break-before="auto" style:column-width="2.254cm"/>
    </style:style>
    <style:style style:name="co4" style:family="table-column">
      <style:table-column-properties fo:break-before="auto" style:column-width="3.611cm"/>
    </style:style>
    <style:style style:name="co5" style:family="table-column">
      <style:table-column-properties fo:break-before="auto" style:column-width="1.803cm"/>
    </style:style>
    <style:style style:name="co9" style:family="table-column">
      <style:table-column-properties fo:break-before="auto" style:column-width="2.104cm"/>
    </style:style>
    <style:style style:name="co10" style:family="table-column">
      <style:table-column-properties fo:break-before="auto" style:column-width="8.59cm"/>
    </style:style>
    <style:style style:name="co11" style:family="table-column">
      <style:table-column-properties fo:break-before="auto" style:column-width="2.697cm"/>
    </style:style>
    <style:style style:name="co12" style:family="table-column">
      <style:table-column-properties fo:break-before="auto" style:column-width="2.258cm"/>
    </style:style>
    <style:style style:name="ro1" style:family="table-row">
      <style:table-row-properties style:row-height="0.452cm" fo:break-before="auto" style:use-optimal-row-height="false"/>
    </style:style>
    <style:style style:name="ro30" style:family="table-row">
      <style:table-row-properties style:row-height="0.736cm" fo:break-before="auto" style:use-optimal-row-height="false"/>
    </style:style>
    <style:style style:name="ro31" style:family="table-row">
      <style:table-row-properties style:row-height="0.769cm" fo:break-before="auto" style:use-optimal-row-height="false"/>
    </style:style>
    <style:style style:name="ro32" style:family="table-row">
      <style:table-row-properties style:row-height="3.295cm" fo:break-before="auto" style:use-optimal-row-height="false"/>
    </style:style>
    <style:style style:name="ro33" style:family="table-row">
      <style:table-row-properties style:row-height="1.852cm" fo:break-before="auto" style:use-optimal-row-height="false"/>
    </style:style>
    <style:style style:name="ro34" style:family="table-row">
      <style:table-row-properties style:row-height="2.212cm" fo:break-before="auto" style:use-optimal-row-height="false"/>
    </style:style>
    <style:style style:name="ro35" style:family="table-row">
      <style:table-row-properties style:row-height="1.49cm" fo:break-before="auto" style:use-optimal-row-height="false"/>
    </style:style>
    <style:style style:name="ro36" style:family="table-row">
      <style:table-row-properties style:row-height="1.129cm" fo:break-before="auto" style:use-optimal-row-height="false"/>
    </style:style>
    <style:style style:name="ro37" style:family="table-row">
      <style:table-row-properties style:row-height="2.574cm" fo:break-before="auto" style:use-optimal-row-height="false"/>
    </style:style>
    <style:style style:name="ro10" style:family="table-row">
      <style:table-row-properties style:row-height="1.866cm" fo:break-before="auto" style:use-optimal-row-height="false"/>
    </style:style>
    <style:style style:name="ro11" style:family="table-row">
      <style:table-row-properties style:row-height="1.207cm" fo:break-before="auto" style:use-optimal-row-height="false"/>
    </style:style>
    <style:style style:name="ro12" style:family="table-row">
      <style:table-row-properties style:row-height="0.937cm" fo:break-before="auto" style:use-optimal-row-height="false"/>
    </style:style>
    <style:style style:name="ro13" style:family="table-row">
      <style:table-row-properties style:row-height="0.944cm" fo:break-before="auto" style:use-optimal-row-height="false"/>
    </style:style>
    <style:style style:name="ro14" style:family="table-row">
      <style:table-row-properties style:row-height="4.879cm" fo:break-before="auto" style:use-optimal-row-height="true"/>
    </style:style>
    <style:style style:name="ro15" style:family="table-row">
      <style:table-row-properties style:row-height="5.685cm" fo:break-before="auto" style:use-optimal-row-height="true"/>
    </style:style>
    <style:style style:name="ro16" style:family="table-row">
      <style:table-row-properties style:row-height="8.283cm" fo:break-before="auto" style:use-optimal-row-height="true"/>
    </style:style>
    <style:style style:name="ro17" style:family="table-row">
      <style:table-row-properties style:row-height="3.298cm" fo:break-before="auto" style:use-optimal-row-height="true"/>
    </style:style>
    <style:style style:name="ro18" style:family="table-row">
      <style:table-row-properties style:row-height="3.685cm" fo:break-before="auto" style:use-optimal-row-height="true"/>
    </style:style>
    <style:style style:name="ro19" style:family="table-row">
      <style:table-row-properties style:row-height="4.106cm" fo:break-before="auto" style:use-optimal-row-height="true"/>
    </style:style>
    <style:style style:name="ro20" style:family="table-row">
      <style:table-row-properties style:row-height="4.493cm" fo:break-before="auto" style:use-optimal-row-height="true"/>
    </style:style>
    <style:style style:name="ro21" style:family="table-row">
      <style:table-row-properties style:row-height="2.912cm" fo:break-before="auto" style:use-optimal-row-height="true"/>
    </style:style>
    <style:style style:name="ro22" style:family="table-row">
      <style:table-row-properties style:row-height="9.23cm" fo:break-before="auto" style:use-optimal-row-height="true"/>
    </style:style>
    <style:style style:name="ro23" style:family="table-row">
      <style:table-row-properties style:row-height="7.652cm" fo:break-before="auto" style:use-optimal-row-height="true"/>
    </style:style>
    <style:style style:name="ro24" style:family="table-row">
      <style:table-row-properties style:row-height="10.003cm" fo:break-before="auto" style:use-optimal-row-height="true"/>
    </style:style>
    <style:style style:name="ro25" style:family="table-row">
      <style:table-row-properties style:row-height="2.526cm" fo:break-before="auto" style:use-optimal-row-height="true"/>
    </style:style>
    <style:style style:name="ro26" style:family="table-row">
      <style:table-row-properties style:row-height="18.323cm" fo:break-before="auto" style:use-optimal-row-height="true"/>
    </style:style>
    <style:style style:name="ro27" style:family="table-row">
      <style:table-row-properties style:row-height="5.265cm" fo:break-before="auto" style:use-optimal-row-height="true"/>
    </style:style>
    <style:style style:name="ro28" style:family="table-row">
      <style:table-row-properties style:row-height="6.703cm" fo:break-before="auto" style:use-optimal-row-height="true"/>
    </style:style>
    <style:style style:name="ro29" style:family="table-row">
      <style:table-row-properties style:row-height="8.424cm" fo:break-before="auto" style:use-optimal-row-height="true"/>
    </style:style>
    <style:style style:name="ro38" style:family="table-row">
      <style:table-row-properties style:row-height="2.106cm" fo:break-before="auto" style:use-optimal-row-height="true"/>
    </style:style>
    <style:style style:name="ro39" style:family="table-row">
      <style:table-row-properties style:row-height="6.318cm" fo:break-before="auto" style:use-optimal-row-height="true"/>
    </style:style>
    <style:style style:name="ro40" style:family="table-row">
      <style:table-row-properties style:row-height="6.458cm" fo:break-before="auto" style:use-optimal-row-height="true"/>
    </style:style>
    <style:style style:name="ro41" style:family="table-row">
      <style:table-row-properties style:row-height="1.72cm" fo:break-before="auto" style:use-optimal-row-height="true"/>
    </style:style>
    <style:style style:name="ro42" style:family="table-row">
      <style:table-row-properties style:row-height="3.658cm" fo:break-before="auto" style:use-optimal-row-height="true"/>
    </style:style>
    <style:style style:name="ro43" style:family="table-row">
      <style:table-row-properties style:row-height="1.334cm" fo:break-before="auto" style:use-optimal-row-height="true"/>
    </style:style>
    <style:style style:name="ro44" style:family="table-row">
      <style:table-row-properties style:row-height="2.473cm" fo:break-before="auto" style:use-optimal-row-height="true"/>
    </style:style>
    <style:style style:name="ro45" style:family="table-row">
      <style:table-row-properties style:row-height="3.263cm" fo:break-before="auto" style:use-optimal-row-height="true"/>
    </style:style>
    <style:style style:name="ta2" style:family="table" style:master-page-name="PageStyle_5f_Orientações_20_de_20_Preenchimento">
      <style:table-properties table:display="true" style:writing-mode="lr-tb" tableooo:tab-color="#00a933"/>
    </style:style>
    <style:style style:name="ta3" style:family="table" style:master-page-name="PageStyle_5f_Formulário_20_Padrão_20_de_20_Solicitação_20_de_20_Compras">
      <style:table-properties table:display="true" style:writing-mode="lr-tb" tableooo:tab-color="#2a6099"/>
    </style:style>
    <style:style style:name="ce1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fo:padding="0.071cm"/>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ackground-color="#ffffff" fo:padding="0.071cm"/>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 style:family="table-cell" style:parent-style-name="Default">
      <style:table-cell-properties style:cell-protect="none" style:print-content="true" fo:wrap-option="wrap"/>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cell-protect="protected" style:print-content="true" style:text-align-source="fix" style:repeat-content="false" fo:wrap-option="wrap"/>
      <style:paragraph-properties fo:text-align="start" fo:margin-left="0cm"/>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4"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Mangal1" style:font-size-complex="10pt" style:font-style-complex="normal" style:font-weight-complex="normal"/>
    </style:style>
    <style:style style:name="ce4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linhas">
      <style:table-cell-properties style:text-align-source="fix" style:repeat-content="false"/>
      <style:paragraph-properties fo:text-align="start" fo:margin-left="0cm"/>
    </style:style>
    <style:style style:name="ce46"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ackground-color="#ffffff" fo:padding="0.071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4" style:family="text">
      <style:text-properties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8" style:family="text">
      <style:text-properties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9" style:family="text">
      <style:text-properties fo:color="#ce181e"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0" style:family="text">
      <style:text-properties fo:color="#ce181e" style:text-outline="false" style:text-line-through-style="none" style:text-line-through-type="none" style:text-position="0% 100%" style:font-name="Calibri"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11" style:family="text">
      <style:text-properties fo:color="#ce181e"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2" style:family="text">
      <style:text-properties fo:color="#ce181e"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13" style:family="text">
      <style:text-properties style:font-name="Calibri"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14" style:family="text">
      <style:text-properties style:font-name="Calibri"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fo:color="#ed1c24"/>
    </style:style>
    <style:style style:name="T15"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normal" style:font-weight-asian="normal" style:font-weight-complex="normal"/>
    </style:style>
    <style:style style:name="T16" style:family="text">
      <style:text-properties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7"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bold" style:font-weight-asian="bold" style:font-weight-complex="bold"/>
    </style:style>
    <style:style style:name="T18"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font-name="Calibri" fo:font-size="10pt" fo:font-weight="normal" style:text-underline-style="none" style:text-underline-color="font-color" style:text-line-through-type="none" fo:font-style="italic" style:text-outline="false" fo:text-shadow="none" style:text-position="0%" style:font-size-asian="10pt" style:font-size-complex="10pt" style:font-weight-asian="normal" style:font-weight-complex="normal" style:font-style-asian="italic" style:font-style-complex="italic"/>
    </style:style>
    <style:style style:name="T20" style:family="text">
      <style:text-properties style:font-name="Calibri"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fo:font-style="italic" style:font-style-asian="italic" style:font-style-complex="italic"/>
    </style:style>
    <style:style style:name="T21" style:family="text">
      <style:text-properties fo:color="#ce181e"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22" style:family="text">
      <style:text-properties fo:color="#ce181e" style:font-name="Calibri" fo:font-size="10pt" style:text-line-through-type="none" fo:font-style="normal" style:text-outline="false" fo:text-shadow="none" style:text-position="0%"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23" style:family="text">
      <style:text-properties fo:color="#ce181e" style:font-name="Calibri" fo:font-size="10pt" style:text-line-through-type="none" fo:font-style="normal" style:text-outline="false" fo:text-shadow="none" style:text-position="0%" style:font-size-asian="10pt" style:font-size-complex="10pt" style:font-style-asian="normal" style:font-style-complex="normal" fo:font-weight="normal" style:text-underline-style="none" style:text-underline-color="font-color" style:font-weight-asian="normal" style:font-weight-complex="normal"/>
    </style:style>
    <style:style style:name="T24" style:family="text">
      <style:text-properties fo:color="#ce181e" style:font-name="Calibri" fo:font-size="10pt" style:text-line-through-type="none" style:text-outline="false" fo:text-shadow="none" style:text-position="0%" style:font-size-asian="10pt" style:font-size-complex="10pt" fo:font-weight="normal" style:text-underline-style="none" style:text-underline-color="font-color"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table table:name="Formulário Padrão de Solicitação de Compras" table:style-name="ta3" table:protected="true" table:protection-key="uwN66eNq3nlGXRewdlV0wZM22jQ=" table:protection-key-digest-algorithm="http://www.w3.org/2000/09/xmldsig#sha1">
        <table-protection select-protected-cells="true" select-unprotected-cells="true"/>
        <office:forms form:automatic-focus="false" form:apply-design-mode="false"/>
        <table:shapes>
          <draw:frame draw:z-index="0" draw:name="Figura 1" draw:style-name="gr1" draw:text-style-name="P1" svg:width="2.312cm" svg:height="2.351cm" svg:x="7.262cm" svg:y="0cm">
            <draw:image xlink:href="Pictures/100000000000005700000059165D5FF3AF79DBC7.jpg" xlink:type="simple" xlink:show="embed" xlink:actuate="onLoad">
              <text:p/>
            </draw:image>
          </draw:frame>
        </table:shapes>
        <table:table-column table:style-name="co4" table:default-cell-style-name="ce37"/>
        <table:table-column table:style-name="co5" table:default-cell-style-name="ce37"/>
        <table:table-column table:style-name="co9" table:default-cell-style-name="ce37"/>
        <table:table-column table:style-name="co10" table:default-cell-style-name="ce37"/>
        <table:table-column table:style-name="co11" table:default-cell-style-name="ce37"/>
        <table:table-column table:style-name="co6" table:default-cell-style-name="ce44"/>
        <table:table-column table:style-name="co6" table:number-columns-repeated="252" table:default-cell-style-name="ce37"/>
        <table:table-column table:style-name="co6" table:number-columns-repeated="766" table:default-cell-style-name="Default"/>
        <table:table-row table:style-name="ro1">
          <table:table-cell table:style-name="ce12" office:value-type="string" calcext:value-type="string" table:number-columns-spanned="5" table:number-rows-spanned="7">
            <text:p/>
            <text:p/>
            <text:p/>
            <text:p/>
            <text:p/>
            <text:p/>
            <text:p/>
            <text:p>Ministério da Educação</text:p>
            <text:p>Secretaria de Educação Profissional e Tecnológica</text:p>
            <text:p>Instituto Federal Catarinense</text:p>
          </table:table-cell>
          <table:covered-table-cell table:number-columns-repeated="4"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0">
          <table:covered-table-cell table:number-columns-repeated="5" table:style-name="ce12"/>
          <table:table-cell table:number-columns-repeated="1019"/>
        </table:table-row>
        <table:table-row table:style-name="ro1">
          <table:table-cell table:style-name="ce12" office:value-type="string" calcext:value-type="string" table:number-columns-spanned="5" table:number-rows-spanned="1">
            <text:p>FORMULÁRIO DE SOLICITAÇÃO DE COMPRAS E CONTRATAÇÕES</text:p>
          </table:table-cell>
          <table:covered-table-cell table:number-columns-repeated="4" table:style-name="ce12"/>
          <table:table-cell table:number-columns-repeated="1019"/>
        </table:table-row>
        <table:table-row table:style-name="ro1">
          <table:table-cell table:style-name="ce13" office:value-type="string" calcext:value-type="string" table:number-columns-spanned="5" table:number-rows-spanned="1">
            <text:p>1. UNIDADE REQUISITANTE</text:p>
          </table:table-cell>
          <table:covered-table-cell table:number-columns-repeated="4" table:style-name="ce13"/>
          <table:table-cell table:number-columns-repeated="1019"/>
        </table:table-row>
        <table:table-row table:style-name="ro1">
          <table:table-cell table:style-name="ce13" office:value-type="string" calcext:value-type="string">
            <text:p>ANO:</text:p>
          </table:table-cell>
          <table:table-cell table:style-name="ce38" office:value-type="string" calcext:value-type="string" table:number-columns-spanned="4" table:number-rows-spanned="1">
            <text:p><text:span text:style-name="T16">    </text:span><text:span text:style-name="T17">   (  )    2020                                                                  (  )  2022 (PGC)</text:span></text:p>
          </table:table-cell>
          <table:covered-table-cell table:number-columns-repeated="3" table:style-name="ce38"/>
          <table:table-cell table:number-columns-repeated="1019"/>
        </table:table-row>
        <table:table-row table:style-name="ro1">
          <table:table-cell table:style-name="ce13" office:value-type="string" calcext:value-type="string">
            <text:p>CAMPUS:</text:p>
          </table:table-cell>
          <table:table-cell table:style-name="ce19" office:value-type="string" calcext:value-type="string" table:number-columns-spanned="4" table:number-rows-spanned="1">
            <text:p>Campus Concórdia</text:p>
          </table:table-cell>
          <table:covered-table-cell table:number-columns-repeated="3" table:style-name="ce19"/>
          <table:table-cell table:number-columns-repeated="1019"/>
        </table:table-row>
        <table:table-row table:style-name="ro11">
          <table:table-cell table:style-name="ce13" office:value-type="string" calcext:value-type="string">
            <text:p>AUTORIDADE MÁXIMA:</text:p>
          </table:table-cell>
          <table:table-cell table:style-name="ce39" office:value-type="string" calcext:value-type="string" table:number-columns-spanned="4" table:number-rows-spanned="1">
            <text:p>RUDINEI KOCK EXTERCKOTER</text:p>
          </table:table-cell>
          <table:covered-table-cell table:number-columns-repeated="3" table:style-name="ce38"/>
          <table:table-cell table:number-columns-repeated="1019"/>
        </table:table-row>
        <table:table-row table:style-name="ro12">
          <table:table-cell table:style-name="ce13" office:value-type="string" calcext:value-type="string">
            <text:p>SETOR(es) REQUISITANTE(s):</text:p>
          </table:table-cell>
          <table:table-cell table:style-name="ce19" table:number-columns-spanned="4" table:number-rows-spanned="1"/>
          <table:covered-table-cell table:number-columns-repeated="3" table:style-name="ce19"/>
          <table:table-cell table:number-columns-repeated="1019"/>
        </table:table-row>
        <table:table-row table:style-name="ro1">
          <table:table-cell table:style-name="ce13" office:value-type="string" calcext:value-type="string">
            <text:p>AGENTE DE COMPRAS:</text:p>
          </table:table-cell>
          <table:table-cell table:style-name="ce19" office:value-type="string" calcext:value-type="string" table:number-columns-spanned="4" table:number-rows-spanned="1">
            <text:p>Mariza Turcato / Nanachara Sperb</text:p>
          </table:table-cell>
          <table:covered-table-cell table:number-columns-repeated="3" table:style-name="ce19"/>
          <table:table-cell table:number-columns-repeated="1019"/>
        </table:table-row>
        <table:table-row table:style-name="ro13">
          <table:table-cell table:style-name="ce13" office:value-type="string" calcext:value-type="string">
            <text:p>FISCAL / SUBSTITUTO (SE HOUVER ):</text:p>
          </table:table-cell>
          <table:table-cell table:style-name="ce20" table:number-columns-spanned="4" table:number-rows-spanned="1"/>
          <table:covered-table-cell table:number-columns-repeated="3" table:style-name="ce20"/>
          <table:table-cell table:number-columns-repeated="1019"/>
        </table:table-row>
        <table:table-row table:style-name="ro1">
          <table:table-cell table:style-name="ce13" office:value-type="string" calcext:value-type="string">
            <text:p>TELEFONE:</text:p>
          </table:table-cell>
          <table:table-cell table:style-name="ce19" office:value-type="string" calcext:value-type="string" table:number-columns-spanned="4" table:number-rows-spanned="1">
            <text:p>(49) 3441 4810</text:p>
          </table:table-cell>
          <table:covered-table-cell table:number-columns-repeated="3" table:style-name="ce19"/>
          <table:table-cell table:number-columns-repeated="1019"/>
        </table:table-row>
        <table:table-row table:style-name="ro1">
          <table:table-cell table:style-name="ce13" office:value-type="string" calcext:value-type="string">
            <text:p>E-MAIL:</text:p>
          </table:table-cell>
          <table:table-cell table:style-name="ce40" office:value-type="string" calcext:value-type="string" table:number-columns-spanned="4" table:number-rows-spanned="1">
            <text:p><text:span text:style-name="T18"><text:a xlink:href="mailto:compras.concordia@ifc.edu.br" xlink:type="simple">compras.concordia@ifc.edu.br</text:a></text:span></text:p>
          </table:table-cell>
          <table:covered-table-cell table:number-columns-repeated="3" table:style-name="ce40"/>
          <table:table-cell table:number-columns-repeated="1019"/>
        </table:table-row>
        <table:table-row table:style-name="ro1">
          <table:table-cell table:style-name="ce14" office:value-type="string" calcext:value-type="string" table:number-columns-spanned="5" table:number-rows-spanned="1">
            <text:p>2. OBJETO: Materiais Gráficos, Editoriais e de Comunicação Visual </text:p>
          </table:table-cell>
          <table:covered-table-cell table:number-columns-repeated="4" table:style-name="ce14"/>
          <table:table-cell table:number-columns-repeated="1019"/>
        </table:table-row>
        <table:table-row table:style-name="ro1">
          <table:table-cell table:style-name="ce16" table:number-columns-spanned="5" table:number-rows-spanned="1"/>
          <table:covered-table-cell table:number-columns-repeated="4" table:style-name="ce16"/>
          <table:table-cell table:number-columns-repeated="1019"/>
        </table:table-row>
        <table:table-row table:style-name="ro1">
          <table:table-cell table:style-name="ce12" office:value-type="string" calcext:value-type="string" table:number-columns-spanned="5" table:number-rows-spanned="1">
            <text:p>3. ITENS SOLICITADOS</text:p>
          </table:table-cell>
          <table:covered-table-cell table:number-columns-repeated="4" table:style-name="ce12"/>
          <table:table-cell table:number-columns-repeated="1019"/>
        </table:table-row>
        <table:table-row table:style-name="ro1">
          <table:table-cell table:style-name="ce17" office:value-type="string" calcext:value-type="string">
            <text:p>Natureza de Despesa</text:p>
          </table:table-cell>
          <table:table-cell table:style-name="ce41" office:value-type="string" calcext:value-type="string">
            <text:p>ITEM</text:p>
          </table:table-cell>
          <table:table-cell table:style-name="ce41" office:value-type="string" calcext:value-type="string">
            <text:p>UNIDADE</text:p>
          </table:table-cell>
          <table:table-cell table:style-name="ce41" office:value-type="string" calcext:value-type="string">
            <text:p>DESCRIÇÃO</text:p>
          </table:table-cell>
          <table:table-cell table:style-name="ce41" office:value-type="string" calcext:value-type="string">
            <text:p>QUANTIDADE</text:p>
          </table:table-cell>
          <table:table-cell table:number-columns-repeated="1019"/>
        </table:table-row>
        <table:table-row table:style-name="ro14">
          <table:table-cell table:style-name="ce18" office:value-type="string" calcext:value-type="string">
            <text:p>33.90.30.44</text:p>
          </table:table-cell>
          <table:table-cell table:style-name="ce42" office:value-type="float" office:value="1" calcext:value-type="float">
            <text:p>1</text:p>
          </table:table-cell>
          <table:table-cell table:style-name="ce42" office:value-type="string" calcext:value-type="string">
            <text:p>M²</text:p>
          </table:table-cell>
          <table:table-cell table:style-name="ce42" office:value-type="string" calcext:value-type="string">
            <text:p>Adesivo automotivo (envelopamento de veículos). Plotagem externa, impressão digital colorida em alta definição em adesivo 3M ou superior. Garantia de 6 anos para desbotamento e descolamento do adesivo. Com serviço de impressão e instalação/colocação Com serviço de desenvolvimento e/ou alteração de arte por parte da contratada, que deve ser aprovada antes da impressão do material, a partir das diretrizes comunicadas pelo solicitante. Pedido mínimo 3 m²</text:p>
          </table:table-cell>
          <table:table-cell table:style-name="ce43"/>
          <table:table-cell table:style-name="ce45" table:number-columns-repeated="1019"/>
        </table:table-row>
        <table:table-row table:style-name="ro15">
          <table:table-cell table:style-name="ce18" office:value-type="string" calcext:value-type="string">
            <text:p>33.90.30.44</text:p>
          </table:table-cell>
          <table:table-cell table:style-name="ce42" office:value-type="float" office:value="2" calcext:value-type="float">
            <text:p>2</text:p>
          </table:table-cell>
          <table:table-cell table:style-name="ce42" office:value-type="string" calcext:value-type="string">
            <text:p>M²</text:p>
          </table:table-cell>
          <table:table-cell table:style-name="ce42" office:value-type="string" calcext:value-type="string">
            <text:p>Adesivo impresso (impressão digital). Material: película de PVC polimérico calandrado para impressão. Tamanho: variável de acordo com cada trabalho em m². Método de confecção: impressão digital policromia, com recorte eletrônico. Acabamento: corte, refile, aplicação de máscara de transferência (papel ou PVC de médio tach). Aplicação final: obrigatória para conjunto de trabalhos acima de 3m². Com serviço de desenvolvimento e/ou alteração de arte por parte da contratada, que deve ser aprovada antes da impressão do material, a partir das diretrizes comunicadas pelo solicitante. Pedido mínimo 3 m².</text:p>
          </table:table-cell>
          <table:table-cell table:style-name="ce43"/>
          <table:table-cell table:number-columns-repeated="1019"/>
        </table:table-row>
        <table:table-row table:style-name="ro16">
          <table:table-cell table:style-name="ce18" office:value-type="string" calcext:value-type="string">
            <text:p>33.90.30.44</text:p>
          </table:table-cell>
          <table:table-cell table:style-name="ce42" office:value-type="float" office:value="3" calcext:value-type="float">
            <text:p>3</text:p>
          </table:table-cell>
          <table:table-cell table:style-name="ce42" office:value-type="string" calcext:value-type="string">
            <text:p>M²</text:p>
          </table:table-cell>
          <table:table-cell table:style-name="ce42" office:value-type="string" calcext:value-type="string">
            <text:p>Adesivo para vidro traseiro de veículos (perfurado). Material: película de PVC (branco e transparente) calandrado perfurado, referência 3M ou outro de melhor qualidade. Tamanho: variável de acordo com cada trabalho, em m². Método de confecção: impressão digital policromia, com recorte eletrônico, visibilidade mínima de 50% de dentro para fora dos veículos, conforme resolução nº 73 do Contran, ou de acordo com a legislação que a substitua. Acabamento: corte, refile, aplicação de máscara de transferência (papel ou PVC de médio tach). Aplicação final: obrigatória para conjunto de trabalhos acima de 3 m². Com serviço de impressão e instalação/colocação. Com serviço de desenvolvimento e/ou alteração de arte por parte da contratada, que deve ser aprovada antes da impressão do material, a partir das diretrizes comunicadas pelo solicitante. Pedido mínimo 3 m².</text:p>
          </table:table-cell>
          <table:table-cell table:style-name="ce43"/>
          <table:table-cell table:number-columns-repeated="1019"/>
        </table:table-row>
        <table:table-row table:style-name="ro15">
          <table:table-cell table:style-name="ce18" office:value-type="string" calcext:value-type="string">
            <text:p>33.90.30.44</text:p>
          </table:table-cell>
          <table:table-cell table:style-name="ce42" office:value-type="float" office:value="4" calcext:value-type="float">
            <text:p>4</text:p>
          </table:table-cell>
          <table:table-cell table:style-name="ce42" office:value-type="string" calcext:value-type="string">
            <text:p>M²</text:p>
          </table:table-cell>
          <table:table-cell table:style-name="ce42" office:value-type="string" calcext:value-type="string">
            <text:p>Adesivo recorte (plotter). Material: película de PVC polimérico calandrado com recorte. Tamanho: variável de acordo com cada tamanho em m². Cor 4x0. Método de confecção: recorte eletrônico em plotter. Acabamentos: corte, refile, aplicação de máscara de transferência (papel ou PVC de médio tach). Aplicação final: obrigatória para conjunto de trabalhos acima de 3 m². Com serviço de desenvolvimento e/ou alteração de arte por parte da contratada, que deve ser aprovada antes da impressão do material, a partir das diretrizes comunicadas pelo solicitante. Pedido mínimo 3 m².</text:p>
          </table:table-cell>
          <table:table-cell table:style-name="ce43"/>
          <table:table-cell table:number-columns-repeated="1019"/>
        </table:table-row>
        <table:table-row table:style-name="ro17">
          <table:table-cell table:style-name="ce18" office:value-type="string" calcext:value-type="string">
            <text:p>33.90.30.44</text:p>
          </table:table-cell>
          <table:table-cell table:style-name="ce42" office:value-type="float" office:value="5" calcext:value-type="float">
            <text:p>5</text:p>
          </table:table-cell>
          <table:table-cell table:style-name="ce42" office:value-type="string" calcext:value-type="string">
            <text:p>M²</text:p>
          </table:table-cell>
          <table:table-cell table:style-name="ce42" office:value-type="string" calcext:value-type="string">
            <text:p>Adesivo tipo 1 (parede). Formato: m². Cor: 4x0. Acabamento: faca especial ou recorte a laser (vários formatos) com serviço de desenvolvimento e/ou alteração de arte por parte da contratada, que deve ser aprovada antes da impressão do material, a partir das diretrizes comunicadas pelo solicitante. Pedido mínimo 10 m².</text:p>
          </table:table-cell>
          <table:table-cell table:style-name="ce43"/>
          <table:table-cell table:number-columns-repeated="1019"/>
        </table:table-row>
        <table:table-row table:style-name="ro18">
          <table:table-cell table:style-name="ce18" office:value-type="string" calcext:value-type="string">
            <text:p>33.90.30.44</text:p>
          </table:table-cell>
          <table:table-cell table:style-name="ce42" office:value-type="float" office:value="6" calcext:value-type="float">
            <text:p>6</text:p>
          </table:table-cell>
          <table:table-cell table:style-name="ce42" office:value-type="string" calcext:value-type="string">
            <text:p>M²</text:p>
          </table:table-cell>
          <table:table-cell table:style-name="ce42" office:value-type="string" calcext:value-type="string">
            <text:p>Adesivo tipo 2 (vidro interno para veículos) Vinil interno eletrostático. Formato: m². Cor: 4x0. Acabamento: faca especial ou recorte a laser (vários modelos) com serviço de desenvolvimento e/ou alteração de arte por parte da contratada, que deve ser aprovada antes da impressão do material, a partir das diretrizes comunicadas pelo solicitante. Pedido mínimo 10 m².</text:p>
          </table:table-cell>
          <table:table-cell table:style-name="ce43"/>
          <table:table-cell table:number-columns-repeated="1019"/>
        </table:table-row>
        <table:table-row table:style-name="ro19">
          <table:table-cell table:style-name="ce18" office:value-type="string" calcext:value-type="string">
            <text:p>33.90.30.17</text:p>
          </table:table-cell>
          <table:table-cell table:style-name="ce42" office:value-type="float" office:value="7" calcext:value-type="float">
            <text:p>7</text:p>
          </table:table-cell>
          <table:table-cell table:style-name="ce42" office:value-type="string" calcext:value-type="string">
            <text:p>Unidade</text:p>
          </table:table-cell>
          <table:table-cell table:style-name="ce42" office:value-type="string" calcext:value-type="string">
            <text:p>Base para mouse (Mouse Pad) em borracha neoprene ou de qualidade superior, com apoio de pulso gel/silicone. Tamanho: 21x18 cm. Personalização: silkscreen. Cor: 4/0. Acabamento: corte com faca personalizada. Com serviço de desenvolvimento e/ou alteração de arte por parte da contratada, que deve ser aprovada antes da impressão do material, a partir das diretrizes comunicadas pelo solicitante. Pedido mínimo 20.</text:p>
          </table:table-cell>
          <table:table-cell table:style-name="ce43"/>
          <table:table-cell table:number-columns-repeated="1019"/>
        </table:table-row>
        <table:table-row table:style-name="ro19">
          <table:table-cell table:style-name="ce18" office:value-type="string" calcext:value-type="string">
            <text:p>33.90.30.16</text:p>
          </table:table-cell>
          <table:table-cell table:style-name="ce42" office:value-type="float" office:value="8" calcext:value-type="float">
            <text:p>8</text:p>
          </table:table-cell>
          <table:table-cell table:style-name="ce42" office:value-type="string" calcext:value-type="string">
            <text:p>Unidade</text:p>
          </table:table-cell>
          <table:table-cell table:style-name="ce42" office:value-type="string" calcext:value-type="string">
            <text:p>Bloco de anotações 1. Tamanho: 14,5x21 cm. Papel reciclado, com capa dura (papelão duro), com 100 folhas, pergaminhado 75 g/m². Cor capa: 4x0. Cor miolo: 1x0. Acabamento: espiral localizado na parte superior horizontal. Com serviço de desenvolvimento e/ou alteração de arte por parte da contratada, que deve ser aprovada antes da impressão do material, a partir das diretrizes comunicadas pelo solicitante. Pedido mínimo 100 unidades.</text:p>
          </table:table-cell>
          <table:table-cell table:style-name="ce43"/>
          <table:table-cell table:number-columns-repeated="1019"/>
        </table:table-row>
        <table:table-row table:style-name="ro19">
          <table:table-cell table:style-name="ce18" office:value-type="string" calcext:value-type="string">
            <text:p>33.90.30.16</text:p>
          </table:table-cell>
          <table:table-cell table:style-name="ce42" office:value-type="float" office:value="9" calcext:value-type="float">
            <text:p>9</text:p>
          </table:table-cell>
          <table:table-cell table:style-name="ce42" office:value-type="string" calcext:value-type="string">
            <text:p>Unidade</text:p>
          </table:table-cell>
          <table:table-cell table:style-name="ce42" office:value-type="string" calcext:value-type="string">
            <text:p>Bloco de anotações 2. Medindo 10,5x14,8cm, offset 63g/m², capa couché fosco 250g, com 50 folhas. Cor capa: 4x0. Cor miolo: 1x0. Acabamento: espiral localizado na parte superior horizontal. Com serviço de desenvolvimento e/ou alteração de arte por parte da contratada, que deve ser aprovada antes da impressão do material, a partir das diretrizes comunicadas pelo solicitante. Pedido mínimo 100 unidades.</text:p>
          </table:table-cell>
          <table:table-cell table:style-name="ce43"/>
          <table:table-cell table:number-columns-repeated="1019"/>
        </table:table-row>
        <table:table-row table:style-name="ro17">
          <table:table-cell table:style-name="ce18" office:value-type="string" calcext:value-type="string">
            <text:p>33.90.30.16</text:p>
          </table:table-cell>
          <table:table-cell table:style-name="ce42" office:value-type="float" office:value="10" calcext:value-type="float">
            <text:p>10</text:p>
          </table:table-cell>
          <table:table-cell table:style-name="ce42" office:value-type="string" calcext:value-type="string">
            <text:p>Unidade</text:p>
          </table:table-cell>
          <table:table-cell table:style-name="ce42" office:value-type="string" calcext:value-type="string">
            <text:p>Bloco de anotações 3. Tamanho: 14,5x21 cm, papel offset 75g/m², com 50 folhas. Cor: 4x0. Acabamento: cola. Com serviço de desenvolvimento e/ou alteração de arte por parte da contratada, que deve ser aprovada antes da impressão do material, a partir das diretrizes comunicadas pelo solicitante. Pedido mínimo: 100 unidades.</text:p>
          </table:table-cell>
          <table:table-cell table:style-name="ce43"/>
          <table:table-cell table:number-columns-repeated="1019"/>
        </table:table-row>
        <table:table-row table:style-name="ro19">
          <table:table-cell table:style-name="ce18" office:value-type="string" calcext:value-type="string">
            <text:p>33.90.30.16</text:p>
          </table:table-cell>
          <table:table-cell table:style-name="ce42" office:value-type="float" office:value="11" calcext:value-type="float">
            <text:p>11</text:p>
          </table:table-cell>
          <table:table-cell table:style-name="ce42" office:value-type="string" calcext:value-type="string">
            <text:p>Unidade</text:p>
          </table:table-cell>
          <table:table-cell table:style-name="ce42" office:value-type="string" calcext:value-type="string">
            <text:p>Bloco de requisição de transporte. Tamanho: 19,5x12,5 cm, cor 1x0, 100 folhas cada, 02 vias (sendo 1 via carbonada), numerado. Acabamento: cola na parte superior. Com serviço de arte e impressão. Com serviço de desenvolvimento e/ou alteração de arte por parte da contratada, que deve ser aprovada antes da impressão do material, a partir das diretrizes comunicadas pelo solicitante. Pedido mínimo 100 unidades.</text:p>
          </table:table-cell>
          <table:table-cell table:style-name="ce43"/>
          <table:table-cell table:number-columns-repeated="1019"/>
        </table:table-row>
        <table:table-row table:style-name="ro18">
          <table:table-cell table:style-name="ce18" office:value-type="string" calcext:value-type="string">
            <text:p>33.90.30.16</text:p>
          </table:table-cell>
          <table:table-cell table:style-name="ce42" office:value-type="float" office:value="12" calcext:value-type="float">
            <text:p>12</text:p>
          </table:table-cell>
          <table:table-cell table:style-name="ce42" office:value-type="string" calcext:value-type="string">
            <text:p>Unidade</text:p>
          </table:table-cell>
          <table:table-cell table:style-name="ce42" office:value-type="string" calcext:value-type="string">
            <text:p>Bloco de requisição de veículos. Tamanho: 12x18cm, cores 2x0, com 03 vias, papel autocopiativo 75g/m². Cada bloco com no mínimo 90 folhas. Com serviço de arte e impressão. Com serviço de desenvolvimento e/ou alteração de arte por parte da contratada, que deve ser aprovada antes da impressão do material, a partir das diretrizes comunicadas pelo solicitante. Pedido mínimo 100 unidades.</text:p>
          </table:table-cell>
          <table:table-cell table:style-name="ce43"/>
          <table:table-cell table:number-columns-repeated="1019"/>
        </table:table-row>
        <table:table-row table:style-name="ro14">
          <table:table-cell table:style-name="ce18" office:value-type="string" calcext:value-type="string">
            <text:p>33.90.30.16</text:p>
          </table:table-cell>
          <table:table-cell table:style-name="ce42" office:value-type="float" office:value="13" calcext:value-type="float">
            <text:p>13</text:p>
          </table:table-cell>
          <table:table-cell table:style-name="ce42" office:value-type="string" calcext:value-type="string">
            <text:p>Unidade</text:p>
          </table:table-cell>
          <table:table-cell table:style-name="ce42" office:value-type="string" calcext:value-type="string">
            <text:p>Bloco para abastecimento. Com 02 vias, papel autocopiativo 75g/m². Tamanho: 10x15cm; com 50 folhas, duas vias, nas cores branca e verde; páginas numeradas. Cor 1/0. Acabamento: refile, cola, grampo, picote, capa e contracapa em papel kraft 120g/m² ou gramatura superior. Mínimo de 100 folhas. Com serviço de desenvolvimento e/ou alteração de arte por parte da contratada, que deve ser aprovada antes da impressão do material, a partir das diretrizes comunicadas pelo solicitante. Pedido mínimo 100 unidades.</text:p>
          </table:table-cell>
          <table:table-cell table:style-name="ce43"/>
          <table:table-cell table:number-columns-repeated="1019"/>
        </table:table-row>
        <table:table-row table:style-name="ro20">
          <table:table-cell table:style-name="ce18" office:value-type="string" calcext:value-type="string">
            <text:p>33.90.30.16</text:p>
          </table:table-cell>
          <table:table-cell table:style-name="ce42" office:value-type="float" office:value="14" calcext:value-type="float">
            <text:p>14</text:p>
          </table:table-cell>
          <table:table-cell table:style-name="ce42" office:value-type="string" calcext:value-type="string">
            <text:p>Unidade</text:p>
          </table:table-cell>
          <table:table-cell table:style-name="ce42" office:value-type="string" calcext:value-type="string">
            <text:p>Bloco para eventos. Capa (testeira e contracapa). Formato aberto: 15 x 25 cm, papel triplex 300g/m², 4 x 0 cores, 2 dobras. Miolo: formato fechado A5 – 14,8 x 21 cm, papel offset 90g/m², 1x0 cores, 30 folhas. Acabamento: miolo com picote e grampo. Com serviço de desenvolvimento e/ou alteração de arte por parte da contratada, que deve ser aprovada antes da impressão do material, a partir das diretrizes comunicadas pelo solicitante. Pedido mínimo 100 unidades.</text:p>
          </table:table-cell>
          <table:table-cell table:style-name="ce43"/>
          <table:table-cell table:number-columns-repeated="1019"/>
        </table:table-row>
        <table:table-row table:style-name="ro20">
          <table:table-cell table:style-name="ce18" office:value-type="string" calcext:value-type="string">
            <text:p>33.90.30.16</text:p>
          </table:table-cell>
          <table:table-cell table:style-name="ce42" office:value-type="float" office:value="15" calcext:value-type="float">
            <text:p>15</text:p>
          </table:table-cell>
          <table:table-cell table:style-name="ce42" office:value-type="string" calcext:value-type="string">
            <text:p>Unidade</text:p>
          </table:table-cell>
          <table:table-cell table:style-name="ce42" office:value-type="string" calcext:value-type="string">
            <text:p>Bloco para nota (vendas, transferência). Papel autocopiativo 75g/m². Tamanho: 15x21cm; 50 folhas, três vias, nas cores branca, verde e amarela. Cor 1/0. Acabamento: refile, cola, grampo, picote, capa e contracapa em papel kraft 120g/m² ou gramatura superior. Mínimo de 75 folhas. Com serviço de desenvolvimento e/ou alteração de arte por parte da contratada, que deve ser aprovada antes da impressão do material, a partir das diretrizes comunicadas pelo solicitante. Pedido mínimo 20 unidades.</text:p>
          </table:table-cell>
          <table:table-cell table:style-name="ce43"/>
          <table:table-cell table:number-columns-repeated="1019"/>
        </table:table-row>
        <table:table-row table:style-name="ro21">
          <table:table-cell table:style-name="ce18" office:value-type="string" calcext:value-type="string">
            <text:p>33.90.30.16</text:p>
          </table:table-cell>
          <table:table-cell table:style-name="ce42" office:value-type="float" office:value="16" calcext:value-type="float">
            <text:p>16</text:p>
          </table:table-cell>
          <table:table-cell table:style-name="ce42" office:value-type="string" calcext:value-type="string">
            <text:p>Unidade</text:p>
          </table:table-cell>
          <table:table-cell table:style-name="ce42" office:value-type="string" calcext:value-type="string">
            <text:p>Bloco receituário médico. Papel reciclato 75g/m² branco, tamanho 14x22cm, 4x0 cores, 50 folhas. Com serviço de desenvolvimento e/ou alteração de arte por parte da contratada, que deve ser aprovada antes da impressão do material, a partir das diretrizes comunicadas pelo solicitante.Pedido mínimo 100 unidades.</text:p>
          </table:table-cell>
          <table:table-cell table:style-name="ce43"/>
          <table:table-cell table:number-columns-repeated="1019"/>
        </table:table-row>
        <table:table-row table:style-name="ro17">
          <table:table-cell table:style-name="ce18" office:value-type="string" calcext:value-type="string">
            <text:p>33.90.30.16</text:p>
          </table:table-cell>
          <table:table-cell table:style-name="ce42" office:value-type="float" office:value="17" calcext:value-type="float">
            <text:p>17</text:p>
          </table:table-cell>
          <table:table-cell table:style-name="ce42" office:value-type="string" calcext:value-type="string">
            <text:p>Unidade</text:p>
          </table:table-cell>
          <table:table-cell table:style-name="ce42" office:value-type="string" calcext:value-type="string">
            <text:p>Bloco risque rabisque. Tamanho: 21x 29,5 cm de largura. Acabamento: cola. Quantidade de folhas: 50. Papel reciclado 75g/m². Cores: 1x0. Com serviço de desenvolvimento e/ou alteração de arte por parte da contratada, que deve ser aprovada antes da impressão do material, a partir das diretrizes comunicadas pelo solicitante. Pedido mínimo 100 unidades.</text:p>
          </table:table-cell>
          <table:table-cell table:style-name="ce43"/>
          <table:table-cell table:number-columns-repeated="1019"/>
        </table:table-row>
        <table:table-row table:style-name="ro21">
          <table:table-cell table:style-name="ce18" office:value-type="string" calcext:value-type="string">
            <text:p>33.90.30.16</text:p>
          </table:table-cell>
          <table:table-cell table:style-name="ce42" office:value-type="float" office:value="18" calcext:value-type="float">
            <text:p>18</text:p>
          </table:table-cell>
          <table:table-cell table:style-name="ce42" office:value-type="string" calcext:value-type="string">
            <text:p>Unidade</text:p>
          </table:table-cell>
          <table:table-cell table:style-name="ce42" office:value-type="string" calcext:value-type="string">
            <text:p>Bloco vale lavanderia. Papel super bond, azul, 75g/m². Tamanho:7x10 cm; 20 folhas, uma via. Vales numerados. Cor:1/0. Acabamento: refile, cola, capa e contracapa em papel kraft 120g/m² ou gramatura superior. Com serviço de arte e impressão. Pedido mínimo 100 unidades.</text:p>
          </table:table-cell>
          <table:table-cell table:style-name="ce43"/>
          <table:table-cell table:number-columns-repeated="1019"/>
        </table:table-row>
        <table:table-row table:style-name="ro19">
          <table:table-cell table:style-name="ce18" office:value-type="string" calcext:value-type="string">
            <text:p>33.90.30.16</text:p>
          </table:table-cell>
          <table:table-cell table:style-name="ce42" office:value-type="float" office:value="19" calcext:value-type="float">
            <text:p>19</text:p>
          </table:table-cell>
          <table:table-cell table:style-name="ce42" office:value-type="string" calcext:value-type="string">
            <text:p>Unidade</text:p>
          </table:table-cell>
          <table:table-cell table:style-name="ce42" office:value-type="string" calcext:value-type="string">
            <text:p>Bloco vale-refeição. Papel super bond, amarelo, 75g/m². Tamanho:7x10 cm; vias 20 folhas, uma via, vales numerados; cor:1/0. Acabamento: refile, cola, capa e contracapa em papel kraft 120g/m² ou gramatura superior. Com serviço de desenvolvimento e/ou alteração de arte por parte da contratada, que deve ser aprovada antes da impressão do material, a partir das diretrizes comunicadas pelo solicitante. Pedido mínimo 100 unidades.</text:p>
          </table:table-cell>
          <table:table-cell table:style-name="ce43"/>
          <table:table-cell table:number-columns-repeated="1019"/>
        </table:table-row>
        <table:table-row table:style-name="ro21">
          <table:table-cell table:style-name="ce18" office:value-type="string" calcext:value-type="string">
            <text:p>33.90.30.16</text:p>
          </table:table-cell>
          <table:table-cell table:style-name="ce42" office:value-type="float" office:value="20" calcext:value-type="float">
            <text:p>20</text:p>
          </table:table-cell>
          <table:table-cell table:style-name="ce42" office:value-type="string" calcext:value-type="string">
            <text:p>Unidade</text:p>
          </table:table-cell>
          <table:table-cell table:style-name="ce42" office:value-type="string" calcext:value-type="string">
            <text:p>Calendário de bolso. Tamanho 31,5 x 11 cm (aberto), impressão 4x4, papel reciclato 120g, 3 dobras. Com serviço de desenvolvimento e/ou alteração de arte por parte da contratada, que deve ser aprovada antes da impressão do material, a partir das diretrizes comunicadas pelo solicitante. Pedido mínimo 100 unidades.</text:p>
          </table:table-cell>
          <table:table-cell table:style-name="ce43"/>
          <table:table-cell table:number-columns-repeated="1019"/>
        </table:table-row>
        <table:table-row table:style-name="ro18">
          <table:table-cell table:style-name="ce18" office:value-type="string" calcext:value-type="string">
            <text:p>33.90.30.16</text:p>
          </table:table-cell>
          <table:table-cell table:style-name="ce42" office:value-type="float" office:value="21" calcext:value-type="float">
            <text:p>21</text:p>
          </table:table-cell>
          <table:table-cell table:style-name="ce42" office:value-type="string" calcext:value-type="string">
            <text:p>Unidade</text:p>
          </table:table-cell>
          <table:table-cell table:style-name="ce42" office:value-type="string" calcext:value-type="string">
            <text:p>Calendário de mesa. Base: papel triplex 400g/m², tamanho 14x20 cm, 4x4 cores. Folhas: 06 folhas em papel reciclato 150g/m². Cores 4x4. Espiral: duplo wire-o. Com serviço de desenvolvimento e/ou alteração de arte por parte da contratada, que deve ser aprovada antes da impressão do material, a partir das diretrizes comunicadas pelo solicitante.. Pedido mínimo 100 unidades.</text:p>
          </table:table-cell>
          <table:table-cell table:style-name="ce43"/>
          <table:table-cell table:number-columns-repeated="1019"/>
        </table:table-row>
        <table:table-row table:style-name="ro14">
          <table:table-cell table:style-name="ce18" office:value-type="string" calcext:value-type="string">
            <text:p>33.90.30.16</text:p>
          </table:table-cell>
          <table:table-cell table:style-name="ce42" office:value-type="float" office:value="22" calcext:value-type="float">
            <text:p>22</text:p>
          </table:table-cell>
          <table:table-cell table:style-name="ce42" office:value-type="string" calcext:value-type="string">
            <text:p>Unidade</text:p>
          </table:table-cell>
          <table:table-cell table:style-name="ce42" office:value-type="string" calcext:value-type="string">
            <text:p>Calendário de mesa 2. Base: papel triplex 350g/m², tamanho 20 x 45 cm. Impressão 4x0 cores, três dobras (meio da base vincado). Miolo: papel: couchê brilho 115g, 12 folhas (24 páginas), tamanho 20 x 13,5 cm, impressão: 4 x 4, montado em forma de pirâmide, encadernado com wire-o, furo quadrado, prata. Com serviço de desenvolvimento e/ou alteração de arte por parte da contratada, que deve ser aprovada antes da impressão do material, a partir das diretrizes comunicadas pelo solicitante. Pedido mínimo 100 unidades.</text:p>
          </table:table-cell>
          <table:table-cell table:style-name="ce43"/>
          <table:table-cell table:number-columns-repeated="1019"/>
        </table:table-row>
        <table:table-row table:style-name="ro22">
          <table:table-cell table:style-name="ce18" office:value-type="string" calcext:value-type="string">
            <text:p>33.90.30.59</text:p>
          </table:table-cell>
          <table:table-cell table:style-name="ce42" office:value-type="float" office:value="23" calcext:value-type="float">
            <text:p>23</text:p>
          </table:table-cell>
          <table:table-cell table:style-name="ce42" office:value-type="string" calcext:value-type="string">
            <text:p>Unidade</text:p>
          </table:table-cell>
          <table:table-cell table:style-name="ce42" office:value-type="string" calcext:value-type="string">
            <text:p>Camisas diversas. Material: malha algodão penteado, espessura do fio 30.1, com impressão silkscreen, 4 cores, camisas de algodão coloridas, personalizadas com layout colorido. Especificações técnicas: camisa 100% algodão, fio 30.1, cores diversas conforme solicitação, gola e borda da manga colorida, conforme solicitação, formato da gola pólo, impressão colorida em silk screen na parte da frente e nas costas. Área de impressão mínima: 25x35 cm, arte a ser enviada na época do evento conforme necessidade. Os tamanhos serão informados no momento de cada contratação, quando a mesma justificadamente se fizer necessária, podendo ser solicitados os seguintes tamanhos: PP, P; M; G, GG e XGG. Com serviço de desenvolvimento e/ou alteração de arte por parte da contratada, que deve ser aprovada antes da impressão do material, a partir das diretrizes comunicadas pelo solicitante. Serão necessárias diversas matrizes diferentes. Pedido mínimo 50.</text:p>
          </table:table-cell>
          <table:table-cell table:style-name="ce43"/>
          <table:table-cell table:number-columns-repeated="1019"/>
        </table:table-row>
        <table:table-row table:style-name="ro23">
          <table:table-cell table:style-name="ce18" office:value-type="string" calcext:value-type="string">
            <text:p>33.90.30.59</text:p>
          </table:table-cell>
          <table:table-cell table:style-name="ce42" office:value-type="float" office:value="24" calcext:value-type="float">
            <text:p>24</text:p>
          </table:table-cell>
          <table:table-cell table:style-name="ce42" office:value-type="string" calcext:value-type="string">
            <text:p>Unidade</text:p>
          </table:table-cell>
          <table:table-cell table:style-name="ce42" office:value-type="string" calcext:value-type="string">
            <text:p>Camisas para divulgação de cursos/ingressos. Material: malha PV colorida com silk screen 4 cores. Especificações técnicas: composição do tecido 67% poliéster e 33% viscose, espessura do fio 30.1, cores diversas conforme solicitação, gola redonda, impressão colorida em silk screen, 4 cores na parte da frente e nas costas. Área de impressão mínima: 25x35 cm, os tamanhos serão informados no momento de cada contratação, quando a mesma justificadamente se fizer necessária, podendo ser solicitados os seguintes tamanhos: PP, P; M; G, GG e XGG. Serão necessárias diversas matrizes diferentes. Com serviço de desenvolvimento e/ou alteração de arte por parte da contratada, que deve ser aprovada antes da impressão do material, a partir das diretrizes comunicadas pelo solicitante.Pedido mínimo 50.</text:p>
          </table:table-cell>
          <table:table-cell table:style-name="ce43"/>
          <table:table-cell table:number-columns-repeated="1019"/>
        </table:table-row>
        <table:table-row table:style-name="ro19">
          <table:table-cell table:style-name="ce18" office:value-type="string" calcext:value-type="string">
            <text:p>33.90.30.59</text:p>
          </table:table-cell>
          <table:table-cell table:style-name="ce42" office:value-type="float" office:value="25" calcext:value-type="float">
            <text:p>25</text:p>
          </table:table-cell>
          <table:table-cell table:style-name="ce42" office:value-type="string" calcext:value-type="string">
            <text:p>Unidade</text:p>
          </table:table-cell>
          <table:table-cell table:style-name="ce42" office:value-type="string" calcext:value-type="string">
            <text:p>Caneca ecológica 1. Caneca ecológica feita de fibra de coco, autossustentável. Capacidade: 400 ml. Uso copa e cozinha, com alça. Impressão personalizada, 4x0 cores. Formato da caneca: arredondada. Com serviço de desenvolvimento e/ou alteração de arte por parte da contratada, que deve ser aprovada antes da impressão do material, a partir das diretrizes comunicadas pelo solicitante.. Pedido mínimo 50.</text:p>
          </table:table-cell>
          <table:table-cell table:style-name="ce43"/>
          <table:table-cell table:number-columns-repeated="1019"/>
        </table:table-row>
        <table:table-row table:style-name="ro19">
          <table:table-cell table:style-name="ce18" office:value-type="string" calcext:value-type="string">
            <text:p>33.90.30.59</text:p>
          </table:table-cell>
          <table:table-cell table:style-name="ce42" office:value-type="float" office:value="26" calcext:value-type="float">
            <text:p>26</text:p>
          </table:table-cell>
          <table:table-cell table:style-name="ce42" office:value-type="string" calcext:value-type="string">
            <text:p>Unidade</text:p>
          </table:table-cell>
          <table:table-cell table:style-name="ce42" office:value-type="string" calcext:value-type="string">
            <text:p>Caneca ecológica 2. Caneca ecológica feita de fibra de coco, autossustentável. Capacidade: 250 ml. Uso copa e cozinha, com alça. Impressão personalizada, 4x0 cores. Formato da caneca: quadrado. Com serviço de desenvolvimento e/ou alteração de arte por parte da contratada, que deve ser aprovada antes da impressão do material, a partir das diretrizes comunicadas pelo solicitante. Pedido mínimo 50.</text:p>
          </table:table-cell>
          <table:table-cell table:style-name="ce43"/>
          <table:table-cell table:number-columns-repeated="1019"/>
        </table:table-row>
        <table:table-row table:style-name="ro21">
          <table:table-cell table:style-name="ce18" office:value-type="string" calcext:value-type="string">
            <text:p>33.90.30.59</text:p>
          </table:table-cell>
          <table:table-cell table:style-name="ce42" office:value-type="float" office:value="27" calcext:value-type="float">
            <text:p>27</text:p>
          </table:table-cell>
          <table:table-cell table:style-name="ce42" office:value-type="string" calcext:value-type="string">
            <text:p>Unidade</text:p>
          </table:table-cell>
          <table:table-cell table:style-name="ce42" office:value-type="string" calcext:value-type="string">
            <text:p>Caneca inox. Material aço inox, 180 ml, com tampa e logomarca. Com serviço de desenvolvimento e/ou alteração de arte por parte da contratada, que deve ser aprovada antes da impressão do material, a partir das diretrizes comunicadas pelo solicitante. Pedido mínimo 100.</text:p>
          </table:table-cell>
          <table:table-cell table:style-name="ce43"/>
          <table:table-cell table:number-columns-repeated="1019"/>
        </table:table-row>
        <table:table-row table:style-name="ro14">
          <table:table-cell table:style-name="ce18" office:value-type="string" calcext:value-type="string">
            <text:p>33.90.30.59</text:p>
          </table:table-cell>
          <table:table-cell table:style-name="ce42" office:value-type="float" office:value="28" calcext:value-type="float">
            <text:p>28</text:p>
          </table:table-cell>
          <table:table-cell table:style-name="ce42" office:value-type="string" calcext:value-type="string">
            <text:p>Unidade</text:p>
          </table:table-cell>
          <table:table-cell table:style-name="ce42" office:value-type="string" calcext:value-type="string">
            <text:p>Caneta ecológica. Corpo: cilíndrico rígido, de papel reciclado. Extremidades: plástico reciclado nas cores vermelha (pantone 485c) ou verde (pantone 376c). Carga: tinta azul. Personalização: silkscreen ou equivalente em tamanho mínimo de 11x11mm. Espessura do corpo: 8 mm. Comprimento do corpo: 105 mm. Com serviço de desenvolvimento e/ou alteração de arte por parte da contratada, que deve ser aprovada antes da impressão do material, a partir das diretrizes comunicadas pelo solicitante.Pedido mínimo 100.</text:p>
          </table:table-cell>
          <table:table-cell table:style-name="ce43"/>
          <table:table-cell table:number-columns-repeated="1019"/>
        </table:table-row>
        <table:table-row table:style-name="ro17">
          <table:table-cell table:style-name="ce18" office:value-type="string" calcext:value-type="string">
            <text:p>33.90.30.16</text:p>
          </table:table-cell>
          <table:table-cell table:style-name="ce42" office:value-type="float" office:value="29" calcext:value-type="float">
            <text:p>29</text:p>
          </table:table-cell>
          <table:table-cell table:style-name="ce42" office:value-type="string" calcext:value-type="string">
            <text:p>Unidade</text:p>
          </table:table-cell>
          <table:table-cell table:style-name="ce42" office:value-type="string" calcext:value-type="string">
            <text:p>Capa caderno de chamada. Tamanho aberto: 63cmx23cm, papel couché brilho 300g/m², 4x0 cores. Faca: duas linguetas para grampos. Com serviço de desenvolvimento e/ou alteração de arte por parte da contratada, que deve ser aprovada antes da impressão do material, a partir das diretrizes comunicadas pelo solicitante. Pedido mínimo 300.</text:p>
          </table:table-cell>
          <table:table-cell table:style-name="ce43"/>
          <table:table-cell table:number-columns-repeated="1019"/>
        </table:table-row>
        <table:table-row table:style-name="ro24">
          <table:table-cell table:style-name="ce18" office:value-type="string" calcext:value-type="string">
            <text:p>33.90.30.16</text:p>
          </table:table-cell>
          <table:table-cell table:style-name="ce42" office:value-type="float" office:value="30" calcext:value-type="float">
            <text:p>30</text:p>
          </table:table-cell>
          <table:table-cell table:style-name="ce42" office:value-type="string" calcext:value-type="string">
            <text:p>Unidade</text:p>
          </table:table-cell>
          <table:table-cell table:style-name="ce42" office:value-type="string" calcext:value-type="string">
            <text:p>Capa de Processo. Material: cartão monolúcido, alcalino, na cor branca, de gramatura de 300 g/m², fabricado apenas com fibras de celulose primárias, oriundas de processo químico kraft, alvejadas até alvura em torno de 90 ISO, possuindo no mínimo 2,0% de carga de carbonato de cálcio e PH entre 7,5 – 10,0. Impressão: tinta utilizada no processo de impressão gráfica na cor preta, com pigmento a base de negro de fumo (partículas de carbono finamente divididas). As capas deverão conter quatro furos para colocação de grampo trilho plástico, a um centímetro do vinco, sendo dois em cada lado da dobra, centralizados verticalmente. Dimensões: - medida da capa fechada (frente): 23 cm x 33 cm; - medida da capa aberta: 52cm x 33 cm; - medida da lombada: 6 cm. Os furos deverão seguir o padrão universal de distância entre eles de 80 mm. Com serviço de desenvolvimento e/ou alteração de arte por parte da contratada, que deve ser aprovada antes da impressão do material, a partir das diretrizes comunicadas pelo solicitante. Pedido mínimo 500.</text:p>
          </table:table-cell>
          <table:table-cell table:style-name="ce43"/>
          <table:table-cell table:number-columns-repeated="1019"/>
        </table:table-row>
        <table:table-row table:style-name="ro25">
          <table:table-cell table:style-name="ce18" office:value-type="string" calcext:value-type="string">
            <text:p>33.90.30.59</text:p>
          </table:table-cell>
          <table:table-cell table:style-name="ce42" office:value-type="float" office:value="31" calcext:value-type="float">
            <text:p>31</text:p>
          </table:table-cell>
          <table:table-cell table:style-name="ce42" office:value-type="string" calcext:value-type="string">
            <text:p>Unidade</text:p>
          </table:table-cell>
          <table:table-cell table:style-name="ce42" office:value-type="string" calcext:value-type="string">
            <text:p>Cartão comemorativo. Tamanho: 10,5x16 cm. Cor: 4x0. Com serviço de desenvolvimento e/ou alteração de arte por parte da contratada, que deve ser aprovada antes da impressão do material, a partir das diretrizes comunicadas pelo solicitante. Pedido mínimo 500.</text:p>
          </table:table-cell>
          <table:table-cell table:style-name="ce43"/>
          <table:table-cell table:number-columns-repeated="1019"/>
        </table:table-row>
        <table:table-row table:style-name="ro20">
          <table:table-cell table:style-name="ce18" office:value-type="string" calcext:value-type="string">
            <text:p>33.90.30.59</text:p>
          </table:table-cell>
          <table:table-cell table:style-name="ce42" office:value-type="float" office:value="32" calcext:value-type="float">
            <text:p>32</text:p>
          </table:table-cell>
          <table:table-cell table:style-name="ce42" office:value-type="string" calcext:value-type="string">
            <text:p>Kit com 100</text:p>
          </table:table-cell>
          <table:table-cell table:style-name="ce42" office:value-type="string" calcext:value-type="string">
            <text:p>Cartão de visita. Papel reciclado de aparas de papéis pré e pós consumo 240 g/m² ou gramatura superior. Tamanho: 5x9 cm. Cor: 4x0. Acabamento: laminação bopp. Acondicionamento: kits de 100 cartões. Com serviço de desenvolvimento e/ou alteração de arte por parte da contratada, que deve ser aprovada antes da impressão do material, a partir das diretrizes comunicadas pelo solicitante. Pedido mínimo 2 kits. (só pode ser solicitado por quem tem até CD4).</text:p>
          </table:table-cell>
          <table:table-cell table:style-name="ce43"/>
          <table:table-cell table:number-columns-repeated="1019"/>
        </table:table-row>
        <table:table-row table:style-name="ro19">
          <table:table-cell table:style-name="ce18" office:value-type="string" calcext:value-type="string">
            <text:p>33.90.30.59</text:p>
          </table:table-cell>
          <table:table-cell table:style-name="ce42" office:value-type="float" office:value="33" calcext:value-type="float">
            <text:p>33</text:p>
          </table:table-cell>
          <table:table-cell table:style-name="ce42" office:value-type="string" calcext:value-type="string">
            <text:p>Unidade</text:p>
          </table:table-cell>
          <table:table-cell table:style-name="ce42" office:value-type="string" calcext:value-type="string">
            <text:p>Cartaz tipo 1. Formato: 42x59,4 cm (A2). Cor: 4x0. Papel reciclato 180 g/m². Acabamento: 5 pontos de adesivo dupla face no verso (referência: 3M ou similar) de, no mínimo, 2 cm², para fixação. Com serviço de desenvolvimento e/ou alteração de arte por parte da contratada, que deve ser aprovada antes da impressão do material, a partir das diretrizes comunicadas pelo solicitante. Pedido mínimo 100.</text:p>
          </table:table-cell>
          <table:table-cell table:style-name="ce43"/>
          <table:table-cell table:number-columns-repeated="1019"/>
        </table:table-row>
        <table:table-row table:style-name="ro20">
          <table:table-cell table:style-name="ce18" office:value-type="string" calcext:value-type="string">
            <text:p>33.90.30.59</text:p>
          </table:table-cell>
          <table:table-cell table:style-name="ce42" office:value-type="float" office:value="34" calcext:value-type="float">
            <text:p>34</text:p>
          </table:table-cell>
          <table:table-cell table:style-name="ce42" office:value-type="string" calcext:value-type="string">
            <text:p>Unidade</text:p>
          </table:table-cell>
          <table:table-cell table:style-name="ce42" office:value-type="string" calcext:value-type="string">
            <text:p>Cartaz tipo 2. Padrão cartaz formato: 29,7x42 cm (A3). Cor: 4x0. Papel reciclado 180 g/m². Acabamento: 5 pontos de adesivo dupla face no verso (referência: 3M ou similar) de, no mínimo, 2 cm², para fixação. Com serviço de desenvolvimento e/ou alteração de arte por parte da contratada, que deve ser aprovada antes da impressão do material, a partir das diretrizes comunicadas pelo solicitante. Pedido fracionado em diversas matrizes. Pedido mínimo 50.</text:p>
          </table:table-cell>
          <table:table-cell table:style-name="ce43"/>
          <table:table-cell table:number-columns-repeated="1019"/>
        </table:table-row>
        <table:table-row table:style-name="ro21">
          <table:table-cell table:style-name="ce18" office:value-type="string" calcext:value-type="string">
            <text:p>33.90.30.16</text:p>
          </table:table-cell>
          <table:table-cell table:style-name="ce42" office:value-type="float" office:value="35" calcext:value-type="float">
            <text:p>35</text:p>
          </table:table-cell>
          <table:table-cell table:style-name="ce42" office:value-type="string" calcext:value-type="string">
            <text:p>Unidade</text:p>
          </table:table-cell>
          <table:table-cell table:style-name="ce42" office:value-type="string" calcext:value-type="string">
            <text:p>Certificado. Formato:21x29,7 cm. Cor: 4x0. Papel: sulfite 120g. Com serviço de desenvolvimento e/ou alteração de arte por parte da contratada, que deve ser aprovada antes da impressão do material, a partir das diretrizes comunicadas pelo solicitante.. Pedido mínimo 500.</text:p>
          </table:table-cell>
          <table:table-cell table:style-name="ce43"/>
          <table:table-cell table:number-columns-repeated="1019"/>
        </table:table-row>
        <table:table-row table:style-name="ro21">
          <table:table-cell table:style-name="ce18" office:value-type="string" calcext:value-type="string">
            <text:p>33.90.30.59</text:p>
          </table:table-cell>
          <table:table-cell table:style-name="ce42" office:value-type="float" office:value="36" calcext:value-type="float">
            <text:p>36</text:p>
          </table:table-cell>
          <table:table-cell table:style-name="ce42" office:value-type="string" calcext:value-type="string">
            <text:p>Unidade</text:p>
          </table:table-cell>
          <table:table-cell table:style-name="ce42" office:value-type="string" calcext:value-type="string">
            <text:p>Convite 1. Tamanho: 21x14,8 cm, papel couchê fosco, impressão 4x0, gramatura 120g/m². Com serviço de desenvolvimento e/ou alteração de arte por parte da contratada, que deve ser aprovada antes da impressão do material, a partir das diretrizes comunicadas pelo solicitante. Pedido mínimo 100.</text:p>
          </table:table-cell>
          <table:table-cell table:style-name="ce43"/>
          <table:table-cell table:number-columns-repeated="1019"/>
        </table:table-row>
        <table:table-row table:style-name="ro17">
          <table:table-cell table:style-name="ce18" office:value-type="string" calcext:value-type="string">
            <text:p>33.90.30.59</text:p>
          </table:table-cell>
          <table:table-cell table:style-name="ce42" office:value-type="float" office:value="37" calcext:value-type="float">
            <text:p>37</text:p>
          </table:table-cell>
          <table:table-cell table:style-name="ce42" office:value-type="string" calcext:value-type="string">
            <text:p>Unidade</text:p>
          </table:table-cell>
          <table:table-cell table:style-name="ce42" office:value-type="string" calcext:value-type="string">
            <text:p>Convite 2. Tamanho: 15x21cm, revelação digital, papel fotográfico, acabamento brilho ou fosco, 4x0 cores. Com serviço de desenvolvimento e/ou alteração de arte por parte da contratada, que deve ser aprovada antes da impressão do material, a partir das diretrizes comunicadas pelo solicitante. Pedido mínimo: 50.</text:p>
          </table:table-cell>
          <table:table-cell table:style-name="ce43"/>
          <table:table-cell table:number-columns-repeated="1019"/>
        </table:table-row>
        <table:table-row table:style-name="ro19">
          <table:table-cell table:style-name="ce18" office:value-type="string" calcext:value-type="string">
            <text:p>33.90.30.44</text:p>
          </table:table-cell>
          <table:table-cell table:style-name="ce42" office:value-type="float" office:value="38" calcext:value-type="float">
            <text:p>38</text:p>
          </table:table-cell>
          <table:table-cell table:style-name="ce42" office:value-type="string" calcext:value-type="string">
            <text:p>Unidade</text:p>
          </table:table-cell>
          <table:table-cell table:style-name="ce42" office:value-type="string" calcext:value-type="string">
            <text:p>Crachá de eventos 1. (com dados variáveis). Papel reciclado 200 g/m². Formato 10,5x15 cm, 4x0 cores, perfurado e com cordão de náilon. Com inserção de dados variáveis, a serem impressos em preto. Com serviço de desenvolvimento e/ou alteração de arte por parte da contratada, que deve ser aprovada antes da impressão do material, a partir das diretrizes comunicadas pelo solicitante. Pedido mínimo 100 unidades.</text:p>
          </table:table-cell>
          <table:table-cell table:style-name="ce43"/>
          <table:table-cell table:number-columns-repeated="1019"/>
        </table:table-row>
        <table:table-row table:style-name="ro17">
          <table:table-cell table:style-name="ce18" office:value-type="string" calcext:value-type="string">
            <text:p>33.90.30.44</text:p>
          </table:table-cell>
          <table:table-cell table:style-name="ce42" office:value-type="float" office:value="39" calcext:value-type="float">
            <text:p>39</text:p>
          </table:table-cell>
          <table:table-cell table:style-name="ce42" office:value-type="string" calcext:value-type="string">
            <text:p>Unidade</text:p>
          </table:table-cell>
          <table:table-cell table:style-name="ce42" office:value-type="string" calcext:value-type="string">
            <text:p>Crachá de eventos 2. (sem dados variáveis) Papel reciclado 200 g/m². Formato 10,5x15 cm, 4x0 cores, perfurado e com cordão de nái lon. Com serviço de desenvolvimento e/ou alteração de arte por parte da contratada, que deve ser aprovada antes da impressão do material, a partir das diretrizes comunicadas pelo solicitante. Pedido mínimo 100 unidades.</text:p>
          </table:table-cell>
          <table:table-cell table:style-name="ce43"/>
          <table:table-cell table:number-columns-repeated="1019"/>
        </table:table-row>
        <table:table-row table:style-name="ro26">
          <table:table-cell table:style-name="ce18" office:value-type="string" calcext:value-type="string">
            <text:p>33.90.30.44</text:p>
          </table:table-cell>
          <table:table-cell table:style-name="ce42" office:value-type="float" office:value="40" calcext:value-type="float">
            <text:p>40</text:p>
          </table:table-cell>
          <table:table-cell table:style-name="ce42" office:value-type="string" calcext:value-type="string">
            <text:p>Unidade</text:p>
          </table:table-cell>
          <table:table-cell table:style-name="ce42" office:value-type="string" calcext:value-type="string">
            <text:p>Crachá de identificação de alunos. Contratação de serviços de confecção e entrega de cartões/crachás de identificação (padrão ISO 14443 A/B). Cartão em PVC laminado cristal, padrão CR 80, impressão policromia frente e verso, com inserção de dados variáveis na frente e verso, mais fotografia na frente. Para proteção do cartão a impressão da arte e dados variáveis devem ser laminados após a impressão, inclusive o código de barras. Demais características: 1 – Quando o modelo exigir, a fotografia será impressa, preferencialmente, na frente do cartão; 2 – Cada fotografia deverá ser tratada digitalmente pela contratada, incluindo o correto dimensionamento (recorte) e a colocação de fundo branco; 3 – Todos os modelos de cartão deverão possuir código de barras, o qual será impresso no verso do cartão; 4 – O padrão do código de barras adotado, inicialmente, será o “2/5 intercalado”. No entanto, alterações futuras de padrão devem ser possíveis sem ônus adicionais para o contratante; 5 – Todos os modelos de cartão deverão possuir tarja (máscara) negra de proteção contra reprografia sobre o código de barras impresso; 6 – Quando o modelo exigir, a assinatura digital personalizada do usuário detentor do cartão deverá ser impressa, preferencialmente, no verso do cartão; 7 – Dimensões AxLxP (em mm): 54x86x0,76 – aplicável a todos os modelos de cartões. 8 – Quando necessário, o contratante poderá solicitar que seja feito furo (circular ou elíptico) para prendedor em qualquer dos tipos de cartão. 9 – Aplicação de overlay “a frio” (etiqueta transparente) na frente e no verso do cartão para proteção dos dados. 10 – Serão 2 modelos, conforme necessidade do órgão. 11 – Cor fundamental (logomarca IFC) – versão pantone: (485c), (376c), (process black c). Com serviço de desenvolvimento e/ou alteração de arte por parte da contratada, que deve ser aprovada antes da impressão do material, a partir das diretrizes comunicadas pelo solicitante. Pedido mínimo: 100</text:p>
          </table:table-cell>
          <table:table-cell table:style-name="ce43"/>
          <table:table-cell table:number-columns-repeated="1019"/>
        </table:table-row>
        <table:table-row table:style-name="ro21">
          <table:table-cell table:style-name="ce18" office:value-type="string" calcext:value-type="string">
            <text:p>33.90.30.16</text:p>
          </table:table-cell>
          <table:table-cell table:style-name="ce42" office:value-type="float" office:value="41" calcext:value-type="float">
            <text:p>41</text:p>
          </table:table-cell>
          <table:table-cell table:style-name="ce42" office:value-type="string" calcext:value-type="string">
            <text:p>Unidade</text:p>
          </table:table-cell>
          <table:table-cell table:style-name="ce42" office:value-type="string" calcext:value-type="string">
            <text:p>Declaração. Papel offset 120 g/m²; tamanho 21x29,7 cm; 4x0 cores. Com serviço de desenvolvimento e/ou alteração de arte por parte da contratada, que deve ser aprovada antes da impressão do material, a partir das diretrizes comunicadas pelo solicitante. Pedido mínimo 300.</text:p>
          </table:table-cell>
          <table:table-cell table:style-name="ce43"/>
          <table:table-cell table:number-columns-repeated="1019"/>
        </table:table-row>
        <table:table-row table:style-name="ro14">
          <table:table-cell table:style-name="ce18" office:value-type="string" calcext:value-type="string">
            <text:p>33.90.30.16</text:p>
          </table:table-cell>
          <table:table-cell table:style-name="ce42" office:value-type="float" office:value="42" calcext:value-type="float">
            <text:p>42</text:p>
          </table:table-cell>
          <table:table-cell table:style-name="ce42" office:value-type="string" calcext:value-type="string">
            <text:p>Unidade</text:p>
          </table:table-cell>
          <table:table-cell table:style-name="ce42" office:value-type="string" calcext:value-type="string">
            <text:p>Diploma ensino superior. Papel de segurança tipo moeda, com gramatura mínima de 120g/m², no tamanho 21 x 29,7, com logomarca em holografia de segurança no verso e logomarca visível somente com auxílio de luz ultravioleta. Impressão 4x1 cores. Acabamento corte reto. Com serviço de desenvolvimento e/ou alteração de arte por parte da contratada, que deve ser aprovada antes da impressão do material, a partir das diretrizes comunicadas pelo solicitante.. Pedido mínimo 500.</text:p>
          </table:table-cell>
          <table:table-cell table:style-name="ce43"/>
          <table:table-cell table:number-columns-repeated="1019"/>
        </table:table-row>
        <table:table-row table:style-name="ro15">
          <table:table-cell table:style-name="ce18" office:value-type="string" calcext:value-type="string">
            <text:p>33.90.30.59</text:p>
          </table:table-cell>
          <table:table-cell table:style-name="ce42" office:value-type="float" office:value="43" calcext:value-type="float">
            <text:p>43</text:p>
          </table:table-cell>
          <table:table-cell table:style-name="ce42" office:value-type="string" calcext:value-type="string">
            <text:p>Unidade</text:p>
          </table:table-cell>
          <table:table-cell table:style-name="ce42" office:value-type="string" calcext:value-type="string">
            <text:p>Display 1 (acrílico). Cor: transparente. Tamanho interno: 21x29,7 cm (vertical), acrílico. Tamanho externo: 23,5x31 cm. Espessura da chapa: 2 mm com filete de acrílico em três cantos para encaixe da folha: medidas 0,6 mm de largura x 0,5 mm de espessura. Aplicação: será utilizado em portas e paredes para divulgação de recados. Acabamento: 2 furos para parafuso. Com serviço de desenvolvimento e/ou alteração de arte por parte da contratada, que deve ser aprovada antes da impressão do material, a partir das diretrizes comunicadas pelo solicitante. Pedido mínimo 20.</text:p>
          </table:table-cell>
          <table:table-cell table:style-name="ce43"/>
          <table:table-cell table:number-columns-repeated="1019"/>
        </table:table-row>
        <table:table-row table:style-name="ro14">
          <table:table-cell table:style-name="ce18" office:value-type="string" calcext:value-type="string">
            <text:p>33.90.30.59</text:p>
          </table:table-cell>
          <table:table-cell table:style-name="ce42" office:value-type="float" office:value="44" calcext:value-type="float">
            <text:p>44</text:p>
          </table:table-cell>
          <table:table-cell table:style-name="ce42" office:value-type="string" calcext:value-type="string">
            <text:p>Unidade</text:p>
          </table:table-cell>
          <table:table-cell table:style-name="ce42" office:value-type="string" calcext:value-type="string">
            <text:p>Display 2. Cor: transparente. Tamanho externo: 35 cm de largura x 30 cm de altura (vertical), acrílico. Espessura da chapa: 2 mm com bolsa e pé americano. Medidas da bolsa: 35 cm de largura x 25 cm de altura x 5 cm de espessura. Aplicação: será utilizado sobre mesas e balcões para divulgação de recados. Com serviço de desenvolvimento e/ou alteração de arte por parte da contratada, que deve ser aprovada antes da impressão do material, a partir das diretrizes comunicadas pelo solicitante. Pedido mínimo 20.</text:p>
          </table:table-cell>
          <table:table-cell table:style-name="ce43"/>
          <table:table-cell table:number-columns-repeated="1019"/>
        </table:table-row>
        <table:table-row table:style-name="ro20">
          <table:table-cell table:style-name="ce18" office:value-type="string" calcext:value-type="string">
            <text:p>33.90.30.16</text:p>
          </table:table-cell>
          <table:table-cell table:style-name="ce42" office:value-type="float" office:value="45" calcext:value-type="float">
            <text:p>45</text:p>
          </table:table-cell>
          <table:table-cell table:style-name="ce42" office:value-type="string" calcext:value-type="string">
            <text:p>Unidade</text:p>
          </table:table-cell>
          <table:table-cell table:style-name="ce42" office:value-type="string" calcext:value-type="string">
            <text:p>Elástico para processo. Material: tecido elástico branco. Tamanho: 45x4cm. Personalizado: silkscreen 2 cores. Acabamento: extremidades de 4 cm costuradas com linha em máquina overlock, costura reta de modo a formar uma cinta elástica. Com serviço de desenvolvimento e/ou alteração de arte por parte da contratada, que deve ser aprovada antes da impressão do material, a partir das diretrizes comunicadas pelo solicitante.. Pedido mínimo 100.</text:p>
          </table:table-cell>
          <table:table-cell table:style-name="ce43"/>
          <table:table-cell table:number-columns-repeated="1019"/>
        </table:table-row>
        <table:table-row table:style-name="ro21">
          <table:table-cell table:style-name="ce18" office:value-type="string" calcext:value-type="string">
            <text:p>33.90.30.59</text:p>
          </table:table-cell>
          <table:table-cell table:style-name="ce42" office:value-type="float" office:value="46" calcext:value-type="float">
            <text:p>46</text:p>
          </table:table-cell>
          <table:table-cell table:style-name="ce42" office:value-type="string" calcext:value-type="string">
            <text:p>Unidade</text:p>
          </table:table-cell>
          <table:table-cell table:style-name="ce42" office:value-type="string" calcext:value-type="string">
            <text:p>Encarte guia acadêmico. Medida 10cm x 16cm. Papel reciclado, gramatura 180g/m². 4X4 cores. Com serviço de desenvolvimento e/ou alteração de arte por parte da contratada, que deve ser aprovada antes da impressão do material, a partir das diretrizes comunicadas pelo solicitante.Pedido mínimo 100.</text:p>
          </table:table-cell>
          <table:table-cell table:style-name="ce43"/>
          <table:table-cell table:number-columns-repeated="1019"/>
        </table:table-row>
        <table:table-row table:style-name="ro19">
          <table:table-cell table:style-name="ce18" office:value-type="string" calcext:value-type="string">
            <text:p>33.90.30.16</text:p>
          </table:table-cell>
          <table:table-cell table:style-name="ce42" office:value-type="float" office:value="47" calcext:value-type="float">
            <text:p>47</text:p>
          </table:table-cell>
          <table:table-cell table:style-name="ce42" office:value-type="string" calcext:value-type="string">
            <text:p>Unidade</text:p>
          </table:table-cell>
          <table:table-cell table:style-name="ce42" office:value-type="string" calcext:value-type="string">
            <text:p>Envelope A3. Pronto para uso. Papel reciclado de aparas de papéis pré e pós consumo 90 g/m². Tamanho fechado: 32,4 x 45,8 cm. Cor: 4x0 (aberto). Acabamento: refile, corte com faca personalizada, quatro vincos, três dobras, cola. Com serviço de desenvolvimento e/ou alteração de arte por parte da contratada, que deve ser aprovada antes da impressão do material, a partir das diretrizes comunicadas pelo solicitante. Pedido mínimo 300.</text:p>
          </table:table-cell>
          <table:table-cell table:style-name="ce43"/>
          <table:table-cell table:number-columns-repeated="1019"/>
        </table:table-row>
        <table:table-row table:style-name="ro19">
          <table:table-cell table:style-name="ce18" office:value-type="string" calcext:value-type="string">
            <text:p>33.90.30.16</text:p>
          </table:table-cell>
          <table:table-cell table:style-name="ce42" office:value-type="float" office:value="48" calcext:value-type="float">
            <text:p>48</text:p>
          </table:table-cell>
          <table:table-cell table:style-name="ce42" office:value-type="string" calcext:value-type="string">
            <text:p>Unidade</text:p>
          </table:table-cell>
          <table:table-cell table:style-name="ce42" office:value-type="string" calcext:value-type="string">
            <text:p>Envelope A4. Pronto para uso. Papel reciclado de aparas de papéis pré e pós consumo 90 g/m² tamanho fechado: 22,9x32,4 cm. Cor: 4x0 cor (aberto). Acabamento: refile, corte com faca personalizada, quatro vincos, três dobras, cola. Com serviço de desenvolvimento e/ou alteração de arte por parte da contratada, que deve ser aprovada antes da impressão do material, a partir das diretrizes comunicadas pelo solicitante. Pedido mínimo 300.</text:p>
          </table:table-cell>
          <table:table-cell table:style-name="ce43"/>
          <table:table-cell table:number-columns-repeated="1019"/>
        </table:table-row>
        <table:table-row table:style-name="ro19">
          <table:table-cell table:style-name="ce18" office:value-type="string" calcext:value-type="string">
            <text:p>33.90.30.16</text:p>
          </table:table-cell>
          <table:table-cell table:style-name="ce42" office:value-type="float" office:value="49" calcext:value-type="float">
            <text:p>49</text:p>
          </table:table-cell>
          <table:table-cell table:style-name="ce42" office:value-type="string" calcext:value-type="string">
            <text:p>Unidade</text:p>
          </table:table-cell>
          <table:table-cell table:style-name="ce42" office:value-type="string" calcext:value-type="string">
            <text:p>Envelope A5. Pronto para uso. Papel reciclado de aparas de papéis pré e pós consumo 90 g/m². Tamanho fechado: 16,2x22,9 cm. Cor: 4x0 cor (aberto). Acabamento: refile, corte com faca personalizada, quatro vincos, três dobras, cola. Com serviço de desenvolvimento e/ou alteração de arte por parte da contratada, que deve ser aprovada antes da impressão do material, a partir das diretrizes comunicadas pelo solicitante. Pedido mínimo 300.</text:p>
          </table:table-cell>
          <table:table-cell table:style-name="ce43"/>
          <table:table-cell table:number-columns-repeated="1019"/>
        </table:table-row>
        <table:table-row table:style-name="ro20">
          <table:table-cell table:style-name="ce18" office:value-type="string" calcext:value-type="string">
            <text:p>33.90.30.16</text:p>
          </table:table-cell>
          <table:table-cell table:style-name="ce42" office:value-type="float" office:value="50" calcext:value-type="float">
            <text:p>50</text:p>
          </table:table-cell>
          <table:table-cell table:style-name="ce42" office:value-type="string" calcext:value-type="string">
            <text:p>Unidade</text:p>
          </table:table-cell>
          <table:table-cell table:style-name="ce42" office:value-type="string" calcext:value-type="string">
            <text:p>Envelope carta ofício (DL). Pronto para uso. Papel reciclado de aparas de papéis pré e pós consumo 90 g/m². Tamanho fechado: 11x22,9 cm. Cor: 4x0 cor (aberto). Acabamento: refile, corte com faca personalizada, quatro vincos, três dobras, cola. Com serviço de desenvolvimento e/ou alteração de arte por parte da contratada, que deve ser aprovada antes da impressão do material, a partir das diretrizes comunicadas pelo solicitante. Pedido mínimo 300.</text:p>
          </table:table-cell>
          <table:table-cell table:style-name="ce43"/>
          <table:table-cell table:number-columns-repeated="1019"/>
        </table:table-row>
        <table:table-row table:style-name="ro19">
          <table:table-cell table:style-name="ce18" office:value-type="string" calcext:value-type="string">
            <text:p>33.90.30.16</text:p>
          </table:table-cell>
          <table:table-cell table:style-name="ce42" office:value-type="float" office:value="51" calcext:value-type="float">
            <text:p>51</text:p>
          </table:table-cell>
          <table:table-cell table:style-name="ce42" office:value-type="string" calcext:value-type="string">
            <text:p>Unidade</text:p>
          </table:table-cell>
          <table:table-cell table:style-name="ce42" office:value-type="string" calcext:value-type="string">
            <text:p>Envelope saco 1. Pronto para uso. Papel reciclado de aparas de papéis pré e pós consumo 90 g/m². Tamanho fechado: 26,5x37 cm. Cor: 4x0. Acabamento: refile, corte com faca personalizada, quatro vincos, três dobras, cola. Com serviço de desenvolvimento e/ou alteração de arte por parte da contratada, que deve ser aprovada antes da impressão do material, a partir das diretrizes comunicadas pelo solicitante. Pedido mínimo 300.</text:p>
          </table:table-cell>
          <table:table-cell table:style-name="ce43"/>
          <table:table-cell table:number-columns-repeated="1019"/>
        </table:table-row>
        <table:table-row table:style-name="ro17">
          <table:table-cell table:style-name="ce18" office:value-type="string" calcext:value-type="string">
            <text:p>33.90.30.16</text:p>
          </table:table-cell>
          <table:table-cell table:style-name="ce42" office:value-type="float" office:value="52" calcext:value-type="float">
            <text:p>52</text:p>
          </table:table-cell>
          <table:table-cell table:style-name="ce42" office:value-type="string" calcext:value-type="string">
            <text:p>Unidade</text:p>
          </table:table-cell>
          <table:table-cell table:style-name="ce42" office:value-type="string" calcext:value-type="string">
            <text:p>Estojo personalizado. Confeccionado em lona cordura, de performance longa vida, zíper nº 08, tamanho 20x10cm, com personalização em 4/0 cores. Com serviço de desenvolvimento e/ou alteração de arte por parte da contratada, que deve ser aprovada antes da impressão do material, a partir das diretrizes comunicadas pelo solicitante. Pedido mínimo 100.</text:p>
          </table:table-cell>
          <table:table-cell table:style-name="ce43"/>
          <table:table-cell table:number-columns-repeated="1019"/>
        </table:table-row>
        <table:table-row table:style-name="ro18">
          <table:table-cell table:style-name="ce18" office:value-type="string" calcext:value-type="string">
            <text:p>33.90.30.59</text:p>
          </table:table-cell>
          <table:table-cell table:style-name="ce42" office:value-type="float" office:value="53" calcext:value-type="float">
            <text:p>53</text:p>
          </table:table-cell>
          <table:table-cell table:style-name="ce42" office:value-type="string" calcext:value-type="string">
            <text:p>Unidade</text:p>
          </table:table-cell>
          <table:table-cell table:style-name="ce42" office:value-type="string" calcext:value-type="string">
            <text:p>Flyer tipo 1. (cursos/institucional) Papel couchê fosco 300 g/m². Tamanho: 21x10cm. Cor: 4/4. Acabamento: laminação bopp e faca de corte especial. Com serviço de desenvolvimento e/ou alteração de arte por parte da contratada, que deve ser aprovada antes da impressão do material, a partir das diretrizes comunicadas pelo solicitante. Pedido fracionado em diversas matrizes. Pedido mínimo 300.</text:p>
          </table:table-cell>
          <table:table-cell table:style-name="ce43"/>
          <table:table-cell table:number-columns-repeated="1019"/>
        </table:table-row>
        <table:table-row table:style-name="ro17">
          <table:table-cell table:style-name="ce18" office:value-type="string" calcext:value-type="string">
            <text:p>33.90.30.59</text:p>
          </table:table-cell>
          <table:table-cell table:style-name="ce42" office:value-type="float" office:value="54" calcext:value-type="float">
            <text:p>54</text:p>
          </table:table-cell>
          <table:table-cell table:style-name="ce42" office:value-type="string" calcext:value-type="string">
            <text:p>Unidade</text:p>
          </table:table-cell>
          <table:table-cell table:style-name="ce42" office:value-type="string" calcext:value-type="string">
            <text:p>Flyer tipo 2 (ingresso) papel reciclato 180 g/m². Tamanho: 21x10cm. Cor: 4/4. Com serviço de desenvolvimento e/ou alteração de arte por parte da contratada, que deve ser aprovada antes da impressão do material, a partir das diretrizes comunicadas pelo solicitante. Pedido fracionado em diversas matrizes. Pedido mínimo 300.</text:p>
          </table:table-cell>
          <table:table-cell table:style-name="ce43"/>
          <table:table-cell table:number-columns-repeated="1019"/>
        </table:table-row>
        <table:table-row table:style-name="ro14">
          <table:table-cell table:style-name="ce18" office:value-type="string" calcext:value-type="string">
            <text:p>33.90.30.59</text:p>
          </table:table-cell>
          <table:table-cell table:style-name="ce42" office:value-type="float" office:value="55" calcext:value-type="float">
            <text:p>55</text:p>
          </table:table-cell>
          <table:table-cell table:style-name="ce42" office:value-type="string" calcext:value-type="string">
            <text:p>Unidade</text:p>
          </table:table-cell>
          <table:table-cell table:style-name="ce42" office:value-type="string" calcext:value-type="string">
            <text:p>Folder especial. Papel reciclato 240g/m².Formato: formato aberto 28 x 30cm, contendo 3 lâminas. Cor: 4/4. Acabamento: canoa com vinco, 01 dobra, com laminação bopp em todas as faces das lâminas, grampeado, com faca de corte especial. Com serviço de desenvolvimento e/ou alteração de arte por parte da contratada, que deve ser aprovada antes da impressão do material, a partir das diretrizes comunicadas pelo solicitante. Pedido fracionado em diversas matrizes. Pedido mínimo 1.000</text:p>
          </table:table-cell>
          <table:table-cell table:style-name="ce43"/>
          <table:table-cell table:number-columns-repeated="1019"/>
        </table:table-row>
        <table:table-row table:style-name="ro20">
          <table:table-cell table:style-name="ce18" office:value-type="string" calcext:value-type="string">
            <text:p>33.90.30.59</text:p>
          </table:table-cell>
          <table:table-cell table:style-name="ce42" office:value-type="float" office:value="56" calcext:value-type="float">
            <text:p>56</text:p>
          </table:table-cell>
          <table:table-cell table:style-name="ce42" office:value-type="string" calcext:value-type="string">
            <text:p>Unidade</text:p>
          </table:table-cell>
          <table:table-cell table:style-name="ce42" office:value-type="string" calcext:value-type="string">
            <text:p>Folder tipo 1. (cursos/institucional). papel couchê fosco 180 g/m². Tamanho aberto: 21x21cm. Cor: 4/4. Acabamento: canoa com vinco, uma (01) dobra, laminação bopp, com faca de corte especial. Com serviço de desenvolvimento e/ou alteração de arte por parte da contratada, que deve ser aprovada antes da impressão do material, a partir das diretrizes comunicadas pelo solicitante. Pedido fracionado em diversas matrizes. Pedido mínimo 300.</text:p>
          </table:table-cell>
          <table:table-cell table:style-name="ce43"/>
          <table:table-cell table:number-columns-repeated="1019"/>
        </table:table-row>
        <table:table-row table:style-name="ro17">
          <table:table-cell table:style-name="ce18" office:value-type="string" calcext:value-type="string">
            <text:p>33.90.30.59</text:p>
          </table:table-cell>
          <table:table-cell table:style-name="ce42" office:value-type="float" office:value="57" calcext:value-type="float">
            <text:p>57</text:p>
          </table:table-cell>
          <table:table-cell table:style-name="ce42" office:value-type="string" calcext:value-type="string">
            <text:p>Unidade</text:p>
          </table:table-cell>
          <table:table-cell table:style-name="ce42" office:value-type="string" calcext:value-type="string">
            <text:p>Folder tipo 2. Papel reciclado. Tamanho aberto 21x29,7cm (A4), 180g/m². Cor: 4/4 cores. Acabamento: 2 dobras, canoa com vinco, faca especial. Com serviço de desenvolvimento e/ou alteração de arte por parte da contratada, que deve ser aprovada antes da impressão do material, a partir das diretrizes comunicadas pelo solicitante. Pedido mínimo 1.000.</text:p>
          </table:table-cell>
          <table:table-cell table:style-name="ce43"/>
          <table:table-cell table:number-columns-repeated="1019"/>
        </table:table-row>
        <table:table-row table:style-name="ro18">
          <table:table-cell table:style-name="ce18" office:value-type="string" calcext:value-type="string">
            <text:p>33.90.30.59</text:p>
          </table:table-cell>
          <table:table-cell table:style-name="ce42" office:value-type="float" office:value="58" calcext:value-type="float">
            <text:p>58</text:p>
          </table:table-cell>
          <table:table-cell table:style-name="ce42" office:value-type="string" calcext:value-type="string">
            <text:p>Unidade</text:p>
          </table:table-cell>
          <table:table-cell table:style-name="ce42" office:value-type="string" calcext:value-type="string">
            <text:p>Folder tipo 3. (ingresso). Papel reciclato 180g/m². Tamanho aberto: 21x29,7cm. Cor: 4/4. Acabamento: canoa com vinco, corte reto, 01 dobra. Com serviço de desenvolvimento e/ou alteração de arte por parte da contratada, que deve ser aprovada antes da impressão do material, a partir das diretrizes comunicadas pelo solicitante. Pedido fracionado em diversas matrizes. Pedido mínimo 1.000.</text:p>
          </table:table-cell>
          <table:table-cell table:style-name="ce43"/>
          <table:table-cell table:number-columns-repeated="1019"/>
        </table:table-row>
        <table:table-row table:style-name="ro19">
          <table:table-cell table:style-name="ce18" office:value-type="string" calcext:value-type="string">
            <text:p>33.90.30.21</text:p>
          </table:table-cell>
          <table:table-cell table:style-name="ce42" office:value-type="float" office:value="59" calcext:value-type="float">
            <text:p>59</text:p>
          </table:table-cell>
          <table:table-cell table:style-name="ce42" office:value-type="string" calcext:value-type="string">
            <text:p>Unidade</text:p>
          </table:table-cell>
          <table:table-cell table:style-name="ce42" office:value-type="string" calcext:value-type="string">
            <text:p>Garrafa Térmica. Personalizada, em inox, capacidade para 1,5 litro. Arte personalizada com impressão em laser, dimensões aproximadas da impressão 15cm x 5cm Medidas: 32 cm altura. 680 gramas. Com serviço de desenvolvimento e/ou alteração de arte por parte da CONTRATADA, que deve ser aprovada antes da impressão do material, a partir das diretrizes comunicadas pelo solicitante. Pedido mínimo 05.</text:p>
          </table:table-cell>
          <table:table-cell table:style-name="ce43"/>
          <table:table-cell table:number-columns-repeated="1019"/>
        </table:table-row>
        <table:table-row table:style-name="ro14">
          <table:table-cell table:style-name="ce18" office:value-type="string" calcext:value-type="string">
            <text:p>33.90.30.59</text:p>
          </table:table-cell>
          <table:table-cell table:style-name="ce42" office:value-type="float" office:value="60" calcext:value-type="float">
            <text:p>60</text:p>
          </table:table-cell>
          <table:table-cell table:style-name="ce42" office:value-type="string" calcext:value-type="string">
            <text:p>Unidade</text:p>
          </table:table-cell>
          <table:table-cell table:style-name="ce42" office:value-type="string" calcext:value-type="string">
            <text:p>Guia acadêmico. Capa e contracapa. Formato: 20x27,5 cm. Capa: capa dura em papelão 2mm revestido com papel kraft. Com impressão 4x0 cores. Contracapa: capa dura em papelão 2mm revestido com papel kraft, com impressão 4x0 cores. Miolo: 27 páginas 4x4 e 200 páginas 1x1. Formato 19,5 x 27 cm. Papel: reciclado industrial 75g/m². Acabamentos: colocar garras wire-o, shrink individual. Acessórios: bolsa PVC cristal de tamanho 19,5 x 27 cm e elástico para fechamento. Espiral em metal duplo wire-o. Pedido mínimo 200.</text:p>
          </table:table-cell>
          <table:table-cell table:style-name="ce43"/>
          <table:table-cell table:number-columns-repeated="1019"/>
        </table:table-row>
        <table:table-row table:style-name="ro27">
          <table:table-cell table:style-name="ce18" office:value-type="string" calcext:value-type="string">
            <text:p>33.90.30.59</text:p>
          </table:table-cell>
          <table:table-cell table:style-name="ce42" office:value-type="float" office:value="61" calcext:value-type="float">
            <text:p>61</text:p>
          </table:table-cell>
          <table:table-cell table:style-name="ce42" office:value-type="string" calcext:value-type="string">
            <text:p>Unidade</text:p>
          </table:table-cell>
          <table:table-cell table:style-name="ce42" office:value-type="string" calcext:value-type="string">
            <text:p>Guia de cursos IFC geral. a) Capa e contracapa: Papel couchê fosco 240 g/m². Tamanho aberto: 21 x 29,7 cm. Cor: 4/4. Acabamento: refile, canoa com vinco e uma dobra, com dois grampos. b) Miolo: Papel offset 90 g/m². Tamanho aberto: 21 x 29,7 cm. Cor: 4/4. Acabamento: refile, canoa com vinco e 01 dobra. c) Número de páginas: 64. Com serviço de desenvolvimento e/ou alteração de arte por parte da contratada, que deve ser aprovada antes da impressão do material, a partir das diretrizes comunicadas pelo solicitante. Pedido mínimo 300.</text:p>
          </table:table-cell>
          <table:table-cell table:style-name="ce43"/>
          <table:table-cell table:number-columns-repeated="1019"/>
        </table:table-row>
        <table:table-row table:style-name="ro28">
          <table:table-cell table:style-name="ce18" office:value-type="string" calcext:value-type="string">
            <text:p>33.90.30.59</text:p>
          </table:table-cell>
          <table:table-cell table:style-name="ce42" office:value-type="float" office:value="62" calcext:value-type="float">
            <text:p>62</text:p>
          </table:table-cell>
          <table:table-cell table:style-name="ce42" office:value-type="string" calcext:value-type="string">
            <text:p>Unidade</text:p>
          </table:table-cell>
          <table:table-cell table:style-name="ce42" office:value-type="string" calcext:value-type="string">
            <text:p>Impressão e instalação de lona em outdoor. Medidas 9x3 m (LxA) e área visual de 8,80x2,90 m (LxA). Material: lona de impressão digital. Cor: 4x0. Impressão digital 4x0 cores 720 dpi. Método de confecção: impressão digital policromia. Acabamento: ilhoses de 15 em 15 cm, em bainha com solda reforçada e cordinha. Arte Gráfica: a ser fornecida pelo contratante. Instalação da lona na estrutura de qualquer um dos campi do Instituto Federal Catarinense (IFC) que aderirem ao item. Com serviço de desenvolvimento e/ou alteração de arte por parte da contratada, que deve ser aprovada antes da impressão do material, a partir das diretrizes comunicadas pelo solicitante. Valor acima do estimado</text:p>
          </table:table-cell>
          <table:table-cell table:style-name="ce43"/>
          <table:table-cell table:number-columns-repeated="1019"/>
        </table:table-row>
        <table:table-row table:style-name="ro20">
          <table:table-cell table:style-name="ce18" office:value-type="string" calcext:value-type="string">
            <text:p>33.90.30.59</text:p>
          </table:table-cell>
          <table:table-cell table:style-name="ce42" office:value-type="float" office:value="63" calcext:value-type="float">
            <text:p>63</text:p>
          </table:table-cell>
          <table:table-cell table:style-name="ce42" office:value-type="string" calcext:value-type="string">
            <text:p>Unidade</text:p>
          </table:table-cell>
          <table:table-cell table:style-name="ce42" office:value-type="string" calcext:value-type="string">
            <text:p>Informativo 1. Papel: couchê fosco 120 g/m². 12 páginas (sendo 2 folhas no formato 29,7x 42 cm com uma dobra central dobrada). Formato fechado: 21x29,7 cm. Cores: 4x4. Acabamento: 1 dobra, corte e vinco. Com serviço de desenvolvimento e/ou alteração de arte por parte da contratada, que deve ser aprovada antes da impressão do material, a partir das diretrizes comunicadas pelo solicitante. Pedido fracionado em diversas matrizes. Pedido mínimo 500.</text:p>
          </table:table-cell>
          <table:table-cell table:style-name="ce43"/>
          <table:table-cell table:number-columns-repeated="1019"/>
        </table:table-row>
        <table:table-row table:style-name="ro19">
          <table:table-cell table:style-name="ce18" office:value-type="string" calcext:value-type="string">
            <text:p>33.90.30.59</text:p>
          </table:table-cell>
          <table:table-cell table:style-name="ce42" office:value-type="float" office:value="64" calcext:value-type="float">
            <text:p>64</text:p>
          </table:table-cell>
          <table:table-cell table:style-name="ce42" office:value-type="string" calcext:value-type="string">
            <text:p>Unidade</text:p>
          </table:table-cell>
          <table:table-cell table:style-name="ce42" office:value-type="string" calcext:value-type="string">
            <text:p>Informativo 2. Papel reciclado 120 g/m². 4 páginas. Tamanho: 29,7x420 cm (aberto) / formato fechado: 21x29,7 cm. Cor: 4/4. Acabamento: 1 dobra central, corte e vinco. Com serviço de desenvolvimento e/ou alteração de arte por parte da contratada, que deve ser aprovada antes da impressão do material, a partir das diretrizes comunicadas pelo solicitante. Pedido fracionado em diversas matrizes. Pedido mínimo 500.</text:p>
          </table:table-cell>
          <table:table-cell table:style-name="ce43"/>
          <table:table-cell table:number-columns-repeated="1019"/>
        </table:table-row>
        <table:table-row table:style-name="ro29">
          <table:table-cell table:style-name="ce18" office:value-type="string" calcext:value-type="string">
            <text:p>33.90.30.46</text:p>
          </table:table-cell>
          <table:table-cell table:style-name="ce42" office:value-type="float" office:value="65" calcext:value-type="float">
            <text:p>65</text:p>
          </table:table-cell>
          <table:table-cell table:style-name="ce42" office:value-type="string" calcext:value-type="string">
            <text:p>Unidade</text:p>
          </table:table-cell>
          <table:table-cell table:style-name="ce42" office:value-type="string" calcext:value-type="string">
            <text:p>Livro 1 (A4). serviço de impressão de livro: impressão de livros, em sistema de impressão off set, com 300 páginas cada. Quantidade mínima de 500 exemplares por título. As quantidades por títulos e os conteúdos serão definidos posteriormente conforme necessidade da contratante e especificação a seguir. Especificações técnicas: a empresa contratada deverá produzir o material gráfico de acordo com as especificações abaixo: Capa papel: supremo duo design 250g, cores: 4x0. Formato fechado: 21x29,7 cm. Plastificação: prolan brilho total 1x0. Miolo cores: 4x4. Papel: off-set 90g. Formato de página: 21x29,7 cm (fechado). Acabamento: costurado, lombada quadrada. Com serviço de desenvolvimento e/ou alteração de arte por parte da contratada, que deve ser aprovada antes da impressão do material, a partir das diretrizes comunicadas pelo solicitante. Pedido fracionado em diversas matrizes. Pedido mínimo 500.</text:p>
          </table:table-cell>
          <table:table-cell table:style-name="ce43"/>
          <table:table-cell table:number-columns-repeated="1019"/>
        </table:table-row>
        <table:table-row table:style-name="ro29">
          <table:table-cell table:style-name="ce18" office:value-type="string" calcext:value-type="string">
            <text:p>33.90.30.46</text:p>
          </table:table-cell>
          <table:table-cell table:style-name="ce42" office:value-type="float" office:value="66" calcext:value-type="float">
            <text:p>66</text:p>
          </table:table-cell>
          <table:table-cell table:style-name="ce42" office:value-type="string" calcext:value-type="string">
            <text:p>Unidade</text:p>
          </table:table-cell>
          <table:table-cell table:style-name="ce42" office:value-type="string" calcext:value-type="string">
            <text:p>Livro 2 (A5). Serviço de impressão de livro: impressão de livros, em sistema de impressão off set, com 200 páginas cada. Quantidade mínima de 500 exemplares por título. As quantidades por títulos e os conteúdos serão definidos posteriormente conforme necessidade da contratante e especificação a seguir. Especificações técnicas: a empresa contratada deverá produzir o material gráfico de acordo com as especificações abaixo: Capa papel: supremo duo design 250g. cores: 4x0. Formato fechado: 15x21 cm. Plastificação: prolan brilho total 1x0. Miolo cores: 1x1. Papel: off-set 90g. Formato de página: 15x21 cm (fechado). Acabamento: costurado, lombada quadrada. Com serviço de desenvolvimento e/ou alteração de arte por parte da contratada, que deve ser aprovada antes da impressão do material, a partir das diretrizes comunicadas pelo solicitante. Pedido fracionado em diversas matrizes. Pedido mínimo 500.</text:p>
          </table:table-cell>
          <table:table-cell table:style-name="ce43"/>
          <table:table-cell table:number-columns-repeated="1019"/>
        </table:table-row>
        <table:table-row table:style-name="ro29">
          <table:table-cell table:style-name="ce18" office:value-type="string" calcext:value-type="string">
            <text:p>33.90.30.46</text:p>
          </table:table-cell>
          <table:table-cell table:style-name="ce42" office:value-type="float" office:value="67" calcext:value-type="float">
            <text:p>67</text:p>
          </table:table-cell>
          <table:table-cell table:style-name="ce42" office:value-type="string" calcext:value-type="string">
            <text:p>Unidade</text:p>
          </table:table-cell>
          <table:table-cell table:style-name="ce42" office:value-type="string" calcext:value-type="string">
            <text:p>Livro 3 (A5). Serviço de impressão de livro: impressão de livros, em sistema de impressão off set, com 200 páginas cada. Quantidade mínima de 100 exemplares por título. As quantidades por títulos e os conteúdos serão definidos posteriormente conforme necessidade da contratante e especificação a seguir. Especificações técnicas: a empresa contratada deverá produzir o material gráfico de acordo com as especificações abaixo: Capa papel: supremo duo design 250g cores: 4x0. Formato fechado: 15x21 cm plastificação: prolan brilho total 1x0 miolo cores: 1x1. Papel: off-set 90g. Formato de página: 15x21 cm (fechado). Acabamento: costurado, lombada quadrada. Com serviço de desenvolvimento e/ou alteração de arte por parte da contratada, que deve ser aprovada antes da impressão do material, a partir das diretrizes comunicadas pelo solicitante. Pedido fracionado em diversas matrizes. Pedido mínimo 100.</text:p>
          </table:table-cell>
          <table:table-cell table:style-name="ce43"/>
          <table:table-cell table:number-columns-repeated="1019"/>
        </table:table-row>
        <table:table-row table:style-name="ro18">
          <table:table-cell table:style-name="ce18" office:value-type="string" calcext:value-type="string">
            <text:p>33.90.30.22</text:p>
          </table:table-cell>
          <table:table-cell table:style-name="ce42" office:value-type="float" office:value="68" calcext:value-type="float">
            <text:p>68</text:p>
          </table:table-cell>
          <table:table-cell table:style-name="ce42" office:value-type="string" calcext:value-type="string">
            <text:p>Unidade</text:p>
          </table:table-cell>
          <table:table-cell table:style-name="ce42" office:value-type="string" calcext:value-type="string">
            <text:p>Lixo car. Saco de lixo para carro em TNT kami 45 g/m², liso. Tamanho 21,5x26cm. Acabamento: corte e costura personalização silkscreen 3 cores. Com serviço de desenvolvimento e/ou alteração de arte por parte da contratada, que deve ser aprovada antes da impressão do material, a partir das diretrizes comunicadas pelo solicitante. Pedido mínimo 50.</text:p>
          </table:table-cell>
          <table:table-cell table:style-name="ce43"/>
          <table:table-cell table:number-columns-repeated="1019"/>
        </table:table-row>
        <table:table-row table:style-name="ro15">
          <table:table-cell table:style-name="ce18" office:value-type="string" calcext:value-type="string">
            <text:p>33.90.30.59</text:p>
          </table:table-cell>
          <table:table-cell table:style-name="ce42" office:value-type="float" office:value="69" calcext:value-type="float">
            <text:p>69</text:p>
          </table:table-cell>
          <table:table-cell table:style-name="ce42" office:value-type="string" calcext:value-type="string">
            <text:p>M²</text:p>
          </table:table-cell>
          <table:table-cell table:style-name="ce42" office:value-type="string" calcext:value-type="string">
            <text:p>Lona. Aplicação interna/externa (banner/faixa/fachada/fundos de palco, etc). Formato: m². Cor: 4x0. Impressão digital 4x0 cores 720 dpi. Método de confecção: impressão digital policromia. Acabamentos possíveis: tubetes, ponteiras, barbante, sarrafeamento de madeira, ilhoses (espaçamento máximo de 20 cm entre eles) de 3 cm, costura e cola. Com serviço de desenvolvimento e/ou alteração de arte por parte da contratada, que deve ser aprovada antes da impressão do material, a partir das diretrizes comunicadas pelo solicitante. Sem serviço de instalação. Pedido mínimo 3 m².</text:p>
          </table:table-cell>
          <table:table-cell table:style-name="ce43"/>
          <table:table-cell table:number-columns-repeated="1019"/>
        </table:table-row>
        <table:table-row table:style-name="ro21">
          <table:table-cell table:style-name="ce18" office:value-type="string" calcext:value-type="string">
            <text:p>33.90.30.59</text:p>
          </table:table-cell>
          <table:table-cell table:style-name="ce42" office:value-type="float" office:value="70" calcext:value-type="float">
            <text:p>70</text:p>
          </table:table-cell>
          <table:table-cell table:style-name="ce42" office:value-type="string" calcext:value-type="string">
            <text:p>Unidade</text:p>
          </table:table-cell>
          <table:table-cell table:style-name="ce42" office:value-type="string" calcext:value-type="string">
            <text:p>Marca página. Papel triplex 300g/m². Tamanho 17x5 cm. Cor: 4x4 cores. Acabamento refile. Com serviço de desenvolvimento e/ou alteração de arte por parte da contratada, que deve ser aprovada antes da impressão do material, a partir das diretrizes comunicadas pelo solicitante. Pedido mínimo 1.000.</text:p>
          </table:table-cell>
          <table:table-cell table:style-name="ce43"/>
          <table:table-cell table:number-columns-repeated="1019"/>
        </table:table-row>
        <table:table-row table:style-name="ro20">
          <table:table-cell table:style-name="ce18" office:value-type="string" calcext:value-type="string">
            <text:p>33.90.31.99</text:p>
          </table:table-cell>
          <table:table-cell table:style-name="ce42" office:value-type="float" office:value="71" calcext:value-type="float">
            <text:p>71</text:p>
          </table:table-cell>
          <table:table-cell table:style-name="ce42" office:value-type="string" calcext:value-type="string">
            <text:p>Unidade</text:p>
          </table:table-cell>
          <table:table-cell table:style-name="ce42" office:value-type="string" calcext:value-type="string">
            <text:p>Medalha em acrílico. Medalha em material acrílico cristal. Dimensão: 7 cm de diâmetro e 3 mm de espessura cordão em cetim colorido com 80 cm de comprimento e 2 cm de largura. Impressão: com adesivo resinado na frente e verso. Cor 4x1. Peso mínimo 30 gramas. Com serviço de desenvolvimento e/ou alteração de arte por parte da contratada, que deve ser aprovada antes da impressão do material, a partir das diretrizes comunicadas pelo solicitante. Pedido mínimo 50.</text:p>
          </table:table-cell>
          <table:table-cell table:style-name="ce43"/>
          <table:table-cell table:number-columns-repeated="1019"/>
        </table:table-row>
        <table:table-row table:style-name="ro27">
          <table:table-cell table:style-name="ce18" office:value-type="string" calcext:value-type="string">
            <text:p>33.90.31.99</text:p>
          </table:table-cell>
          <table:table-cell table:style-name="ce42" office:value-type="float" office:value="72" calcext:value-type="float">
            <text:p>72</text:p>
          </table:table-cell>
          <table:table-cell table:style-name="ce42" office:value-type="string" calcext:value-type="string">
            <text:p>Unidade</text:p>
          </table:table-cell>
          <table:table-cell table:style-name="ce42" office:value-type="string" calcext:value-type="string">
            <text:p>Medalha em metal. Medalhas de metal em linha nas cores dourada, prateada e bronze. Formato: redonda. Diâmetro 7 cm e 3 mm de espessura. Cores: com gravação no metal em silkscreen. 4 cores. Cordão de cetim personalizado com gravação em silkscreen. 4 cores. Medidas do cordão: 80 cm de comprimento e 2 cm de largura. Peso mínimo 30 gramas. Com serviço de desenvolvimento e/ou alteração de arte por parte da contratada, que deve ser aprovada antes da impressão do material, a partir das diretrizes comunicadas pelo solicitante. Pedido mínimo 50.</text:p>
          </table:table-cell>
          <table:table-cell table:style-name="ce43"/>
          <table:table-cell table:number-columns-repeated="1019"/>
        </table:table-row>
        <table:table-row table:style-name="ro14">
          <table:table-cell table:style-name="ce18" office:value-type="string" calcext:value-type="string">
            <text:p>33.90.30.59</text:p>
          </table:table-cell>
          <table:table-cell table:style-name="ce42" office:value-type="float" office:value="73" calcext:value-type="float">
            <text:p>73</text:p>
          </table:table-cell>
          <table:table-cell table:style-name="ce42" office:value-type="string" calcext:value-type="string">
            <text:p>Unidade</text:p>
          </table:table-cell>
          <table:table-cell table:style-name="ce42" office:value-type="string" calcext:value-type="string">
            <text:p>Painel multiforma triedro. (eventos) Usabilidade: indicador móvel em exposições e em espaços restritos. Descrição: totalmente desmontável e reconfigurável, leve e compacto. Parte gráfica substituível, com luminárias no modelo front light. Com braço de sustentação. Material: quadro em alumínio e prismas galvanizados. Dimensões aproximadas de 110 x 200 cm. Peso aproximado de 7,5 kgf. 2 metros de altura. Arte: CECOM/Reitoria. Pedido mínimo: 01. Inexistência de proposta</text:p>
          </table:table-cell>
          <table:table-cell table:style-name="ce43"/>
          <table:table-cell table:number-columns-repeated="1019"/>
        </table:table-row>
        <table:table-row table:style-name="ro21">
          <table:table-cell table:style-name="ce18" office:value-type="string" calcext:value-type="string">
            <text:p>33.90.30.16</text:p>
          </table:table-cell>
          <table:table-cell table:style-name="ce42" office:value-type="float" office:value="74" calcext:value-type="float">
            <text:p>74</text:p>
          </table:table-cell>
          <table:table-cell table:style-name="ce42" office:value-type="string" calcext:value-type="string">
            <text:p>Unidade</text:p>
          </table:table-cell>
          <table:table-cell table:style-name="ce42" office:value-type="string" calcext:value-type="string">
            <text:p>Papel timbrado (A4). Tamanho: 29,7x21 cm. Papel reciclado gramatura 75g/m², 4x0 cores, refile. Com serviço de desenvolvimento e/ou alteração de arte por parte da contratada, que deve ser aprovada antes da impressão do material, a partir das diretrizes comunicadas pelo solicitante. Pedido mínimo 500.</text:p>
          </table:table-cell>
          <table:table-cell table:style-name="ce43"/>
          <table:table-cell table:number-columns-repeated="1019"/>
        </table:table-row>
        <table:table-row table:style-name="ro20">
          <table:table-cell table:style-name="ce18" office:value-type="string" calcext:value-type="string">
            <text:p>33.90.30.16</text:p>
          </table:table-cell>
          <table:table-cell table:style-name="ce42" office:value-type="float" office:value="75" calcext:value-type="float">
            <text:p>75</text:p>
          </table:table-cell>
          <table:table-cell table:style-name="ce42" office:value-type="string" calcext:value-type="string">
            <text:p>Unidade</text:p>
          </table:table-cell>
          <table:table-cell table:style-name="ce42" office:value-type="string" calcext:value-type="string">
            <text:p>Pasta institucional. Papel reciclado 300 g/m². Tamanho aberto: 46,5x32cm. Cor: 4x0. Bolsa canguru interna: papel reciclado 300g/m². Tamanho 22x10 cm. 0 cor. Acabamento: 01 dobra, corte com faca personalizada, vinco, plastificação fosca, montagem de bolsas, cola. Com serviço de desenvolvimento e/ou alteração de arte por parte da contratada, que deve ser aprovada antes da impressão do material, a partir das diretrizes comunicadas pelo solicitante. Pedido mínimo 300.</text:p>
          </table:table-cell>
          <table:table-cell table:style-name="ce43"/>
          <table:table-cell table:number-columns-repeated="1019"/>
        </table:table-row>
        <table:table-row table:style-name="ro19">
          <table:table-cell table:style-name="ce18" office:value-type="string" calcext:value-type="string">
            <text:p>33.90.30.16</text:p>
          </table:table-cell>
          <table:table-cell table:style-name="ce42" office:value-type="float" office:value="76" calcext:value-type="float">
            <text:p>76</text:p>
          </table:table-cell>
          <table:table-cell table:style-name="ce42" office:value-type="string" calcext:value-type="string">
            <text:p>Unidade</text:p>
          </table:table-cell>
          <table:table-cell table:style-name="ce42" office:value-type="string" calcext:value-type="string">
            <text:p>Pasta institucional com lombada. Tamanho aberto: 45x42cm, papel reciclado 240g/m². 4X4cores. 01 dobra. Lombada quadrada de 13 a 15mm. Acabamento: faca especial e bolso faz parte da estrutura da pasta. Com serviço de desenvolvimento e/ou alteração de arte por parte da contratada, que deve ser aprovada antes da impressão do material, a partir das diretrizes comunicadas pelo solicitante. Pedido mínimo 300.</text:p>
          </table:table-cell>
          <table:table-cell table:style-name="ce43"/>
          <table:table-cell table:number-columns-repeated="1019"/>
        </table:table-row>
        <table:table-row table:style-name="ro17">
          <table:table-cell table:style-name="ce18" office:value-type="string" calcext:value-type="string">
            <text:p>33.90.30.16</text:p>
          </table:table-cell>
          <table:table-cell table:style-name="ce42" office:value-type="float" office:value="77" calcext:value-type="float">
            <text:p>77</text:p>
          </table:table-cell>
          <table:table-cell table:style-name="ce42" office:value-type="string" calcext:value-type="string">
            <text:p>Unidade</text:p>
          </table:table-cell>
          <table:table-cell table:style-name="ce42" office:value-type="string" calcext:value-type="string">
            <text:p>Pasta personalizada 1. Confeccionada em nylon 600, medindo 31x37cm, zíper na parte superior. Cor verde-escuro (pantone357). Com serviço de desenvolvimento e/ou alteração de arte por parte da contratada, que deve ser aprovada antes da impressão do material, a partir das diretrizes comunicadas pelo solicitante. Pedido mínimo 100.</text:p>
          </table:table-cell>
          <table:table-cell table:style-name="ce43"/>
          <table:table-cell table:number-columns-repeated="1019"/>
        </table:table-row>
        <table:table-row table:style-name="ro14">
          <table:table-cell table:style-name="ce18" office:value-type="string" calcext:value-type="string">
            <text:p>33.90.30.17</text:p>
          </table:table-cell>
          <table:table-cell table:style-name="ce42" office:value-type="float" office:value="78" calcext:value-type="float">
            <text:p>78</text:p>
          </table:table-cell>
          <table:table-cell table:style-name="ce42" office:value-type="string" calcext:value-type="string">
            <text:p>Unidade</text:p>
          </table:table-cell>
          <table:table-cell table:style-name="ce42" office:value-type="string" calcext:value-type="string">
            <text:p>Pen drive personalizado. Com arte padrão do IFC. Capacidade: 08 GB. Tampa giratória em alumínio, com personalização. Velocidade USB 2.0. Cores: prata com preto. Área para gravação: 40x11mm. Medida da peça: 56x19x11mm. Peso da peça (kg): 0.019. Embalagem: saquinho plástico. Com serviço de desenvolvimento e/ou alteração de arte por parte da contratada, que deve ser aprovada antes da impressão do material, a partir das diretrizes comunicadas pelo solicitante. Pedido mínimo 10.</text:p>
          </table:table-cell>
          <table:table-cell table:style-name="ce43"/>
          <table:table-cell table:number-columns-repeated="1019"/>
        </table:table-row>
        <table:table-row table:style-name="ro17">
          <table:table-cell table:style-name="ce18" office:value-type="string" calcext:value-type="string">
            <text:p>33.90.30.44</text:p>
          </table:table-cell>
          <table:table-cell table:style-name="ce42" office:value-type="float" office:value="79" calcext:value-type="float">
            <text:p>79</text:p>
          </table:table-cell>
          <table:table-cell table:style-name="ce42" office:value-type="string" calcext:value-type="string">
            <text:p>Unidade</text:p>
          </table:table-cell>
          <table:table-cell table:style-name="ce42" office:value-type="string" calcext:value-type="string">
            <text:p>Pin IFC. (Broche) Produzido em zamac, liga metálica leve, banhados e coloridos por meio de esmaltação. Com banho de níquel prata. Fechamento do pin com safety. Pin (joaninha). Cor: 4x0 cores. Medidas: variação de 1,5 x 2,5 até 2,5 x 2,5 cm. Arte: CECOM/Reitoria. Obs.: com o envio de amostra para aprovação. Pedido mínimo: 50.</text:p>
          </table:table-cell>
          <table:table-cell table:style-name="ce43"/>
          <table:table-cell table:number-columns-repeated="1019"/>
        </table:table-row>
        <table:table-row table:style-name="ro38">
          <table:table-cell table:style-name="ce18" office:value-type="string" calcext:value-type="string">
            <text:p>33.90.30.16</text:p>
          </table:table-cell>
          <table:table-cell table:style-name="ce42" office:value-type="float" office:value="80" calcext:value-type="float">
            <text:p>80</text:p>
          </table:table-cell>
          <table:table-cell table:style-name="ce42" office:value-type="string" calcext:value-type="string">
            <text:p>Unidade</text:p>
          </table:table-cell>
          <table:table-cell table:style-name="ce42" office:value-type="string" calcext:value-type="string">
            <text:p>Placa de acrílico. (Porta avisos) Formato: 21x29,7 cm (horizontal), acrílico Aplicação: será utilizado em portas e paredes para divulgação de recados. Acabamento: 2 furos para parafuso. Pedido mínimo 20.</text:p>
          </table:table-cell>
          <table:table-cell table:style-name="ce43"/>
          <table:table-cell table:number-columns-repeated="1019"/>
        </table:table-row>
        <table:table-row table:style-name="ro39">
          <table:table-cell table:style-name="ce18" office:value-type="string" calcext:value-type="string">
            <text:p>33.90.30.44</text:p>
          </table:table-cell>
          <table:table-cell table:style-name="ce42" office:value-type="float" office:value="81" calcext:value-type="float">
            <text:p>81</text:p>
          </table:table-cell>
          <table:table-cell table:style-name="ce42" office:value-type="string" calcext:value-type="string">
            <text:p>Unidade</text:p>
          </table:table-cell>
          <table:table-cell table:style-name="ce42" office:value-type="string" calcext:value-type="string">
            <text:p>Placa de regulamentação Tipo 1. Placa de sinalização R-19: 10 km/h. Diâmetro: 40 cm. Em aço galvanizado com adesivo refletivo. Verso da placa: pintura em preto fosco. Espessura mínima de 1,25 mm. Fundo branco; tarja vermelha; orla vermelha; símbolo preto; letras pretas. Modelo R-19 conforme legislação de placas de regulamentação de trânsito. Em conformidade com as normas da ABNT e NBR. Deverá ser fornecida, com suporte em madeira de lei medindo 10x10 cm. Com serviço de desenvolvimento e/ou alteração de arte por parte da contratada, que deve ser aprovada antes da impressão do material, a partir das diretrizes comunicadas pelo solicitante.</text:p>
          </table:table-cell>
          <table:table-cell table:style-name="ce43"/>
          <table:table-cell table:number-columns-repeated="1019"/>
        </table:table-row>
        <table:table-row table:style-name="ro40">
          <table:table-cell table:style-name="ce18" office:value-type="string" calcext:value-type="string">
            <text:p>33.90.30.44</text:p>
          </table:table-cell>
          <table:table-cell table:style-name="ce42" office:value-type="float" office:value="82" calcext:value-type="float">
            <text:p>82</text:p>
          </table:table-cell>
          <table:table-cell table:style-name="ce42" office:value-type="string" calcext:value-type="string">
            <text:p>Unidade</text:p>
          </table:table-cell>
          <table:table-cell table:style-name="ce42" office:value-type="string" calcext:value-type="string">
            <text:p>Placa de regulamentação – Tipo 2. Placa de sinalização R-1. Parada obrigatória. Diâmetro: 40 cm, em aço galvanizado com adesivo refletivo. Verso da placa pintura em preto fosco. Espessura mínima de 1,25 mm; fundo branco; tarja vermelha; orla vermelha; símbolo preto; letras pretas. Modelo R-1 conforme legislação de placas de regulamentação de trânsito. Em conformidade com as normas da ABNT e NBR. Deverá ser fornecida, com suporte em madeira de lei medindo 10x10 cm. Com serviço de desenvolvimento e/ou alteração de arte por parte da contratada, que deve ser aprovada antes da impressão do material, a partir das diretrizes comunicadas pelo solicitante.</text:p>
          </table:table-cell>
          <table:table-cell table:style-name="ce43"/>
          <table:table-cell table:number-columns-repeated="1019"/>
        </table:table-row>
        <table:table-row table:style-name="ro18">
          <table:table-cell table:style-name="ce18" office:value-type="string" calcext:value-type="string">
            <text:p>33.90.30.15</text:p>
          </table:table-cell>
          <table:table-cell table:style-name="ce42" office:value-type="float" office:value="83" calcext:value-type="float">
            <text:p>83</text:p>
          </table:table-cell>
          <table:table-cell table:style-name="ce42" office:value-type="string" calcext:value-type="string">
            <text:p>Unidade</text:p>
          </table:table-cell>
          <table:table-cell table:style-name="ce42" office:value-type="string" calcext:value-type="string">
            <text:p>Placa em latão. (homenagem) Com detalhe de dobra lateral e banho prato. Medida: 12x18 cm. Estojo 23x17x2,5cm. Gravação digital de texto e cores podendo inserir logomarca. Com serviço de desenvolvimento e/ou alteração de arte por parte da contratada, que deve ser aprovada antes da impressão do material, a partir das diretrizes comunicadas pelo solicitante.</text:p>
          </table:table-cell>
          <table:table-cell table:style-name="ce43"/>
          <table:table-cell table:number-columns-repeated="1019"/>
        </table:table-row>
        <table:table-row table:style-name="ro27">
          <table:table-cell table:style-name="ce18" office:value-type="string" calcext:value-type="string">
            <text:p>33.90.30.44</text:p>
          </table:table-cell>
          <table:table-cell table:style-name="ce42" office:value-type="float" office:value="84" calcext:value-type="float">
            <text:p>84</text:p>
          </table:table-cell>
          <table:table-cell table:style-name="ce42" office:value-type="string" calcext:value-type="string">
            <text:p>Unidade</text:p>
          </table:table-cell>
          <table:table-cell table:style-name="ce42" office:value-type="string" calcext:value-type="string">
            <text:p>Placa em metal. (indicativa). Chapa 14, de 1 ½ polegada, medindo 100x70cm, fabricada em chapa de aço galvanizada, dois postes de sustentação tipo tubo galvanizado, fixação da placa nos postes com parafusos tipo francês galvanizado, com textos e imagens refletivas, pintados com tinta automotiva, seguindo o padrão gráfico dos Institutos Federais. Com serviço de desenvolvimento e/ou alteração de arte por parte da contratada, que deve ser aprovada antes da impressão do material, a partir das diretrizes comunicadas pelo solicitante.</text:p>
          </table:table-cell>
          <table:table-cell table:style-name="ce43"/>
          <table:table-cell table:number-columns-repeated="1019"/>
        </table:table-row>
        <table:table-row table:style-name="ro15">
          <table:table-cell table:style-name="ce18" office:value-type="string" calcext:value-type="string">
            <text:p>33.90.30.44</text:p>
          </table:table-cell>
          <table:table-cell table:style-name="ce42" office:value-type="float" office:value="85" calcext:value-type="float">
            <text:p>85</text:p>
          </table:table-cell>
          <table:table-cell table:style-name="ce42" office:value-type="string" calcext:value-type="string">
            <text:p>Unidade</text:p>
          </table:table-cell>
          <table:table-cell table:style-name="ce42" office:value-type="string" calcext:value-type="string">
            <text:p>Placa em metal. (indicativa). Chapa 14, de 1 ½ polegada, medindo 200x100cm, fabricada em chapa de aço galvanizada, dois postes de sustentação tipo tubo galvanizado, fixação da placa nos postes com parafusos tipo francês galvanizado, com textos e imagens refletivas, pintados com tinta automotiva, com textos e imagens refletivas, pintados com tinta automotiva, seguindo o padrão gráfico dos Institutos Federais. Com serviço de desenvolvimento e/ou alteração de arte por parte da contratada, que deve ser aprovada antes da impressão do material, a partir das diretrizes comunicadas pelo solicitante.</text:p>
          </table:table-cell>
          <table:table-cell table:style-name="ce43"/>
          <table:table-cell table:number-columns-repeated="1019"/>
        </table:table-row>
        <table:table-row table:style-name="ro20">
          <table:table-cell table:style-name="ce18" office:value-type="string" calcext:value-type="string">
            <text:p>33.90.30.44</text:p>
          </table:table-cell>
          <table:table-cell table:style-name="ce42" office:value-type="float" office:value="86" calcext:value-type="float">
            <text:p>86</text:p>
          </table:table-cell>
          <table:table-cell table:style-name="ce42" office:value-type="string" calcext:value-type="string">
            <text:p>Unidade</text:p>
          </table:table-cell>
          <table:table-cell table:style-name="ce42" office:value-type="string" calcext:value-type="string">
            <text:p>Placa em metal. (indicativa). Vaga especial de estacionamento, em metal, chapa 14, medindo 0,50 m de largura e 0,70 m de altura, com textos e imagens refletivas, pintados com tinta automotiva, com escrita: vaga exclusiva - pessoas com necessidades especiais. Seguindo o padrão da NBR 9050:2004. Com serviço de desenvolvimento e/ou alteração de arte por parte da contratada, que deve ser aprovada antes da impressão do material, a partir das diretrizes comunicadas pelo solicitante.</text:p>
          </table:table-cell>
          <table:table-cell table:style-name="ce43"/>
          <table:table-cell table:number-columns-repeated="1019"/>
        </table:table-row>
        <table:table-row table:style-name="ro20">
          <table:table-cell table:style-name="ce18" office:value-type="string" calcext:value-type="string">
            <text:p>33.90.30.44</text:p>
          </table:table-cell>
          <table:table-cell table:style-name="ce42" office:value-type="float" office:value="87" calcext:value-type="float">
            <text:p>87</text:p>
          </table:table-cell>
          <table:table-cell table:style-name="ce42" office:value-type="string" calcext:value-type="string">
            <text:p>Unidade</text:p>
          </table:table-cell>
          <table:table-cell table:style-name="ce42" office:value-type="string" calcext:value-type="string">
            <text:p>Placa em PVC – Tipo 1. Placa indicativa em PVC, medindo 30cmx10cm, espessura mínima 4 mm, com dispositivo para fixação paralela a porta por parafuso e bucha. 4x0 cores, com texto e imagem. Deverão ser fornecidos os parafusos e buchas para fixação. Com serviço de desenvolvimento e/ou alteração de arte por parte da contratada, que deve ser aprovada antes da impressão do material, a partir das diretrizes comunicadas pelo solicitante. Pedido mínimo 10.</text:p>
          </table:table-cell>
          <table:table-cell table:style-name="ce43"/>
          <table:table-cell table:number-columns-repeated="1019"/>
        </table:table-row>
        <table:table-row table:style-name="ro20">
          <table:table-cell table:style-name="ce18" office:value-type="string" calcext:value-type="string">
            <text:p>33.90.30.44</text:p>
          </table:table-cell>
          <table:table-cell table:style-name="ce42" office:value-type="float" office:value="88" calcext:value-type="float">
            <text:p>88</text:p>
          </table:table-cell>
          <table:table-cell table:style-name="ce42" office:value-type="string" calcext:value-type="string">
            <text:p>Unidade</text:p>
          </table:table-cell>
          <table:table-cell table:style-name="ce42" office:value-type="string" calcext:value-type="string">
            <text:p>Placa em PVC – Tipo 2. Placa indicativa em PVC, medindo 30cmx10cm, espessura mínima 5 mm, com dispositivo para fixação perpendicular a porta por parafuso e bucha. 4x0 cores, com texto e imagem. Deverão ser fornecidos os parafusos e buchas para fixação. Com serviço de desenvolvimento e/ou alteração de arte por parte da contratada, que deve ser aprovada antes da impressão do material, a partir das diretrizes comunicadas pelo solicitante. Pedido mínimo 10.</text:p>
          </table:table-cell>
          <table:table-cell table:style-name="ce43"/>
          <table:table-cell table:number-columns-repeated="1019"/>
        </table:table-row>
        <table:table-row table:style-name="ro19">
          <table:table-cell table:style-name="ce18" office:value-type="string" calcext:value-type="string">
            <text:p>33.90.30.44</text:p>
          </table:table-cell>
          <table:table-cell table:style-name="ce42" office:value-type="float" office:value="89" calcext:value-type="float">
            <text:p>89</text:p>
          </table:table-cell>
          <table:table-cell table:style-name="ce42" office:value-type="string" calcext:value-type="string">
            <text:p>Unidade</text:p>
          </table:table-cell>
          <table:table-cell table:style-name="ce42" office:value-type="string" calcext:value-type="string">
            <text:p>Placa em PVC. Indicativa de acessibilidade. Placa em PVC medindo 14x14cm e espessura 2 mm. Com dispositivo para fixação em parede, com parafuso a bucha, 4x0 cores, com texto e imagem seguindo o padrão gráfico da NBR 9050:2004. Com serviço de desenvolvimento e/ou alteração de arte por parte da contratada, que deve ser aprovada antes da impressão do material, a partir das diretrizes comunicadas pelo solicitante. Pedido mínimo 10.</text:p>
          </table:table-cell>
          <table:table-cell table:style-name="ce43"/>
          <table:table-cell table:number-columns-repeated="1019"/>
        </table:table-row>
        <table:table-row table:style-name="ro18">
          <table:table-cell table:style-name="ce18" office:value-type="string" calcext:value-type="string">
            <text:p>33.90.30.44</text:p>
          </table:table-cell>
          <table:table-cell table:style-name="ce42" office:value-type="float" office:value="90" calcext:value-type="float">
            <text:p>90</text:p>
          </table:table-cell>
          <table:table-cell table:style-name="ce42" office:value-type="string" calcext:value-type="string">
            <text:p>Unidade</text:p>
          </table:table-cell>
          <table:table-cell table:style-name="ce42" office:value-type="string" calcext:value-type="string">
            <text:p>Placa em PVC. (indicativa). Medindo 100x20cm, espessura mínima 5 mm, com dispositivo para fixação em parede por parafuso e bucha, 4x0 cores, com texto e imagem. Com serviço de desenvolvimento e/ou alteração de arte por parte da contratada, que deve ser aprovada antes da impressão do material, a partir das diretrizes comunicadas pelo solicitante. Pedido mínimo 10.</text:p>
          </table:table-cell>
          <table:table-cell table:style-name="ce43"/>
          <table:table-cell table:number-columns-repeated="1019"/>
        </table:table-row>
        <table:table-row table:style-name="ro19">
          <table:table-cell table:style-name="ce18" office:value-type="string" calcext:value-type="string">
            <text:p>33.90.30.44</text:p>
          </table:table-cell>
          <table:table-cell table:style-name="ce42" office:value-type="float" office:value="91" calcext:value-type="float">
            <text:p>91</text:p>
          </table:table-cell>
          <table:table-cell table:style-name="ce42" office:value-type="string" calcext:value-type="string">
            <text:p>Unidade</text:p>
          </table:table-cell>
          <table:table-cell table:style-name="ce42" office:value-type="string" calcext:value-type="string">
            <text:p>Placa em PVC. (indicativa). Medindo 25cmx15cm, espessura mínima 5 mm, com dispositivo para fixação paralela a porta por parafuso e bucha. 4x0 cores, com texto e imagem. Com serviço de arte. Com serviço de desenvolvimento e/ou alteração de arte por parte da contratada, que deve ser aprovada antes da impressão do material, a partir das diretrizes comunicadas pelo solicitante. Pedido mínimo 10.</text:p>
          </table:table-cell>
          <table:table-cell table:style-name="ce43"/>
          <table:table-cell table:number-columns-repeated="1019"/>
        </table:table-row>
        <table:table-row table:style-name="ro19">
          <table:table-cell table:style-name="ce18" office:value-type="string" calcext:value-type="string">
            <text:p>33.90.30.44</text:p>
          </table:table-cell>
          <table:table-cell table:style-name="ce42" office:value-type="float" office:value="92" calcext:value-type="float">
            <text:p>92</text:p>
          </table:table-cell>
          <table:table-cell table:style-name="ce42" office:value-type="string" calcext:value-type="string">
            <text:p>Unidade</text:p>
          </table:table-cell>
          <table:table-cell table:style-name="ce42" office:value-type="string" calcext:value-type="string">
            <text:p>Placa em PVC. (indicativa). Medindo 25x15cm, espessura mínima 5 mm, com dispositivo para fixação perpendicular a porta por parafuso e bucha. 4x4 cores, com texto e imagem, com serviço de arte. Com serviço de desenvolvimento e/ou alteração de arte por parte da contratada, que deve ser aprovada antes da impressão do material, a partir das diretrizes comunicadas pelo solicitante. Pedido mínimo 10.</text:p>
          </table:table-cell>
          <table:table-cell table:style-name="ce43"/>
          <table:table-cell table:number-columns-repeated="1019"/>
        </table:table-row>
        <table:table-row table:style-name="ro27">
          <table:table-cell table:style-name="ce18" office:value-type="string" calcext:value-type="string">
            <text:p>33.90.30.44</text:p>
          </table:table-cell>
          <table:table-cell table:style-name="ce42" office:value-type="float" office:value="93" calcext:value-type="float">
            <text:p>93</text:p>
          </table:table-cell>
          <table:table-cell table:style-name="ce42" office:value-type="string" calcext:value-type="string">
            <text:p>Unidade</text:p>
          </table:table-cell>
          <table:table-cell table:style-name="ce42" office:value-type="string" calcext:value-type="string">
            <text:p>Placa em PVC. Identificação de salas internas para padronização predial, em chapa acrílica 4 mm de espessura, com adesivo de aço escovado sobre o PVC, com acessórios de fixação das placas em parede de alvenaria. Sujeito a aprovação por parte da Instituição. Tamanho: 40x16 cm. Garantia mínima de 1 ano do produto e serviço. Com serviço de desenvolvimento e/ou alteração de arte por parte da contratada, que deve ser aprovada antes da impressão do material, a partir das diretrizes comunicadas pelo solicitante. Pedido mínimo de 10.</text:p>
          </table:table-cell>
          <table:table-cell table:style-name="ce43"/>
          <table:table-cell table:number-columns-repeated="1019"/>
        </table:table-row>
        <table:table-row table:style-name="ro21">
          <table:table-cell table:style-name="ce18" office:value-type="string" calcext:value-type="string">
            <text:p>33.90.30.59</text:p>
          </table:table-cell>
          <table:table-cell table:style-name="ce42" office:value-type="float" office:value="94" calcext:value-type="float">
            <text:p>94</text:p>
          </table:table-cell>
          <table:table-cell table:style-name="ce42" office:value-type="string" calcext:value-type="string">
            <text:p>M²</text:p>
          </table:table-cell>
          <table:table-cell table:style-name="ce42" office:value-type="string" calcext:value-type="string">
            <text:p>Placa em PVC rígido. Espessura mínima: 2 mm. Aplicação de adesivo (4x0) no mesmo formato. Com serviço de desenvolvimento e/ou alteração de arte por parte da contratada, que deve ser aprovada antes da impressão do material, a partir das diretrizes comunicadas pelo solicitante.</text:p>
          </table:table-cell>
          <table:table-cell table:style-name="ce43"/>
          <table:table-cell table:number-columns-repeated="1019"/>
        </table:table-row>
        <table:table-row table:style-name="ro15">
          <table:table-cell table:style-name="ce18" office:value-type="string" calcext:value-type="string">
            <text:p>33.90.30.44</text:p>
          </table:table-cell>
          <table:table-cell table:style-name="ce42" office:value-type="float" office:value="95" calcext:value-type="float">
            <text:p>95</text:p>
          </table:table-cell>
          <table:table-cell table:style-name="ce42" office:value-type="string" calcext:value-type="string">
            <text:p>Unidade</text:p>
          </table:table-cell>
          <table:table-cell table:style-name="ce42" office:value-type="string" calcext:value-type="string">
            <text:p>Placa indicativa de estacionamento para motos. Placa confeccionada em aço galvanizado, com adesivo refletivo. Verso da placa pintura em preto fosco. Espessura mínima de 1,25 mm. Fundo branco. Medindo 40cmx60cm. Cor branca com letras e borda em cor azul, com figura ilustrativa e indicativa de: Estacionamento para motos. Deverá ser fornecida, com suporte em madeira de lei medindo 10x10 cm. Com serviço de desenvolvimento e/ou alteração de arte por parte da contratada, que deve ser aprovada antes da impressão do material, a partir das diretrizes comunicadas pelo solicitante.</text:p>
          </table:table-cell>
          <table:table-cell table:style-name="ce43"/>
          <table:table-cell table:number-columns-repeated="1019"/>
        </table:table-row>
        <table:table-row table:style-name="ro41">
          <table:table-cell table:style-name="ce18" office:value-type="string" calcext:value-type="string">
            <text:p>33.90.30.99</text:p>
          </table:table-cell>
          <table:table-cell table:style-name="ce42" office:value-type="float" office:value="96" calcext:value-type="float">
            <text:p>96</text:p>
          </table:table-cell>
          <table:table-cell table:style-name="ce42" office:value-type="string" calcext:value-type="string">
            <text:p>Unidade</text:p>
          </table:table-cell>
          <table:table-cell table:style-name="ce42" office:value-type="string" calcext:value-type="string">
            <text:p>Porta banner em L. Material: alumínio. Medidas aproximadas de: 90 cm largura x200cm altura x 57 cm profundidade. Peso: 0,5 kg. Pedido mínimo 5.</text:p>
          </table:table-cell>
          <table:table-cell table:style-name="ce43"/>
          <table:table-cell table:number-columns-repeated="1019"/>
        </table:table-row>
        <table:table-row table:style-name="ro41">
          <table:table-cell table:style-name="ce18" office:value-type="string" calcext:value-type="string">
            <text:p>33.90.30.99</text:p>
          </table:table-cell>
          <table:table-cell table:style-name="ce42" office:value-type="float" office:value="97" calcext:value-type="float">
            <text:p>97</text:p>
          </table:table-cell>
          <table:table-cell table:style-name="ce42" office:value-type="string" calcext:value-type="string">
            <text:p>Unidade</text:p>
          </table:table-cell>
          <table:table-cell table:style-name="ce42" office:value-type="string" calcext:value-type="string">
            <text:p>Porta banner retrátil. Com tripé articulado, com garra, altura máxima do banner de 1,80 até 2,00 m de altura, em 1 ou 2 estágios. Material: alumínio. Pedido mínimo 20.</text:p>
          </table:table-cell>
          <table:table-cell table:style-name="ce43"/>
          <table:table-cell table:number-columns-repeated="1019"/>
        </table:table-row>
        <table:table-row table:style-name="ro21">
          <table:table-cell table:style-name="ce18" office:value-type="string" calcext:value-type="string">
            <text:p>33.90.30.99</text:p>
          </table:table-cell>
          <table:table-cell table:style-name="ce42" office:value-type="float" office:value="98" calcext:value-type="float">
            <text:p>98</text:p>
          </table:table-cell>
          <table:table-cell table:style-name="ce42" office:value-type="string" calcext:value-type="string">
            <text:p>Unidade</text:p>
          </table:table-cell>
          <table:table-cell table:style-name="ce42" office:value-type="string" calcext:value-type="string">
            <text:p>Porta-folder. (eventos). Porta folder com 4 posições, no formato 210x297mm. Estrutura em ferro e acrílico, dobrável, case de nylon. Montagem sem auxílio de ferramentas. Dimensões (cm) aproximadas de 25x32x150 (L x A x P) Arte: CECOM/Reitoria. Pedido mínimo: 02</text:p>
          </table:table-cell>
          <table:table-cell table:style-name="ce43"/>
          <table:table-cell table:number-columns-repeated="1019"/>
        </table:table-row>
        <table:table-row table:style-name="ro14">
          <table:table-cell table:style-name="ce18" office:value-type="string" calcext:value-type="string">
            <text:p>33.90.30.19</text:p>
          </table:table-cell>
          <table:table-cell table:style-name="ce42" office:value-type="float" office:value="99" calcext:value-type="float">
            <text:p>99</text:p>
          </table:table-cell>
          <table:table-cell table:style-name="ce42" office:value-type="string" calcext:value-type="string">
            <text:p>Unidade</text:p>
          </table:table-cell>
          <table:table-cell table:style-name="ce42" office:value-type="string" calcext:value-type="string">
            <text:p>Sacola ecológica. Tecido 100% algodão cru 160 g/m². Tamanho: 40x 48x 5 cm, fundo de 10 cm largura. Personalização silkscreen 4x0 cores nas faces externas, com tamanho mínimo de 35x35cm. Acabamento: alça tiracolo algodão trançado, costuras reforçadas, botão em plástico cor branco. Com serviço de desenvolvimento e/ou alteração de arte por parte da contratada, que deve ser aprovada antes da impressão do material, a partir das diretrizes comunicadas pelo solicitante. Pedido mínimo 100.</text:p>
          </table:table-cell>
          <table:table-cell table:style-name="ce43"/>
          <table:table-cell table:number-columns-repeated="1019"/>
        </table:table-row>
        <table:table-row table:style-name="ro19">
          <table:table-cell table:style-name="ce18" office:value-type="string" calcext:value-type="string">
            <text:p>33.90.30.16</text:p>
          </table:table-cell>
          <table:table-cell table:style-name="ce42" office:value-type="float" office:value="100" calcext:value-type="float">
            <text:p>100</text:p>
          </table:table-cell>
          <table:table-cell table:style-name="ce42" office:value-type="string" calcext:value-type="string">
            <text:p>Unidade</text:p>
          </table:table-cell>
          <table:table-cell table:style-name="ce42" office:value-type="string" calcext:value-type="string">
            <text:p>Bloco de anotações. Tamanho: 14,5x21 cm. Papel reciclado, com capa dura (papelão duro). Com 50 folhas, 75 g/m². Cor capa: 4x0. Cor miolo: 1x0. Acabamento: espiral localizado na parte superior horizontal. Com serviço de desenvolvimento e/ou alteração de arte por parte da contratada, que deve ser aprovada antes da impressão do material, a partir das diretrizes comunicadas pelo solicitante. Pedido mínimo 100.</text:p>
          </table:table-cell>
          <table:table-cell table:style-name="ce43"/>
          <table:table-cell table:number-columns-repeated="1019"/>
        </table:table-row>
        <table:table-row table:style-name="ro20">
          <table:table-cell table:style-name="ce18" office:value-type="string" calcext:value-type="string">
            <text:p>33.90.31.99</text:p>
          </table:table-cell>
          <table:table-cell table:style-name="ce42" office:value-type="float" office:value="101" calcext:value-type="float">
            <text:p>101</text:p>
          </table:table-cell>
          <table:table-cell table:style-name="ce42" office:value-type="string" calcext:value-type="string">
            <text:p>Unidade</text:p>
          </table:table-cell>
          <table:table-cell table:style-name="ce42" office:value-type="string" calcext:value-type="string">
            <text:p>Troféu acrílico 1. Troféu em acrílico cristal. Dimensão: 25x16x1cm (A x L x E). Com base montada de acrílico, dimensão: 24x8x1,5 cm (C x L x E). Material base: acrílico cristal. Impressão: com adesivo resinado na frente cor 4x0. Formato: recortado. Com serviço de desenvolvimento e/ou alteração de arte por parte da contratada, que deve ser aprovada antes da impressão do material, a partir das diretrizes comunicadas pelo solicitante. Pedido mínimo 1.</text:p>
          </table:table-cell>
          <table:table-cell table:style-name="ce43"/>
          <table:table-cell table:number-columns-repeated="1019"/>
        </table:table-row>
        <table:table-row table:style-name="ro20">
          <table:table-cell table:style-name="ce18" office:value-type="string" calcext:value-type="string">
            <text:p>33.90.31.99</text:p>
          </table:table-cell>
          <table:table-cell table:style-name="ce42" office:value-type="float" office:value="102" calcext:value-type="float">
            <text:p>102</text:p>
          </table:table-cell>
          <table:table-cell table:style-name="ce42" office:value-type="string" calcext:value-type="string">
            <text:p>Unidade</text:p>
          </table:table-cell>
          <table:table-cell table:style-name="ce42" office:value-type="string" calcext:value-type="string">
            <text:p>Troféu acrílico 2. Troféu em acrílico cristal. Dimensão 20x15x1 cm (A x L x E) com base montada de acrílico. Dimensão 18x8x1,5 (C x L x E). Material base: acrílico cristal. Formato: recortado. Gravação digital UV. Cores: 4x0, podendo inserir logomarca. Com serviço de desenvolvimento e/ou alteração de arte por parte da contratada, que deve ser aprovada antes da impressão do material, a partir das diretrizes comunicadas pelo solicitante. Pedido mínimo 1.</text:p>
          </table:table-cell>
          <table:table-cell table:style-name="ce43"/>
          <table:table-cell table:number-columns-repeated="1019"/>
        </table:table-row>
        <table:table-row table:style-name="ro15">
          <table:table-cell table:style-name="ce18" office:value-type="string" calcext:value-type="string">
            <text:p>33.90.30.44</text:p>
          </table:table-cell>
          <table:table-cell table:style-name="ce42" office:value-type="float" office:value="103" calcext:value-type="float">
            <text:p>103</text:p>
          </table:table-cell>
          <table:table-cell table:style-name="ce42" office:value-type="string" calcext:value-type="string">
            <text:p>Unidade</text:p>
          </table:table-cell>
          <table:table-cell table:style-name="ce42" office:value-type="string" calcext:value-type="string">
            <text:p>Placa tátil. Acrílico em alto-relevo e em braille. Descrição: projeto e execução de placa de sinalização visual/tátil para portas. Material: acrílico. Cantos arredondados. Medida padrão de 20x8cm, podendo variar +/- 10cm nas duas dimensões, para se adequar ao texto necessário. Espessura: 4mm. Cores das letras em alto-relevo 1mm: branco, preto, vermelho ou verde. Cor do texto correspondente em braille com dots (conforme norma ABNT NBR 9050/04): Inox. Fundo da placa: branco, preto, verde, vermelho ou cristal. Sujeito à aprovação da contratante, e posterior execução. Fixação: fita adesiva dupla face.</text:p>
          </table:table-cell>
          <table:table-cell table:style-name="ce43"/>
          <table:table-cell table:number-columns-repeated="1019"/>
        </table:table-row>
        <table:table-row table:style-name="ro21">
          <table:table-cell table:style-name="ce18" office:value-type="string" calcext:value-type="string">
            <text:p>33.90.30.59</text:p>
          </table:table-cell>
          <table:table-cell table:style-name="ce42" office:value-type="float" office:value="104" calcext:value-type="float">
            <text:p>104</text:p>
          </table:table-cell>
          <table:table-cell table:style-name="ce42" office:value-type="string" calcext:value-type="string">
            <text:p>Unidade</text:p>
          </table:table-cell>
          <table:table-cell table:style-name="ce42" office:value-type="string" calcext:value-type="string">
            <text:p>Folder 22x48 (aberto). 1 dobra; lombada. Papel 300g. 4/4 cores. Bolsa canguru interna. Acabamento: corte faca personalizada; vinco; laminação fosca; montagem de bolsas, cola. Encarte interno: couchê 170g; 20x19; 4/4 cores. Acabamento: encartar. Quantidade de 16 folhas de encarte para cada folder.</text:p>
          </table:table-cell>
          <table:table-cell table:style-name="ce43"/>
          <table:table-cell table:number-columns-repeated="1019"/>
        </table:table-row>
        <table:table-row table:style-name="ro18">
          <table:table-cell table:style-name="ce18" office:value-type="string" calcext:value-type="string">
            <text:p>33.90.30.44</text:p>
          </table:table-cell>
          <table:table-cell table:style-name="ce42" office:value-type="float" office:value="105" calcext:value-type="float">
            <text:p>105</text:p>
          </table:table-cell>
          <table:table-cell table:style-name="ce42" office:value-type="string" calcext:value-type="string">
            <text:p>Unidade</text:p>
          </table:table-cell>
          <table:table-cell table:style-name="ce42" office:value-type="string" calcext:value-type="string">
            <text:p>Placa fotoluminescente. Fabricada em PVC, antichamas, impressa pelo sistema silk screen, para identificação de extintores de incêndio do tipo AP, (água pressurizada), PQS (pó químico) e Co2(gás carbônico). Atendendo a NBR 13434 (sinalização de segurança contra incêndio e pânico – símbolos e suas formas, dimensões e cores). Com fita dupla face (tesa alemã). Espessura de 2mm e medida 21 x 21cm.</text:p>
          </table:table-cell>
          <table:table-cell table:style-name="ce43"/>
          <table:table-cell table:number-columns-repeated="1019"/>
        </table:table-row>
        <table:table-row table:style-name="ro14">
          <table:table-cell table:style-name="ce18" office:value-type="string" calcext:value-type="string">
            <text:p>33.90.30.44</text:p>
          </table:table-cell>
          <table:table-cell table:style-name="ce42" office:value-type="float" office:value="106" calcext:value-type="float">
            <text:p>106</text:p>
          </table:table-cell>
          <table:table-cell table:style-name="ce42" office:value-type="string" calcext:value-type="string">
            <text:p>Unidade</text:p>
          </table:table-cell>
          <table:table-cell table:style-name="ce42" office:value-type="string" calcext:value-type="string">
            <text:p>Placa fotoluminescente. Fabricada em PVC, antichamas, impressa pelo sistema silk scren, para identificação de rotas de fuga, atendendo a NBR 13434 (sinalização de segurança contra incêndio e pânico – símbolos e suas formas, dimensões e cores). Indicação de fuga no interior das escadas, indicando direita ou esquerda, subindo ou descendo. Simbolo retangular, fundo verde e pictograma fotoluminescente. Com fita dupla face (tesa alemã). Espessura de 2mm com medida 12,0 x 22cm.</text:p>
          </table:table-cell>
          <table:table-cell table:style-name="ce43"/>
          <table:table-cell table:number-columns-repeated="1019"/>
        </table:table-row>
        <table:table-row table:style-name="ro42">
          <table:table-cell table:style-name="ce18" office:value-type="string" calcext:value-type="string">
            <text:p>33.90.30.44</text:p>
          </table:table-cell>
          <table:table-cell table:style-name="ce42" office:value-type="float" office:value="107" calcext:value-type="float">
            <text:p>107</text:p>
          </table:table-cell>
          <table:table-cell table:style-name="ce42" office:value-type="string" calcext:value-type="string">
            <text:p>Unidade</text:p>
          </table:table-cell>
          <table:table-cell table:style-name="ce42" office:value-type="string" calcext:value-type="string">
            <text:p>Placa fotoluminescente. Fabricada em PVC antichamas, impressa pelo sistema silk scren, utilizada para identificação de rota de fuga atendendo a NBR 13434 (sinalização de segurança contra incêndio e pânico – símbolos e suas formas, dimensões e cores). Indicação de sentido, indicando direita ou esquerda. Símbolo retangular, fundo verde e pictograma fotoluminescente. Com fita dupla face (tesa alemã). Espessura de 2mm com medida 12,0 x 22cm.</text:p>
          </table:table-cell>
          <table:table-cell table:style-name="ce43"/>
          <table:table-cell table:number-columns-repeated="1019"/>
        </table:table-row>
        <table:table-row table:style-name="ro20">
          <table:table-cell table:style-name="ce18" office:value-type="string" calcext:value-type="string">
            <text:p>33.90.30.44</text:p>
          </table:table-cell>
          <table:table-cell table:style-name="ce42" office:value-type="float" office:value="108" calcext:value-type="float">
            <text:p>108</text:p>
          </table:table-cell>
          <table:table-cell table:style-name="ce42" office:value-type="string" calcext:value-type="string">
            <text:p>Unidade</text:p>
          </table:table-cell>
          <table:table-cell table:style-name="ce42" office:value-type="string" calcext:value-type="string">
            <text:p>Placa fotoluminescente. Fabricada em PVC, antichamas, impressa pelo sistema silk scren, utilizada para rota de fuga atendendo a NBR 13434 (sinalização de segurança contra incêndio e pânico – símbolos e suas formas, dimensões e cores). Indicação: abrigo de mangueira e hidrante. Símbolo quadrado, fundo vermelho e pictograma fotoluminescente. Com fita dupla face (tesa alemã). Espessura de 2mm com medida 15 x 15cm.</text:p>
          </table:table-cell>
          <table:table-cell table:style-name="ce43"/>
          <table:table-cell table:number-columns-repeated="1019"/>
        </table:table-row>
        <table:table-row table:style-name="ro18">
          <table:table-cell table:style-name="ce18" office:value-type="string" calcext:value-type="string">
            <text:p>33.90.30.44</text:p>
          </table:table-cell>
          <table:table-cell table:style-name="ce42" office:value-type="float" office:value="109" calcext:value-type="float">
            <text:p>109</text:p>
          </table:table-cell>
          <table:table-cell table:style-name="ce42" office:value-type="string" calcext:value-type="string">
            <text:p>Unidade</text:p>
          </table:table-cell>
          <table:table-cell table:style-name="ce42" office:value-type="string" calcext:value-type="string">
            <text:p>Placa fotoluminescente. Fabricada em PVC, antichamas, impressa pelo sistema silk scren, utilizada para informar a quantidade máxima em locais de reunião pública, atendendo a NBR 13434(sinalização de segurança contra incêndio e pânico – símbolos e suas formas, dimensões e cores). Símbolo retangular, fundo verde. Com fita dupla face (tesa alemã). Espessura 2mm e com medida de 25x10cm.</text:p>
          </table:table-cell>
          <table:table-cell table:style-name="ce43"/>
          <table:table-cell table:number-columns-repeated="1019"/>
        </table:table-row>
        <table:table-row table:style-name="ro20">
          <table:table-cell table:style-name="ce18" office:value-type="string" calcext:value-type="string">
            <text:p>33.90.30.44</text:p>
          </table:table-cell>
          <table:table-cell table:style-name="ce42" office:value-type="float" office:value="110" calcext:value-type="float">
            <text:p>110</text:p>
          </table:table-cell>
          <table:table-cell table:style-name="ce42" office:value-type="string" calcext:value-type="string">
            <text:p>Unidade</text:p>
          </table:table-cell>
          <table:table-cell table:style-name="ce42" office:value-type="string" calcext:value-type="string">
            <text:p>Placa fotoluminescente. Fabricada em PVC, antichamas, impressa pelo sistema silk scren, utilizada para identificação saída, atendendo a NBR 13434 (sinalização de segurança contra incêndio e pânico – símbolos e suas formas, dimensões e cores). Indicação de sentido, indicando direita ou esquerda. Símbolo retangular, fundo verde e pictograma fotoluminescente. Com fita dupla face (tesa alemã). Espessura de 2mm com medida 12,0 x 22cm.</text:p>
          </table:table-cell>
          <table:table-cell table:style-name="ce43"/>
          <table:table-cell table:number-columns-repeated="1019"/>
        </table:table-row>
        <table:table-row table:style-name="ro19">
          <table:table-cell table:style-name="ce18" office:value-type="string" calcext:value-type="string">
            <text:p>33.90.30.44</text:p>
          </table:table-cell>
          <table:table-cell table:style-name="ce42" office:value-type="float" office:value="111" calcext:value-type="float">
            <text:p>111</text:p>
          </table:table-cell>
          <table:table-cell table:style-name="ce42" office:value-type="string" calcext:value-type="string">
            <text:p>Unidade</text:p>
          </table:table-cell>
          <table:table-cell table:style-name="ce42" office:value-type="string" calcext:value-type="string">
            <text:p>Placa fotoluminescente. Fabricada em PVC, antichamas, impressa pelo sistema silk scren, utilizada para identificação saída atendendo a NBR 13434 (sinalização de segurança contra incêndio e pânico – símbolos e suas formas, dimensões e cores). Indicação de sentido, indicando saída. Símbolo retangular, fundo verde e pictograma fotoluminescente. Com fita dupla face (tesa alemã). Espessura de 2mm, com medida 12,0 x 22cm.</text:p>
          </table:table-cell>
          <table:table-cell table:style-name="ce43"/>
          <table:table-cell table:number-columns-repeated="1019"/>
        </table:table-row>
        <table:table-row table:style-name="ro21">
          <table:table-cell table:style-name="ce18" office:value-type="string" calcext:value-type="string">
            <text:p>33.90.30.22</text:p>
          </table:table-cell>
          <table:table-cell table:style-name="ce42" office:value-type="float" office:value="112" calcext:value-type="float">
            <text:p>112</text:p>
          </table:table-cell>
          <table:table-cell table:style-name="ce42" office:value-type="string" calcext:value-type="string">
            <text:p>Unidade</text:p>
          </table:table-cell>
          <table:table-cell table:style-name="ce42" office:value-type="string" calcext:value-type="string">
            <text:p>Capachos. Material vinil, dimensões 150 x 60 cm, base antiderrapante, material de fácil higienização, vulcanizado (a escrita é feita com o próprio material e colado através do processo de vulcanização, dando mais durabilidade a personalização). Pintura e logo nas cores padrões do IFC.</text:p>
          </table:table-cell>
          <table:table-cell table:style-name="ce43"/>
          <table:table-cell table:number-columns-repeated="1019"/>
        </table:table-row>
        <table:table-row table:style-name="ro19">
          <table:table-cell table:style-name="ce18" office:value-type="string" calcext:value-type="string">
            <text:p>33.90.30.59</text:p>
          </table:table-cell>
          <table:table-cell table:style-name="ce42" office:value-type="float" office:value="113" calcext:value-type="float">
            <text:p>113</text:p>
          </table:table-cell>
          <table:table-cell table:style-name="ce42" office:value-type="string" calcext:value-type="string">
            <text:p>Kit com 100</text:p>
          </table:table-cell>
          <table:table-cell table:style-name="ce42" office:value-type="string" calcext:value-type="string">
            <text:p>Cartão de visita. Com logo sem nome. Papel reciclado de aparas de papéis pré e pós consumo 240 g/m² ou gramatura superior. Tamanho: 5x9 cm. Cor: 4x0. Acabamento: laminação bopp. Acondicionamento: kits de 100 cartões. Com serviço de desenvolvimento e/ou alteração de arte por parte da contratada, que deve ser aprovada antes da impressão do material, a partir das diretrizes comunicadas pelo solicitante. Pedido mínimo 2 kits</text:p>
          </table:table-cell>
          <table:table-cell table:style-name="ce43"/>
          <table:table-cell table:number-columns-repeated="1019"/>
        </table:table-row>
        <table:table-row table:style-name="ro43">
          <table:table-cell table:style-name="ce18" office:value-type="string" calcext:value-type="string">
            <text:p>33.90.30.16</text:p>
          </table:table-cell>
          <table:table-cell table:style-name="ce42" office:value-type="float" office:value="114" calcext:value-type="float">
            <text:p>114</text:p>
          </table:table-cell>
          <table:table-cell table:style-name="ce42" office:value-type="string" calcext:value-type="string">
            <text:p>Unidade</text:p>
          </table:table-cell>
          <table:table-cell table:style-name="ce42" office:value-type="string" calcext:value-type="string">
            <text:p>Porta cartão de visita. Em metal, impressão da logo a leiser, tamanho 10x7x2 cm, suporta no mínimo 20 cartões.</text:p>
          </table:table-cell>
          <table:table-cell table:style-name="ce43"/>
          <table:table-cell table:number-columns-repeated="1019"/>
        </table:table-row>
        <table:table-row table:style-name="ro27">
          <table:table-cell table:style-name="ce18" office:value-type="string" calcext:value-type="string">
            <text:p>33.90.30.44</text:p>
          </table:table-cell>
          <table:table-cell table:style-name="ce42" office:value-type="float" office:value="115" calcext:value-type="float">
            <text:p>115</text:p>
          </table:table-cell>
          <table:table-cell table:style-name="ce42" office:value-type="string" calcext:value-type="string">
            <text:p>Unidade</text:p>
          </table:table-cell>
          <table:table-cell table:style-name="ce42" office:value-type="string" calcext:value-type="string">
            <text:p>Crachás de identificação com impressão de dados fixos e variáveis, em PVC, medindo 54 x 86 milímetros, contendo cordões de tecido, personalizado de acordo com a identidade do Instituto, com 80 cm de comprimento e 01 cm de largura, acabamento em metal e com presilha (de metal tipo jacaré), com medida aproximada de 45 mm para prender o crachá e porta crachá vertical cor leitosa em plástico resistente e duro. Medidas aproximadas de 58 x 99 mm, com furo na parte superior para encaixe da presilha, formando um conjunto perfeito.</text:p>
          </table:table-cell>
          <table:table-cell table:style-name="ce43"/>
          <table:table-cell table:number-columns-repeated="1019"/>
        </table:table-row>
        <table:table-row table:style-name="ro43">
          <table:table-cell table:style-name="ce18" office:value-type="string" calcext:value-type="string">
            <text:p>33.90.30.44</text:p>
          </table:table-cell>
          <table:table-cell table:style-name="ce42" office:value-type="float" office:value="116" calcext:value-type="float">
            <text:p>116</text:p>
          </table:table-cell>
          <table:table-cell table:style-name="ce42" office:value-type="string" calcext:value-type="string">
            <text:p>Unidade</text:p>
          </table:table-cell>
          <table:table-cell table:style-name="ce42" office:value-type="string" calcext:value-type="string">
            <text:p>Placa de sinalização em aço inox, com alto relevo, indicação em braile e pintura para ambientes 25 cm x 15 cm</text:p>
          </table:table-cell>
          <table:table-cell table:style-name="ce43"/>
          <table:table-cell table:number-columns-repeated="1019"/>
        </table:table-row>
        <table:table-row table:style-name="ro1">
          <table:table-cell table:style-name="ce14" office:value-type="string" calcext:value-type="string" table:number-columns-spanned="5" table:number-rows-spanned="1">
            <text:p>4. JUSTIFICATIVAS/MOTIVAÇÕES QUE FUNDAMENTAM A NECESSIDADE DE SE ATENDER A DEMANDA E QUANTITATIVOS APRESENTADOS:</text:p>
          </table:table-cell>
          <table:covered-table-cell table:number-columns-repeated="4" table:style-name="ce14"/>
          <table:table-cell table:number-columns-repeated="1019"/>
        </table:table-row>
        <table:table-row table:style-name="ro1">
          <table:table-cell table:style-name="ce19" table:number-columns-spanned="5" table:number-rows-spanned="1"/>
          <table:covered-table-cell table:number-columns-repeated="4" table:style-name="ce19"/>
          <table:table-cell table:number-columns-repeated="1019"/>
        </table:table-row>
        <table:table-row table:style-name="ro1">
          <table:table-cell table:style-name="ce16" office:value-type="string" calcext:value-type="string" table:number-columns-spanned="2" table:number-rows-spanned="1">
            <text:p>Nº DO GRUPO</text:p>
          </table:table-cell>
          <table:covered-table-cell table:style-name="ce16"/>
          <table:table-cell table:style-name="ce16" office:value-type="string" calcext:value-type="string" table:number-columns-spanned="3" table:number-rows-spanned="1">
            <text:p>ITENS QUE O COMPÕEM</text:p>
          </table:table-cell>
          <table:covered-table-cell table:number-columns-repeated="2" table:style-name="ce16"/>
          <table:table-cell table:number-columns-repeated="1019"/>
        </table:table-row>
        <table:table-row table:style-name="ro1">
          <table:table-cell table:style-name="ce20" table:number-columns-spanned="2" table:number-rows-spanned="1"/>
          <table:covered-table-cell table:style-name="ce20"/>
          <table:table-cell table:style-name="ce20" table:number-columns-spanned="3" table:number-rows-spanned="1"/>
          <table:covered-table-cell table:number-columns-repeated="2" table:style-name="ce20"/>
          <table:table-cell table:number-columns-repeated="1019"/>
        </table:table-row>
        <table:table-row table:style-name="ro1">
          <table:table-cell table:style-name="ce21" office:value-type="string" calcext:value-type="string" table:number-columns-spanned="5" table:number-rows-spanned="1">
            <text:p>4.1 JUSTIFICATIVA PARA EVENTUAL AGRUPAMENTO DE ITENS</text:p>
          </table:table-cell>
          <table:covered-table-cell table:number-columns-repeated="4" table:style-name="ce21"/>
          <table:table-cell table:number-columns-repeated="1019"/>
        </table:table-row>
        <table:table-row table:style-name="ro1">
          <table:table-cell table:style-name="ce20" table:number-columns-spanned="5" table:number-rows-spanned="1"/>
          <table:covered-table-cell table:number-columns-repeated="4" table:style-name="ce20"/>
          <table:table-cell table:number-columns-repeated="1019"/>
        </table:table-row>
        <table:table-row table:style-name="ro1">
          <table:table-cell table:style-name="ce14" office:value-type="string" calcext:value-type="string" table:number-columns-spanned="5" table:number-rows-spanned="1">
            <text:p>5. HABILITAÇÃO ESPECÍFICA: (EXEMPLO: AMOSTRA, CERTIFICADO, ETC)</text:p>
          </table:table-cell>
          <table:covered-table-cell table:number-columns-repeated="4" table:style-name="ce14"/>
          <table:table-cell table:number-columns-repeated="1019"/>
        </table:table-row>
        <table:table-row table:style-name="ro1">
          <table:table-cell table:style-name="ce19" table:number-columns-spanned="5" table:number-rows-spanned="1"/>
          <table:covered-table-cell table:number-columns-repeated="4" table:style-name="ce19"/>
          <table:table-cell table:number-columns-repeated="1019"/>
        </table:table-row>
        <table:table-row table:style-name="ro1">
          <table:table-cell table:style-name="ce14" office:value-type="string" calcext:value-type="string" table:number-columns-spanned="5" table:number-rows-spanned="1">
            <text:p>6. DOCUMENTOS/INFORMAÇÕES COMPLEMENTARES QUE ACOMPANHAM O FORMULÁRIO DE SOLICITAÇÃO DE COMPRAS: (EXEMPLO: GARANTIA, INSTALAÇÃO, ETC)</text:p>
          </table:table-cell>
          <table:covered-table-cell table:number-columns-repeated="4" table:style-name="ce14"/>
          <table:table-cell table:number-columns-repeated="1019"/>
        </table:table-row>
        <table:table-row table:style-name="ro1">
          <table:table-cell table:style-name="ce16" table:number-columns-spanned="5" table:number-rows-spanned="1"/>
          <table:covered-table-cell table:number-columns-repeated="4" table:style-name="ce16"/>
          <table:table-cell table:number-columns-repeated="1019"/>
        </table:table-row>
        <table:table-row table:style-name="ro1">
          <table:table-cell table:style-name="ce21" office:value-type="string" calcext:value-type="string" table:number-columns-spanned="5" table:number-rows-spanned="1">
            <text:p><text:span text:style-name="T13">7. GRAU DE PRIORIDADE DA AQUISIÇÃO OU CONTRATAÇÃO</text:span><text:span text:style-name="T14"> (IN Nº 1/2019 – PGC)</text:span></text:p>
          </table:table-cell>
          <table:covered-table-cell table:number-columns-repeated="4" table:style-name="ce21"/>
          <table:table-cell table:number-columns-repeated="1019"/>
        </table:table-row>
        <table:table-row table:style-name="ro1">
          <table:table-cell table:style-name="ce22" office:value-type="string" calcext:value-type="string" table:number-columns-spanned="5" table:number-rows-spanned="1">
            <text:p><text:s text:c="5"/>( ) BAIXA <text:s text:c="41"/>( ) MÉDIA <text:s text:c="33"/>( ) ALTA</text:p>
          </table:table-cell>
          <table:covered-table-cell table:number-columns-repeated="4" table:style-name="ce21"/>
          <table:table-cell table:number-columns-repeated="1019"/>
        </table:table-row>
        <table:table-row table:style-name="ro1">
          <table:table-cell table:style-name="ce21" office:value-type="string" calcext:value-type="string" table:number-columns-spanned="5" table:number-rows-spanned="1">
            <text:p>8. FORMAÇÃO DE REGISTRO DE PREÇOS PARA OS ITENS: <text:s/>( <text:s/>) SIM <text:s text:c="3"/>( <text:s/>) NÃO</text:p>
          </table:table-cell>
          <table:covered-table-cell table:number-columns-repeated="4" table:style-name="ce21"/>
          <table:table-cell table:number-columns-repeated="1019"/>
        </table:table-row>
        <table:table-row table:style-name="ro44">
          <table:table-cell table:style-name="ce21" office:value-type="string" calcext:value-type="string" table:number-columns-spanned="5" table:number-rows-spanned="1">
            <text:p><text:span text:style-name="T13">8.1 JUSTIFICATIVA UTILIZAÇÃO DO SISTEMA DE REGISTRO DE PREÇOS:</text:span><text:span text:style-name="T15">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4" table:style-name="ce21"/>
          <table:table-cell table:number-columns-repeated="1019"/>
        </table:table-row>
        <table:table-row table:style-name="ro45">
          <table:table-cell table:style-name="ce21" office:value-type="string" calcext:value-type="string" table:number-columns-spanned="5" table:number-rows-spanned="1">
            <text:p><text:span text:style-name="T13">8.2 DOTAÇÃO ORÇAMENTÁRIA: </text:span><text:span text:style-name="T15">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16">PORTANTO, DECLARO QUE A RESPECTIVA DOTAÇÃO ORÇAMENTÁRIA SERÁ DEMONSTRADA ANTES DA EFETIVA AQUISIÇÃO DOS MATERIAIS E/OU CONTRATAÇÃO DOS SERVIÇOS.</text:span></text:p>
          </table:table-cell>
          <table:covered-table-cell table:number-columns-repeated="4" table:style-name="ce21"/>
          <table:table-cell table:number-columns-repeated="1019"/>
        </table:table-row>
        <table:table-row table:style-name="ro1">
          <table:table-cell table:style-name="ce23" table:number-columns-spanned="5" table:number-rows-spanned="1"/>
          <table:covered-table-cell table:number-columns-repeated="4" table:style-name="ce23"/>
          <table:table-cell table:number-columns-repeated="1019"/>
        </table:table-row>
        <table:table-row table:style-name="ro1">
          <table:table-cell table:style-name="ce21" office:value-type="string" calcext:value-type="string" table:number-columns-spanned="5" table:number-rows-spanned="1">
            <text:p><text:span text:style-name="T13">9. DATA DESEJADA PARA A COMPRA OU CONTRATAÇÃO  </text:span><text:span text:style-name="T14">(IN Nº 1/2019 – PGC)</text:span></text:p>
          </table:table-cell>
          <table:covered-table-cell table:number-columns-repeated="4" table:style-name="ce21"/>
          <table:table-cell table:number-columns-repeated="1019"/>
        </table:table-row>
        <table:table-row table:style-name="ro1">
          <table:table-cell table:style-name="ce21" table:number-columns-spanned="5" table:number-rows-spanned="1"/>
          <table:covered-table-cell table:number-columns-repeated="4" table:style-name="ce21"/>
          <table:table-cell table:number-columns-repeated="1019"/>
        </table:table-row>
        <table:table-row table:style-name="ro1">
          <table:table-cell table:style-name="ce21" office:value-type="string" calcext:value-type="string" table:number-columns-spanned="5" table:number-rows-spanned="1">
            <text:p><text:span text:style-name="T13">10.VINCULAÇÃO OU DEPENDÊNCIA COM A CONTRATAÇÃO DE OUTRO ITEM PARA SUA EXECUÇÃO (EXEMPLO: ADEQUAÇÃO ELÉTRICA, ESTRUTURAL, TREINAMENTO, ETC) </text:span><text:span text:style-name="T14">(IN Nº 1/2019 – PGC)</text:span></text:p>
          </table:table-cell>
          <table:covered-table-cell table:number-columns-repeated="4" table:style-name="ce21"/>
          <table:table-cell table:number-columns-repeated="1019"/>
        </table:table-row>
        <table:table-row table:style-name="ro1">
          <table:table-cell table:style-name="ce16" table:number-columns-spanned="5" table:number-rows-spanned="1"/>
          <table:covered-table-cell table:number-columns-repeated="4" table:style-name="ce16"/>
          <table:table-cell table:number-columns-repeated="1019"/>
        </table:table-row>
        <table:table-row table:style-name="ro1">
          <table:table-cell table:style-name="ce34" office:value-type="string" calcext:value-type="string" table:number-columns-spanned="5" table:number-rows-spanned="1">
            <text:p><text:span text:style-name="T13">11. ALMOXARIFADO/PATRIMÔNIO</text:span><text:span text:style-name="T14"> (NO CASO DE PEDIDO DE SERVIÇO A ASSINATURA É DISPENSADA)</text:span></text:p>
          </table:table-cell>
          <table:covered-table-cell table:number-columns-repeated="4" table:style-name="ce34"/>
          <table:table-cell table:number-columns-repeated="1019"/>
        </table:table-row>
        <table:table-row table:style-name="ro1">
          <table:table-cell table:style-name="ce35" office:value-type="string" calcext:value-type="string" table:number-columns-spanned="5" table:number-rows-spanned="1">
            <text:p>DECLARO A INEXISTÊNCIA E/OU INSUFICIÊNCIA DE SALDO DOS ITENS DESCRITOS NESTE FORMULÁRIO DE SOLICITAÇÃO DE COMPRAS.</text:p>
          </table:table-cell>
          <table:covered-table-cell table:number-columns-repeated="4" table:style-name="ce35"/>
          <table:table-cell table:number-columns-repeated="1019"/>
        </table:table-row>
        <table:table-row table:style-name="ro1">
          <table:table-cell table:style-name="ce21" office:value-type="string" calcext:value-type="string" table:number-columns-spanned="5" table:number-rows-spanned="1">
            <text:p>12. CIÊNCIA DA DIREÇÃO RESPONSÁVEL PELO SETOR</text:p>
          </table:table-cell>
          <table:covered-table-cell table:number-columns-repeated="4" table:style-name="ce21"/>
          <table:table-cell table:number-columns-repeated="1019"/>
        </table:table-row>
        <table:table-row table:style-name="ro1">
          <table:table-cell table:style-name="ce19" office:value-type="string" calcext:value-type="string" table:number-columns-spanned="5"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4" table:style-name="ce19"/>
          <table:table-cell table:number-columns-repeated="1019"/>
        </table:table-row>
        <table:table-row table:style-name="ro1">
          <table:table-cell table:style-name="ce14" office:value-type="string" calcext:value-type="string" table:number-columns-spanned="5" table:number-rows-spanned="1">
            <text:p>13. AUTORIZAÇÃO DA AUTORIDADE MÁXIMA</text:p>
          </table:table-cell>
          <table:covered-table-cell table:number-columns-repeated="4" table:style-name="ce14"/>
          <table:table-cell table:number-columns-repeated="1019"/>
        </table:table-row>
        <table:table-row table:style-name="ro1">
          <table:table-cell table:style-name="ce19" office:value-type="string" calcext:value-type="string" table:number-columns-spanned="5"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4" table:style-name="ce19"/>
          <table:table-cell table:number-columns-repeated="1019"/>
        </table:table-row>
        <table:table-row table:style-name="ro1" table:number-rows-repeated="56">
          <table:table-cell table:style-name="ce36" table:number-columns-repeated="5"/>
          <table:table-cell table:number-columns-repeated="1019"/>
        </table:table-row>
        <table:table-row table:style-name="ro1" table:number-rows-repeated="1048356">
          <table:table-cell table:number-columns-repeated="1024"/>
        </table:table-row>
        <table:table-row table:style-name="ro1">
          <table:table-cell table:number-columns-repeated="1024"/>
        </table:table-row>
      </table:table>
      <table:table table:name="Orientações de Preenchimento" table:style-name="ta2">
        <table:table-column table:style-name="co7" table:default-cell-style-name="ce28"/>
        <table:table-column table:style-name="co8" table:default-cell-style-name="ce15"/>
        <table:table-column table:style-name="co6" table:number-columns-repeated="255" table:default-cell-style-name="ce33"/>
        <table:table-row table:style-name="ro1">
          <table:table-cell table:style-name="ce24" office:value-type="string" calcext:value-type="string" table:number-columns-spanned="2" table:number-rows-spanned="1">
            <text:p>ORIENTAÇÕES DE PREENCHIMENTO</text:p>
          </table:table-cell>
          <table:covered-table-cell table:style-name="ce24"/>
          <table:table-cell table:number-columns-repeated="255"/>
        </table:table-row>
        <table:table-row table:style-name="ro30">
          <table:table-cell table:style-name="ce25" office:value-type="string" calcext:value-type="string" table:number-columns-spanned="2" table:number-rows-spanned="1">
            <text:p>Este formulário deverá ser usado para todas as solicitações de compras e serviços, exceto Adesões SRP na Origem.</text:p>
          </table:table-cell>
          <table:covered-table-cell table:style-name="ce25"/>
          <table:table-cell table:number-columns-repeated="255"/>
        </table:table-row>
        <table:table-row table:style-name="ro1">
          <table:table-cell table:style-name="ce24" office:value-type="string" calcext:value-type="string">
            <text:p>ITEM</text:p>
          </table:table-cell>
          <table:table-cell table:style-name="ce29" office:value-type="string" calcext:value-type="string">
            <text:p>ORIENTAÇÃO</text:p>
          </table:table-cell>
          <table:table-cell table:number-columns-repeated="255"/>
        </table:table-row>
        <table:table-row table:style-name="ro31">
          <table:table-cell table:style-name="ce26" office:value-type="float" office:value="1" calcext:value-type="float" table:number-columns-spanned="1" table:number-rows-spanned="2">
            <text:p>1</text:p>
          </table:table-cell>
          <table:table-cell table:style-name="ce30" office:value-type="string" calcext:value-type="string">
            <text:p>Os itens deste campo correspondem a identificação da unidade, setor, servidor solicitante, indicação de fiscal, etc.</text:p>
          </table:table-cell>
          <table:table-cell table:number-columns-repeated="255"/>
        </table:table-row>
        <table:table-row table:style-name="ro31">
          <table:covered-table-cell table:style-name="ce26"/>
          <table:table-cell table:style-name="ce30" office:value-type="string" calcext:value-type="string">
            <text:p>Quanto a indicação do fiscal, caso não seja realizada, o responsável pela fiscalização e ateste da(s) nota(s) fiscal (is) será o servidor requisitante.</text:p>
          </table:table-cell>
          <table:table-cell table:number-columns-repeated="255"/>
        </table:table-row>
        <table:table-row table:style-name="ro32">
          <table:table-cell table:style-name="ce27" office:value-type="float" office:value="2" calcext:value-type="float">
            <text:p>2</text:p>
          </table:table-cell>
          <table:table-cell table:style-name="ce30" office:value-type="string" calcext:value-type="string">
            <text:p><text:span text:style-name="T4">Neste campo deverá ser apresentado o objeto sucinto da solicitação. </text:span></text:p>
            <text:p><text:span text:style-name="T7">Exemplos: Aquisição de vidrarias para atender as demandas do laboratório de química; Aquisição de certificados digitais para atender as demandas da Diretoria de Administração e Planejamento; Contratação de empresa especializada para realizar a confecção de carimbos para atender as necessidades da Coordenação de Gestão de Pessoas; Solicitação e pagamento de anuidade referente a Fundação Catarinense de Desporto Universitário; Solicitação de pagamento de taxa de inscrição do servidor fulano de tal, em capacitação ministrada pela ESAF; (…).</text:span></text:p>
          </table:table-cell>
          <table:table-cell table:number-columns-repeated="255"/>
        </table:table-row>
        <table:table-row table:style-name="ro31">
          <table:table-cell table:style-name="ce27" office:value-type="float" office:value="3" calcext:value-type="float" table:number-columns-spanned="1" table:number-rows-spanned="6">
            <text:p>3</text:p>
          </table:table-cell>
          <table:table-cell table:style-name="ce30" office:value-type="string" calcext:value-type="string">
            <text:p>Neste campo deverá ser apresentada a descrição dos itens que compõem a solicitação, quantitativo e unidade de medida.</text:p>
          </table:table-cell>
          <table:table-cell table:number-columns-repeated="255"/>
        </table:table-row>
        <table:table-row table:style-name="ro33">
          <table:covered-table-cell table:style-name="ce27"/>
          <table:table-cell table:style-name="ce30" office:value-type="string" calcext:value-type="string">
            <text:p>A descrição do bem/serviço a ser adquirido/contratado, deve conter descrição detalhada e precisa de todos os elementos que constituem o objeto, vedadas as especificações que, por excessivas, irrelevantes ou desnecessárias, limitem ou frustrem a competição ou sua realização, de acordo com o previsto na Lei nº 8666/93, arts. 14 e 15.</text:p>
          </table:table-cell>
          <table:table-cell table:number-columns-repeated="255"/>
        </table:table-row>
        <table:table-row table:style-name="ro34">
          <table:covered-table-cell table:style-name="ce27"/>
          <table:table-cell table:style-name="ce30" office:value-type="string" calcext:value-type="string">
            <text:p>Deve-se informar informações como: medida, capacidade, potência, consumo, composição, resistência, precisão, quantidade, qualidade, modelo, forma, embalagem, requisitos de garantia e de segurança, acessórios, e todas as demais características que propiciem tanto a formulação de propostas de preços pela empresa, como também o julgamento da melhor proposta e a conferência na entrega por parte da Administração.</text:p>
          </table:table-cell>
          <table:table-cell table:number-columns-repeated="255"/>
        </table:table-row>
        <table:table-row table:style-name="ro35">
          <table:covered-table-cell table:style-name="ce27"/>
          <table:table-cell table:style-name="ce30" office:value-type="string" calcext:value-type="string">
            <text:p>Não deverão ser utilizadas descrições prontas de catálogos, sites de compra da internet ou outra fonte, pois pode caracterizar direcionamento e limitar a ampla concorrência caso haja algum elemento cuja descrição é excessiva ou desnecessária.</text:p>
          </table:table-cell>
          <table:table-cell table:number-columns-repeated="255"/>
        </table:table-row>
        <table:table-row table:style-name="ro31">
          <table:covered-table-cell table:style-name="ce27"/>
          <table:table-cell table:style-name="ce30" office:value-type="string" calcext:value-type="string">
            <text:p>No caso de solicitação de serviços de manutenção preventiva e/ou corretiva em bens patrimoniais, deverá constar a numeração patrimonial do mesmo.</text:p>
          </table:table-cell>
          <table:table-cell table:number-columns-repeated="255"/>
        </table:table-row>
        <table:table-row table:style-name="ro36">
          <table:covered-table-cell table:style-name="ce27"/>
          <table:table-cell table:style-name="ce30" office:value-type="string" calcext:value-type="string">
            <text:p>Marcas não deverão ser indicadas, salvo quando for impossível a utilização de marca similar. Caso seja necessária a indicação, deverá ser apresentada justificativa no campo 4.</text:p>
          </table:table-cell>
          <table:table-cell table:number-columns-repeated="255"/>
        </table:table-row>
        <table:table-row table:style-name="ro31">
          <table:table-cell table:style-name="ce27" office:value-type="float" office:value="4" calcext:value-type="float" table:number-columns-spanned="1" table:number-rows-spanned="7">
            <text:p>4</text:p>
          </table:table-cell>
          <table:table-cell table:style-name="ce30" office:value-type="string" calcext:value-type="string">
            <text:p>Deverão ser apresentadas as justificativas da necessidade da aquisição, seus benefícios e qual será o público atendido. </text:p>
          </table:table-cell>
          <table:table-cell table:number-columns-repeated="255"/>
        </table:table-row>
        <table:table-row table:style-name="ro36">
          <table:covered-table-cell table:style-name="ce27"/>
          <table:table-cell table:style-name="ce30" office:value-type="string" calcext:value-type="string">
            <text:p>As justificativas deverão ser correntes com o planejamento estratégico institucional e demonstrar como produzirão resultados relevantes ao interesse público. </text:p>
          </table:table-cell>
          <table:table-cell table:number-columns-repeated="255"/>
        </table:table-row>
        <table:table-row table:style-name="ro31">
          <table:covered-table-cell table:style-name="ce27"/>
          <table:table-cell table:style-name="ce30" office:value-type="string" calcext:value-type="string">
            <text:p>Devem ser evitadas justificativas genéricas, deverão ser abordados todos os itens que compõem a solicitação.</text:p>
          </table:table-cell>
          <table:table-cell table:number-columns-repeated="255"/>
        </table:table-row>
        <table:table-row table:style-name="ro35">
          <table:covered-table-cell table:style-name="ce27"/>
          <table:table-cell table:style-name="ce30" office:value-type="string" calcext:value-type="string">
            <text:p>Também deverá ser justificado o quantitativo a ser adquirido, indicando o período de tempo que o quantitativo suprirá as necessidades. Deve-se considerar as especificações de cada objeto, sua utilização, perecibilidade, para que não sejam definidas quantidades insuficientes ou excessivas.</text:p>
          </table:table-cell>
          <table:table-cell table:number-columns-repeated="255"/>
        </table:table-row>
        <table:table-row table:style-name="ro37">
          <table:covered-table-cell table:style-name="ce27"/>
          <table:table-cell table:style-name="ce30" office:value-type="string" calcext:value-type="string">
            <text:p><text:span text:style-name="T4">No caso de solicitação de contratação com empresa/pessoa física específica, demonstrar a inviabilidade de competição ou a notória especialização do contratado, conforme art. 25 da Lei nº 8.666/93. </text:span><text:span text:style-name="T8">Exemplos: No caso de anuidades, devem ser apresentados estatutos e outras informações relevantes para comprovação da entidade e finalidade a qual se destina; Já para capacitações, deve ser apresentadas informações referentes a instituição promotora, currículo lattes do instrutor, etc.</text:span></text:p>
          </table:table-cell>
          <table:table-cell table:number-columns-repeated="255"/>
        </table:table-row>
        <table:table-row table:style-name="ro35">
          <table:covered-table-cell table:style-name="ce27"/>
          <table:table-cell table:style-name="ce31" office:value-type="string" calcext:value-type="string">
            <text:p><text:span text:style-name="T9">Caso seja </text:span><text:span text:style-name="T10">necessária</text:span><text:span text:style-name="T11"> a indicação de marca, neste campo deverá ser apresentada a justificativa. </text:span><text:span text:style-name="T12">Exemplo: O equipamento não possui compatibilidade com outras peças e para garantir o pleno funcionamento, deve-se adquirir peça de reposição com a mesma marca do equipamento.</text:span></text:p>
          </table:table-cell>
          <table:table-cell table:number-columns-repeated="255"/>
        </table:table-row>
        <table:table-row table:style-name="ro33">
          <table:covered-table-cell table:style-name="ce27"/>
          <table:table-cell table:style-name="ce31" office:value-type="string" calcext:value-type="string">
            <text:p><text:span text:style-name="T9">Caso seja </text:span><text:span text:style-name="T10">imprescindível</text:span><text:span text:style-name="T11"> o agrupamento dos itens por questões como compatibilidade, deverão ser listados nesse campo, acompanhado de justificativa para tal. </text:span><text:span text:style-name="T12">Exemplo: Deverá ser criado o Grupo 1, pois é imprescindível que os itens adquiridos sejam compatíveis entre si, de modo a garantir seu pleno funcionamento. Nº do Grupo (1), Itens Que o Compõem (1, 5, 6).</text:span></text:p>
          </table:table-cell>
          <table:table-cell table:number-columns-repeated="255"/>
        </table:table-row>
        <table:table-row table:style-name="ro34">
          <table:table-cell table:style-name="ce27" office:value-type="float" office:value="5" calcext:value-type="float" table:number-columns-spanned="1" table:number-rows-spanned="2">
            <text:p>5</text:p>
          </table:table-cell>
          <table:table-cell table:style-name="ce30" office:value-type="string" calcext:value-type="string">
            <text:p><text:span text:style-name="T4">Deve-se informar condições de habilitação que serão impostas aos fornecedores para o fornecimento dos materiais/equipamentos. </text:span><text:span text:style-name="T8">Exemplos: para fornecer gases refrigerantes a empresa deverá possuir credenciamento no IBAMA; mobiliário que tenha como matéria-prima a madeira, esta deverá ser oriunda de reflorestamento e o fabricante deve possuir Cadastro Técnico de Atividade Potencialmente Poluidora no IBAMA.</text:span></text:p>
          </table:table-cell>
          <table:table-cell table:number-columns-repeated="255"/>
        </table:table-row>
        <table:table-row table:style-name="ro31">
          <table:covered-table-cell table:style-name="ce27"/>
          <table:table-cell table:style-name="ce30" office:value-type="string" calcext:value-type="string">
            <text:p>Caso seja necessária a apresentação de amostras prévias, deverão ser listados neste campo os testes e verificações as quais as amostras estarão sujeitas.</text:p>
          </table:table-cell>
          <table:table-cell table:number-columns-repeated="255"/>
        </table:table-row>
        <table:table-row table:style-name="ro34">
          <table:table-cell table:style-name="ce27" office:value-type="float" office:value="6" calcext:value-type="float">
            <text:p>6</text:p>
          </table:table-cell>
          <table:table-cell table:style-name="ce30" office:value-type="string" calcext:value-type="string">
            <text:p><text:span text:style-name="T4">Deve-se relacionar todos os documentos que acompanham o formulário de solicitação de compras. Estes documentos servem para relatar históricos, contextualizar situações, embasar justificativas, quantitativos, habilitação, etc.</text:span></text:p>
            <text:p><text:span text:style-name="T7">Exemplos: a entrega do quantitativo total será imediata, ou se dará de forma parcelada? Qual o prazo máximo para a entrega a partir do pedido à empresa contratada?</text:span></text:p>
          </table:table-cell>
          <table:table-cell table:number-columns-repeated="255"/>
        </table:table-row>
        <table:table-row table:style-name="ro31">
          <table:table-cell table:style-name="ce27" office:value-type="float" office:value="7" calcext:value-type="float">
            <text:p>7</text:p>
          </table:table-cell>
          <table:table-cell table:style-name="ce30" office:value-type="string" calcext:value-type="string">
            <text:p>O Grau de prioridade da aquisição/contratação deverá ser informado no momento do pedido de compra, conforme determina a IN Nº 1/2019 – PGC.</text:p>
          </table:table-cell>
          <table:table-cell table:number-columns-repeated="255"/>
        </table:table-row>
        <table:table-row table:style-name="ro1">
          <table:table-cell table:style-name="ce27" office:value-type="float" office:value="8" calcext:value-type="float">
            <text:p>8</text:p>
          </table:table-cell>
          <table:table-cell table:style-name="ce32" office:value-type="string" calcext:value-type="string">
            <text:p>Indicar se é compra conjunta.</text:p>
          </table:table-cell>
          <table:table-cell table:number-columns-repeated="255"/>
        </table:table-row>
        <table:table-row table:style-name="ro36">
          <table:table-cell table:style-name="ce27" office:value-type="float" office:value="9" calcext:value-type="float">
            <text:p>9</text:p>
          </table:table-cell>
          <table:table-cell table:style-name="ce30" office:value-type="string" calcext:value-type="string">
            <text:p>Deve-se mencionar a data ideal para que a contratação/aquisição estejam concluídas, considerando as necessidades da unidade demandante, conforme determina a IN Nº1/2019 – PGC.</text:p>
          </table:table-cell>
          <table:table-cell table:number-columns-repeated="255"/>
        </table:table-row>
        <table:table-row table:style-name="ro35">
          <table:table-cell table:style-name="ce27" office:value-type="float" office:value="10" calcext:value-type="float">
            <text:p>10</text:p>
          </table:table-cell>
          <table:table-cell table:style-name="ce30" office:value-type="string" calcext:value-type="string">
            <text:p><text:span text:style-name="T4">Deve-se mencionar caso exista alguma vinculação ou dependência com a contratação/aquisição, conforme determina a IN Nº 1/2019 – PGC. </text:span><text:span text:style-name="T8">Ex: necessidade de adequação elétrica no prédio, treinamento específico, aquisição de equipamento gerador, etc.</text:span></text:p>
          </table:table-cell>
          <table:table-cell table:number-columns-repeated="255"/>
        </table:table-row>
        <table:table-row table:style-name="ro35">
          <table:table-cell table:style-name="ce27" office:value-type="float" office:value="11" calcext:value-type="float" table:number-columns-spanned="1" table:number-rows-spanned="2">
            <text:p>11</text:p>
          </table:table-cell>
          <table:table-cell table:style-name="ce30" office:value-type="string" calcext:value-type="string">
            <text:p>Deve constar no Memorando Eletrônico a assinatura do responsável pelo setor de almoxarifado/patrimônio do campi, que verificará a existência de estoque dos itens solicitados. O Memorando Eletrônico com o formulário de solicitação de compras não será aceito sem essa manifestação.</text:p>
          </table:table-cell>
          <table:table-cell table:number-columns-repeated="255"/>
        </table:table-row>
        <table:table-row table:style-name="ro31">
          <table:covered-table-cell table:style-name="ce27"/>
          <table:table-cell table:style-name="ce30" office:value-type="string" calcext:value-type="string">
            <text:p>Caso o formulário seja referente a um pedido de contratação/serviço, não é necessária a assinatura.</text:p>
          </table:table-cell>
          <table:table-cell table:number-columns-repeated="255"/>
        </table:table-row>
        <table:table-row table:style-name="ro36">
          <table:table-cell table:style-name="ce27" office:value-type="float" office:value="12" calcext:value-type="float">
            <text:p>12</text:p>
          </table:table-cell>
          <table:table-cell table:style-name="ce30" office:value-type="string" calcext:value-type="string">
            <text:p>A Direção responsável pelo setor requisitante deverá assinar o memorando de encaminhamento. No caso da Reitoria, quem deverá assinar os documentos é a Pró Reitoria responsável pelo setor requisitante.</text:p>
          </table:table-cell>
          <table:table-cell table:number-columns-repeated="255"/>
        </table:table-row>
        <table:table-row table:style-name="ro31">
          <table:table-cell table:style-name="ce27" office:value-type="float" office:value="13" calcext:value-type="float">
            <text:p>13</text:p>
          </table:table-cell>
          <table:table-cell table:style-name="ce30" office:value-type="string" calcext:value-type="string">
            <text:p>A autoridade máxima assina o memorando de encaminhamento ao DAP, para providências e atendimento das demandas constantes no formulário.</text:p>
          </table:table-cell>
          <table:table-cell table:number-columns-repeated="255"/>
        </table:table-row>
        <table:table-row table:style-name="ro1" table:number-rows-repeated="1048545">
          <table:table-cell table:number-columns-repeated="257"/>
        </table:table-row>
        <table:table-row table:style-name="ro1">
          <table:table-cell table:number-columns-repeated="25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style:style style:name="Default" style:family="table-cell">
      <style:table-cell-properties style:text-align-source="fix" style:repeat-content="false" fo:wrap-option="wrap" fo:padding="0.071cm" style:rotation-align="bottom"/>
      <style:paragraph-properties fo:text-align="start" style:writing-mode="lr-tb"/>
      <style:text-properties style:font-name="Arial" fo:font-family="Arial" style:font-family-generic="swiss" style:font-pitch="variable" style:font-name-complex="Arial" style:font-family-complex="Arial" style:font-family-generic-complex="swiss" style:font-pitch-complex="variable"/>
    </style:style>
    <style:style style:name="Result" style:family="table-cell" style:parent-style-name="Default">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linhas" style:family="table-cell" style:parent-style-name="Default">
      <style:table-cell-properties fo:wrap-option="wrap" style:rotation-align="botto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709cm" fo:margin-right="1.413cm"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page-layout style:name="Mpm4">
      <style:page-layout-properties style:num-format="1" style:print-orientation="portrait" fo:margin-top="2cm" fo:margin-bottom="2cm" fo:margin-left="1.709cm" fo:margin-right="1.413cm" style:first-page-number="continue"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5">00/00/0000</text:date>, <text:time style:data-style-name="N2" text:time-value="14:44:43.583000000">00:00:00</text:time></text:p>
        </style:region-right>
      </style:header>
      <style:header-left style:display="false"/>
      <style:footer>
        <text:p>Página <text:page-number>1</text:page-number> /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Orientações_20_de_20_Preenchimento" style:display-name="PageStyle_Orientações de Preenchimento"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1-02-05T14:45:01.976000000</dc:date>
    <meta:editing-cycles>102</meta:editing-cycles>
    <meta:editing-duration>PT10H19M42S</meta:editing-duration>
    <meta:generator>LibreOffice/4.3.0.4$Windows_x86 LibreOffice_project/62ad5818884a2fc2e5780dd45466868d41009ec0</meta:generator>
    <meta:document-statistic meta:table-count="2" meta:cell-count="551" meta:object-count="1"/>
  </office:meta>
</office:document-meta>
</file>