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8.59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66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0.917cm" fo:break-before="auto" style:use-optimal-row-height="true"/>
    </style:style>
    <style:style style:name="ro7" style:family="table-row">
      <style:table-row-properties style:row-height="2.928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2.54cm" fo:break-before="auto" style:use-optimal-row-height="true"/>
    </style:style>
    <style:style style:name="ro10" style:family="table-row">
      <style:table-row-properties style:row-height="3.316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3.634cm" fo:break-before="auto" style:use-optimal-row-height="true"/>
    </style:style>
    <style:style style:name="ro13" style:family="table-row">
      <style:table-row-properties style:row-height="1.729cm" fo:break-before="auto" style:use-optimal-row-height="true"/>
    </style:style>
    <style:style style:name="ro14" style:family="table-row">
      <style:table-row-properties style:row-height="1.341cm" fo:break-before="auto" style:use-optimal-row-height="true"/>
    </style:style>
    <style:style style:name="ro15" style:family="table-row">
      <style:table-row-properties style:row-height="3.704cm" fo:break-before="auto" style:use-optimal-row-height="true"/>
    </style:style>
    <style:style style:name="ro16" style:family="table-row">
      <style:table-row-properties style:row-height="4.516cm" fo:break-before="auto" style:use-optimal-row-height="true"/>
    </style:style>
    <style:style style:name="ro17" style:family="table-row">
      <style:table-row-properties style:row-height="2.858cm" fo:break-before="auto" style:use-optimal-row-height="true"/>
    </style:style>
    <style:style style:name="ro18" style:family="table-row">
      <style:table-row-properties style:row-height="3.246cm" fo:break-before="auto" style:use-optimal-row-height="true"/>
    </style:style>
    <style:style style:name="ro19" style:family="table-row">
      <style:table-row-properties style:row-height="0.953cm" fo:break-before="auto" style:use-optimal-row-height="tru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769cm" fo:break-before="auto" style:use-optimal-row-height="false"/>
    </style:style>
    <style:style style:name="ro22" style:family="table-row">
      <style:table-row-properties style:row-height="3.295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12cm" fo:break-before="auto" style:use-optimal-row-height="false"/>
    </style:style>
    <style:style style:name="ro25" style:family="table-row">
      <style:table-row-properties style:row-height="1.49cm" fo:break-before="auto" style:use-optimal-row-height="false"/>
    </style:style>
    <style:style style:name="ro26" style:family="table-row">
      <style:table-row-properties style:row-height="1.129cm" fo:break-before="auto" style:use-optimal-row-height="false"/>
    </style:style>
    <style:style style:name="ro27" style:family="table-row">
      <style:table-row-properties style:row-height="2.574c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" style:font-name-complex="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1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4"/>
        <table:table-column table:style-name="co6" table:number-columns-repeated="252" table:default-cell-style-name="ce16"/>
        <table:table-column table:style-name="co6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7" office:value-type="string" calcext:value-type="string" table:number-columns-spanned="4" table:number-rows-spanned="1">
            <text:p><text:span text:style-name="T4">    </text:span><text:span text:style-name="T5">   (  )    2020                                                                  (  )  2022 (PGC)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8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8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8" office:value-type="string" calcext:value-type="string" table:number-columns-spanned="4" table:number-rows-spanned="1">
            <text:p>Juraci Terrez / Elida Bento</text:p>
          </table:table-cell>
          <table:covered-table-cell table:number-columns-repeated="3" table:style-name="ce8"/>
          <table:table-cell table:number-columns-repeated="1019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8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9" office:value-type="string" calcext:value-type="string" table:number-columns-spanned="4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2. OBJETO: Medicamentos Humanos, Insumos Ambulatoriais e Materiais Odontológico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5" office:value-type="string" calcext:value-type="string">
            <text:p>Natureza de Despesa</text:p>
          </table:table-cell>
          <table:table-cell table:style-name="ce20" office:value-type="string" calcext:value-type="string">
            <text:p>ITEM</text:p>
          </table:table-cell>
          <table:table-cell table:style-name="ce20" office:value-type="string" calcext:value-type="string">
            <text:p>UNIDADE</text:p>
          </table:table-cell>
          <table:table-cell table:style-name="ce20" office:value-type="string" calcext:value-type="string">
            <text:p>DESCRIÇÃO</text:p>
          </table:table-cell>
          <table:table-cell table:style-name="ce22" office:value-type="string" calcext:value-type="string">
            <text:p>QUANTIDA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lução otológica, composição: 8-hidroxiquinolina 0,4mg/ml, trolamina 140mg/ml, frasco com 8 ml, uso adulto</text:p>
            <text:p>e pediátrico, tampa rosca lacrada, com bula, prazo de validade de 70% do prazo total de validade do produto no momento da entrega. Marca referência: cerumim.</text:p>
          </table:table-cell>
          <table:table-cell table:style-name="ce23"/>
          <table:table-cell table:style-name="linhas"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baixador de língua, composição: madeira, pacote com 100 unidades, dimensões: 14 cm de comprimento, 1,4 cm de largura, 0,5 mm de espessura, descartável. Marca referência: Theoto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bsorvente higiênico, normal, absorção instantânea, cobertura suave, fita adesiva central, embalados individualmente, pacote com 8 unidades, sem abas. Marca referência: Sempre Livre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-inflamatório, composição: metilprednisolona 125mg (pó liofilizado), diluente 2ml, injetável, frasco-ampola</text:p>
            <text:p>de 2ml, com bula, embalagem lacrada, prazo de validade de 70% do prazo total de validade do produto no momento da entrega. Marca de referência: Unimedro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reme dermatológico, Aciclovir 50mg/g, bisnaga com 10g, uso tópico, uso adulto e pediátrico, com bula,</text:p>
            <text:p>prazo de validade de 70% do prazo total de validade do produto no momento da entrega. Marca referência: Zovirax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-inflamatório não-esteróide, Ácido Acetilsalicílico 500mg, embalagem com 20 comprimidos, uso oral, uso</text:p>
            <text:p>adulto e pediátrico, com bula, prazo de validade de 70% do prazo total de validade do produto no momento da entrega. Marca referência: Aspirin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fibrinolítico, composição: ácido tranexâmico 50mg, injetável, ampola 5ml, com bula, prazo de validade de 70% do prazo total de validade do produto no momento da entrega. Marca referência: Transamin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Ácidos graxos essenciais, composição: ácido caprílico, ácido láurico, lecitina de soja, Vitamina A, Vitamina E,</text:p>
            <text:p>ácido capróico e ácido linolêico (óleo de girassol), loção oleosa, lacrado, frasco de 100ml, prazo de validade de 70% do prazo total de validade do produto no momento da entrega. Marca referência: Dersani.</text:p>
          </table:table-cell>
          <table:table-cell table:style-name="ce23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desivo dental, tipo fotopolimrtizável, com nanopartículas de sílica tratada, com solventes e monômeros balanceados, combinação de primer e bond, solvente a base de etanol, sistema convencional de dois passos,</text:p>
            <text:p>frasco 6ml + adesivo, com manual de instruções, embalagem lacrada, prazo de validade de 70% do prazo total de validade do produto no momento da entrega. Marca referência: Ambar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lução injetável, Adrenalina (Epinefrina), 1 mg/ml, caixa contendo 100 ampolas de 1mL, uso adulto e</text:p>
            <text:p>pediátrico, prazo de validade de 70% do prazo total de validade do produto no momento da entrega. Marca referência: Adren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fastador odontológico, tipo: Minnesota, material: aço inox, embalagem contendo 1 unidade, tamanho: 14 cm,</text:p>
            <text:p>instrumento indicado para afastar tecidos moles durante procedimentos cirúrgicos, não cortante, autoclavável, validade indeterminada. Marca referência: Quinelato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Caixa c/100 unidades</text:p>
          </table:table-cell>
          <table:table-cell table:style-name="ce21" office:value-type="string" calcext:value-type="string">
            <text:p>Agulha hipodérmica, caixa com 100 unidades, tamanho (polegadas): 22G 1 1/4", dimensões (milímetros): 30 x 0,70 mm, descartável, estéril, cânula com bisel trifacetado. Marca referência: Descarpack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Caixa c/100 unidades</text:p>
          </table:table-cell>
          <table:table-cell table:style-name="ce21" office:value-type="string" calcext:value-type="string">
            <text:p>Agulha hipodérmica, caixa com 100 unidades, tamanho (polegadas): 26G 1/2", dimensões (milímetros): 13 x 0,45 mm, descartável, estéril, cânula com bisel trifacetado. Marca referência: Descarpack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Caixa c/</text:p>
            <text:p>100 unidades</text:p>
          </table:table-cell>
          <table:table-cell table:style-name="ce21" office:value-type="string" calcext:value-type="string">
            <text:p>Agulha gengival, composição da cânula: aço inoxidável, caixa com 100 unidades, calibre 30G, uso odontológico, uso único, curta, produto estéril, bisel triplo. Marca referência: Unoject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lgodão, em bolas, fibra 100% algodão, hidrófilo, alvejado, purificado, isento de impurezas, não estéril, pacote</text:p>
            <text:p>com 100g, prazo de validade de 70% do prazo total de validade do produto no momento da entrega. Marca referência: Apol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lgodão, em manta, fibra 100% algodão, hidrófilo, alvejado, purificado, isento de impurezas, enrolado em</text:p>
            <text:p>papel apropriado, não estéril, pacote com 500 gramas, prazo de validade de 70% do prazo total de validade do produto no momento da entrega. Marca referência: Apolo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Pacote</text:p>
          </table:table-cell>
          <table:table-cell table:style-name="ce21" office:value-type="string" calcext:value-type="string">
            <text:p>Algodão, em rolete, fibra 100% algodão, hidrófilo, alvejado, purificado, isento de impurezas, não estéril,</text:p>
            <text:p>pacote com 100 roletes, prazo de validade de 70% do prazo total de validade do produto no momento da entrega. Marca referência: Apol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Frasco 10 ml</text:p>
          </table:table-cell>
          <table:table-cell table:style-name="ce21" office:value-type="string" calcext:value-type="string">
            <text:p>Hepatoprotetor, composição: citrato de colina 100mg, betaína 50mg, racemetioni 10mg, solução oral, frasco</text:p>
            <text:p>10ml, lacrado, prazo de validade de 70% do prazo total de validade do produto no momento da entrega. Marca referência: Epocler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biótico, composição: amoxicilina 500 mg, embalagem com 21 cápsulas, prazo de validade de 70% do prazo total de validade do produto no momento da entrega. Marca referência: Amoxil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estésico, composição: lidocaína 10% (100 mg/mL), frasco de 50 ml, solução spray, uso tópico, uso adulto e</text:p>
            <text:p>pediátrico, prazo de validade de 70% do prazo total de validade do produto no momento da entrega. Marca referência: Xylocaína Spray 10%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estésico, composição: lidocaína 2% (20 mg/g), bisnaga contendo 30 g, indicada para anestesia local e</text:p>
            <text:p>lubrificação de superfícies, prazo de validade de 70% do prazo total de validade do produto no momento da entrega. Marca referência: Xylocaína Geleia 2%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olírio, anestésico oftálmico, composição: cloridrato de tetracaína 10mg/ml, fenilefrina 1mg/ml, lacrado, com</text:p>
            <text:p>bula, frasco conta gotas 10 ml, prazo de validade de 70% do prazo total de validade do produto no momento da entrega. Marca referência: Allergan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fúngico, composição: cetoconazol 200 mg, embalagem com 10 comprimidos, uso adulto e pediátrico,</text:p>
            <text:p>prazo de validade de 70% do prazo total de validade do produto no momento da entrega. Marca referẽncia: Nizoral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Frasco com um litro</text:p>
          </table:table-cell>
          <table:table-cell table:style-name="ce21" office:value-type="string" calcext:value-type="string">
            <text:p>Solução antisséptica, princípio ativo: peróxido de hidrogênio a 3% (água oxigenada 10 volumes), frasco com 1</text:p>
            <text:p>litro, uso tópico, uso adulto e pediátrico, prazo de validade de 70% do prazo total de validade do produto no momento da entrega. Marca referência: Farmax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Frasco com um litro</text:p>
          </table:table-cell>
          <table:table-cell table:style-name="ce21" office:value-type="string" calcext:value-type="string">
            <text:p>Antisséptico, tópico, composição: iodopovidona PVPI 10%, solução aquosa, lacrado, frasco 1 litro, prazo de</text:p>
            <text:p>validade de 70% do prazo total de validade do produto no momento da entrega. Marca referência: Iodopovidin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Caixa com 100</text:p>
            <text:p>aplicadores</text:p>
          </table:table-cell>
          <table:table-cell table:style-name="ce21" office:value-type="string" calcext:value-type="string">
            <text:p>Aplicador odontológico, haste dobrável, descartável, forma esférica, fibras não-absorventes, lacrado, ponta</text:p>
            <text:p>extra-fina, embalagem 100 unidades, prazo de validade de 70% do prazo total de validade do produto no momento da entrega. Marca referência: AllPrime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1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Caixa com 100</text:p>
            <text:p>aplicadores</text:p>
          </table:table-cell>
          <table:table-cell table:style-name="ce21" office:value-type="string" calcext:value-type="string">
            <text:p>Aplicador odontológico, haste dobrável, descartável, forma esférica, fibras não-absorventes, lacrado, ponta</text:p>
            <text:p>fina, embalagem com 100 unidades, prazo de validade de 70% do prazo total de validade do produto no momento da entrega. Marca referência: KG Brush (KG Sorensen)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Rolo</text:p>
          </table:table-cell>
          <table:table-cell table:style-name="ce21" office:value-type="string" calcext:value-type="string">
            <text:p>Atadura de crepom, 100% algodão cru, densidade 13 a 18 fios/cm², largura 20cm, comprimento 1,8m (em</text:p>
            <text:p>repouso), embalado individualmente, não estéril, prazo de validade de 70% do prazo total de validade do produto no momento da entrega. Marca referência: Cremer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Rolo</text:p>
          </table:table-cell>
          <table:table-cell table:style-name="ce21" office:value-type="string" calcext:value-type="string">
            <text:p>Atadura de crepom, 100% algodão cru, densidade 13 a 18 fios/cm², largura 8cm, comprimento 1,8m (em</text:p>
            <text:p>repouso), embalado individualmente, não estéril, prazo de validade de 70% do prazo total de validade do produto no momento da entrega. Marca referência: Cremer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Rolo</text:p>
          </table:table-cell>
          <table:table-cell table:style-name="ce21" office:value-type="string" calcext:value-type="string">
            <text:p>Atadura de crepom, 100% algodão cru, densidade 13 a 18 fios/cm², largura 12cm, comprimento 1,8m (em</text:p>
            <text:p>repouso), embalado individualmente, não estéril, prazo de validade de 70% do prazo total de validade do produto no momento da entrega. Marca referência: Cremer.</text:p>
          </table:table-cell>
          <table:table-cell table:style-name="ce23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Rolo</text:p>
          </table:table-cell>
          <table:table-cell table:style-name="ce21" office:value-type="string" calcext:value-type="string">
            <text:p>Atadura gessada, tecido tipo tela 100% algodão, gesso impregnado uniformemente, largura 10cm,</text:p>
            <text:p>comprimeto 3m, secagem ultra rápida, hipoalergênica, embalagem individual, lacrada, não estéril, prazo de validade de 70% do prazo total de validade do produto no momento da entrega. Marca referência: Cremer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Frasco com 5ml</text:p>
          </table:table-cell>
          <table:table-cell table:style-name="ce21" office:value-type="string" calcext:value-type="string">
            <text:p>Colírio, solução oftálmica, composição: atropina 1%, lacrado, estáril, frasco conta gotas 5ml, prazo de validade de 70% do prazo total de validade do produto no momento da entrega. Marca referência: Allergan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Caixa c/10 unidades</text:p>
          </table:table-cell>
          <table:table-cell table:style-name="ce21" office:value-type="string" calcext:value-type="string">
            <text:p>Avental, hospitalar, cirúrgico, descartável, uso único, material 100% polipropileno, atóxico, hipoalérgico, punho malha, manga longa, cor branco, gramatura 50 g/gm², tamanho único, embalagem 10 unidades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0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biótico, princípio ativo: Azitromicina 500 g, caixa com 3 comprimidos, prazo de validade de 70% do prazo total de validade do produto no momento da entrega. Marca referência: Azi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Embalagem</text:p>
            <text:p>c/ 100 unidades</text:p>
          </table:table-cell>
          <table:table-cell table:style-name="ce21" office:value-type="string" calcext:value-type="string">
            <text:p>Babador, odontológico, impermeável, não estéril, composição fibra de celulose, dimensões aproximadas: 30 x 45cm, gramatura: 30-40g/m², embalagem 100 unidades. Marca referência: Biodinâmica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0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Litro</text:p>
          </table:table-cell>
          <table:table-cell table:style-name="ce21" office:value-type="string" calcext:value-type="string">
            <text:p>Benzina, retificada, líquido incolor, odor gasolina, graude pureza mínima: 97%, lacrada, embalagem 1 litro. Marca referência: Renov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Pote c/ 12 gramas</text:p>
          </table:table-cell>
          <table:table-cell table:style-name="ce21" office:value-type="string" calcext:value-type="string">
            <text:p>Anestésico, tópico, gel, composição: benzocaína 20%, sabor tutti frutti, lacrado, com bula, embalagem 12</text:p>
            <text:p>gramas, prazo de validade de 70% do prazo total de validade do produto no momento da entrega. Marca referência: Benzotop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Frasco de 120 ml</text:p>
          </table:table-cell>
          <table:table-cell table:style-name="ce21" office:value-type="string" calcext:value-type="string">
            <text:p>Antibiótico, suspensão oral, composição: benzoilmetronidazol 40mg/ml, lacrado, com bula, frasco 120ml,</text:p>
            <text:p>prazo de validade de 70% do prazo total de validade do produto no momento da entrega. Marca referência: Flagyl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Tubo com 30gr</text:p>
          </table:table-cell>
          <table:table-cell table:style-name="ce21" office:value-type="string" calcext:value-type="string">
            <text:p>Creme dermatológico, composição: cetoconazol + dipropionato de betametasona (20 mg/g + 0,5 mg/g),</text:p>
            <text:p>bisnaga com 30 g, uso tópico, não ingerir, uso adulto e pediátrico, prazo de validade de 70% do prazo total de validade do produto no momento da entrega. Marca referência: Candicort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Tubo com 30gr</text:p>
          </table:table-cell>
          <table:table-cell table:style-name="ce21" office:value-type="string" calcext:value-type="string">
            <text:p>Creme dermatológico, composição: cetoconazol + dipropionato de betametasona + sulfato de neomicina (20</text:p>
            <text:p>mg/g + 0,5 mg/g + 1,5 mg/g), bisnaga com 30 g, uso dermatológico, uso adulto e pediátrico, prazo de validade de 70% do prazo total de validade do produto no momento da entrega. Marca referência: Novacort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Tubo com 30gr</text:p>
          </table:table-cell>
          <table:table-cell table:style-name="ce21" office:value-type="string" calcext:value-type="string">
            <text:p>Creme dermatológico, composição: dipropionato de betametasona 0,5 mg/g, bisnaga com 30 g, uso adulto e</text:p>
            <text:p>pediátrico, prazo de validade de 70% do prazo total de validade do produto no momento da entrega. Marca referência: Diprosone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Tubo com 20gr</text:p>
          </table:table-cell>
          <table:table-cell table:style-name="ce21" office:value-type="string" calcext:value-type="string">
            <text:p>Creme dermatológico, composição: valerato de betametasona + sulfato de gentamicina + tolnaftato + clioquinol (0,5 mg/g + 1mg/g + 10 mg/g + 10 mg/g), bisnaga com 20 g, uso tópico, uso adulto e pediátrico,</text:p>
            <text:p>prazo de validade de 70% do prazo total de validade do produto no momento da entrega. Marca referência: Poliderms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1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Embalagem c/ 24 sachês</text:p>
          </table:table-cell>
          <table:table-cell table:style-name="ce21" office:value-type="string" calcext:value-type="string">
            <text:p>Bicarbonato de sódio, odontológico, apresentação pó branco cristalino, extra-fino, alto grau de pureza, aroma natural, caixa com 24 sachês de 40 gramas cada. Marca referência: Airon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3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olsa de borracha, para água quente e fria, capacidade 2 a 2,5 litros, borracha super resistente, bico funil, tampa rolha, cor vermelha, unidade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3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olsa térmica, gel, quente-frio, não congela, não tóxica, reutilizável, flexível, selada, capacidade 400 a 500 gramas, unidade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olsa, coleta de sangue, tipo simples, PVC, anticoagulante CPDA-1, tubo de coleta, agulha, sistema fechado,</text:p>
            <text:p>estéril, atóxica, apirogênica, capacidade 500ml, unidade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roca, alta rotação, aço inoxidável, diamantada, cônica, topo em chama, haste regular, corte extra fino, numeração americana 1, referência 1190FF, embalagem 1 unidade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roca, alta rotação, aço inoxidável, diamantada, cônica, topo em chama, haste regular, corte extra fino, numeração americana 1, referência 3195FF, embalagem 1 unidade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roca, alta rotação, aço inoxidável, diamantada, esférica, haste regular, corte médio, numeração americana, referência 1011, embalagem 1 unidade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roca, alta rotação, aço inoxidável, diamantada, esférica, haste regular, corte médio, numeração americana, referência 1013, embalagem 1 unidade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roca, alta rotação, aço inoxidável, diamantada, esférica, haste regular, corte médio, numeração americana, referência 1014, embalagem 1 unidade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roca, alta rotação, aço inoxidável, diamantada, pêra, haste regular, corte extra fino, numeração americana 1, referência 3168FF, embalagem 1 unidade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1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Caixa c/ 6 unidades</text:p>
          </table:table-cell>
          <table:table-cell table:style-name="ce21" office:value-type="string" calcext:value-type="string">
            <text:p>Broca, baixa rotação, aço inoxidável, esférica, contra ângulo, haste regular, corte regular, referência 1, embalagem 6 unidade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Caixa c/6 unidades</text:p>
          </table:table-cell>
          <table:table-cell table:style-name="ce21" office:value-type="string" calcext:value-type="string">
            <text:p>Broca, baixa rotação, aço inoxidável, esférica, contra ângulo, haste regular, corte regular, referência 2, embalagem 6 unidade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1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string" calcext:value-type="string">
            <text:p>Caixa c/6 unidades</text:p>
          </table:table-cell>
          <table:table-cell table:style-name="ce21" office:value-type="string" calcext:value-type="string">
            <text:p>Broca, baixa rotação, aço inoxidável, esférica, contra ângulo, haste regular, corte regular, referência 4, embalagem 6 unidade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1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Caixa c/6 unidades</text:p>
          </table:table-cell>
          <table:table-cell table:style-name="ce21" office:value-type="string" calcext:value-type="string">
            <text:p>Broca, baixa rotação, aço inoxidável, esférica, contra ângulo, haste regular, corte regular, referência 6, embalagem 6 unidade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1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Caixa c/ 6 unidades</text:p>
          </table:table-cell>
          <table:table-cell table:style-name="ce21" office:value-type="string" calcext:value-type="string">
            <text:p>Broca, baixa rotação, aço inoxidável, esférica, contra ângulo, haste regular, corte regular, referência 8, embalagem 6 unidade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Frasco com 20ml</text:p>
          </table:table-cell>
          <table:table-cell table:style-name="ce21" office:value-type="string" calcext:value-type="string">
            <text:p>Solução oral, Bromoprida 4 mg/mL, frasco com 20 ml, uso oral, uso pediátrico, prazo de validade de 70% do prazo total de validade do produto no momento da entrega. Marca referência: Digesan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abo bisturi, aço inoxidável, tamanho n°4, comprimento 13 a 13,5cm, esterelizável, fabicrado de acordo com padrões internacionais de qualidade, embalagem 1 unidade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Frasco com 100ml</text:p>
          </table:table-cell>
          <table:table-cell table:style-name="ce21" office:value-type="string" calcext:value-type="string">
            <text:p>Loção, composição: cloridrato de difenidramina 10mg, calamina 80mg, cânfora 1mg, frasco 100ml, frasco</text:p>
            <text:p>lacrado, prazo de validade de 70% do prazo total de validade do produto no momento da entrega. Marca referência: Caladryl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3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string" calcext:value-type="string">
            <text:p>embalagem com </text:p>
            <text:p>12 unidades.</text:p>
          </table:table-cell>
          <table:table-cell table:style-name="ce21" office:value-type="string" calcext:value-type="string">
            <text:p>Carbono, articulação, papel 100% vegetal, dupla face, espessura 100 micras, descartável, embalagem com 12 unidades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Frasco</text:p>
          </table:table-cell>
          <table:table-cell table:style-name="ce21" office:value-type="string" calcext:value-type="string">
            <text:p>Solução injetável, Carboplatina 150 g, frasco-ampola com 15 ml, Via de administração: via intravenosa, uso</text:p>
            <text:p>adulto, agente citotóxico, prazo de validade de 70% do prazo total de validade do produto no momento da entrega. Marca referência: B-Platin.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3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ateter intravenoso, poliuretano ou vialon, calibre 20, comprimento 32, 20 G (1,1 x 32 mm – rosa), siliconizado, câmara de refluxo, tampa protetora, estéril, descartável, aço inóx, bisel curto, trifacetado,</text:p>
            <text:p>embalagem individual, caixa com 100 unidades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3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ateter intravenoso, poliuretano ou vialon, calibre 22, comprimento 25, 22 G (0,9 x 25 mm – azul), siliconizado, câmara de refluxo, tampa protetora, estéril, descartável, aço inóx, bisel curto, trifacetado,</text:p>
            <text:p>embalagem individual, caixa com 100 unidades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ateter intravenoso, poliuretano ou vialon, calibre 24, comprimento 19, 24 G (0,7 x 19 mm – amarelo), siliconizado, câmara de refluxo, tampa protetora, estéril, descartável, aço inóx, bisel curto, trifacetado, embalagem individual, caixa com 100 unidades, prazo de validade de 70% do prazo total de validade do</text:p>
            <text:p>produto no momento da entrega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Antibiótico, cefalotina sódica, injetável, concentração: 1 g, frasco-ampola de 1 g do liofilizado com 10 ml de</text:p>
            <text:p>diluente, prazo de validade de 70% do prazo total de validade do produto no momento da entrega. Marca de referência: Ceflen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biótico, ceftriaxona sódica, injetável, concentração: 1 g, frasco-ampola de 1 g do liofilizado com 10 ml de</text:p>
            <text:p>diluente, prazo de validade de 70% do prazo total de validade do produto no momento da entrega. Marca de referência: Eurofarma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string" calcext:value-type="string">
            <text:p>Tubo com 30gr</text:p>
          </table:table-cell>
          <table:table-cell table:style-name="ce21" office:value-type="string" calcext:value-type="string">
            <text:p>Creme dermatológico, Cetoconazol 20 mg/g, bisnaga com 30 g, uso tópico, uso adulto e pediátrico, prazo de</text:p>
            <text:p>validade de 70% do prazo total de validade do produto no momento da entrega. Marca referência: Nizoral Creme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string" calcext:value-type="string">
            <text:p>Embalagem c/</text:p>
            <text:p>20 comprimidos</text:p>
          </table:table-cell>
          <table:table-cell table:style-name="ce21" office:value-type="string" calcext:value-type="string">
            <text:p>Cetoprofeno 100 mg, embalagem com 20 comprimidos, uso oral, uso adulto, prazo de validade de 70% do prazo total de validade do produto no momento da entrega. Marca referência: Profenid Entérico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Embalagem</text:p>
          </table:table-cell>
          <table:table-cell table:style-name="ce21" office:value-type="string" calcext:value-type="string">
            <text:p>Solução injetável, Cetoprofeno 50 gm/mL, embalagem contendo 6 ampolas de 2 mL, uso intramuscular, uso</text:p>
            <text:p>adulto, prazo de validade de 70% do prazo total de validade do produto no momento da entrega. Marca referência: Profenid Injetável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Embalagem</text:p>
          </table:table-cell>
          <table:table-cell table:style-name="ce21" office:value-type="string" calcext:value-type="string">
            <text:p>Cetoprofeno 50 mg, embalagem com 24 cápsulas, uso oral, uso adulto, prazo de validade de 70% do prazo total de validade do produto no momento da entrega. Marca referência: Ceprofen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1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imento odontológico, composição: ionômero de vidro, kit contendo 10 g de pó e 13 ml de líquido, uso</text:p>
            <text:p>odontológico, material forrador, prazo de validade de 70% do prazo total de validade do produto no momento da entrega. Marca referência: Vidrion F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1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imento odontológico, composição: ionômero de vidro, kit contendo 10 g de pó e 8 ml de líquido, uso</text:p>
            <text:p>odontológico, material restaurador, prazo de validade de 70% do prazo total de validade do produto no momento da entrega. Marca referência: Vidrion R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1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imento odontológico, composição: hidróxido de cálcio, kit contendo 13 g de pasta base, 11 g de pasta</text:p>
            <text:p>catalisadora e um bloco de mistura, radiopaco, uso odontológico, material forrador, prazo de validade de 70% do prazo total de validade do produto no momento da entrega. Marca referência: Hydro C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1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string" calcext:value-type="string">
            <text:p>Frasco 25g</text:p>
          </table:table-cell>
          <table:table-cell table:style-name="ce21" office:value-type="string" calcext:value-type="string">
            <text:p>Cimento odontontológico, frasco com 25 g, material obturador provisório, prazo de validade de 70% do prazo total de validade do produto no momento da entrega. Marca referência: Villevie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1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imento odontológico, composição: óxido de zinco e eugenol, kit contendo 38 g de pó e 15 ml de líquido), material restaurador temporário, prazo de validade de 70% do prazo total de validade do produto no momento da entrega. Marca referência: IRM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biótico, cloridrato de ciprofloxacino, 500 mg, embalagem com 14 comprimidos, uso oral, uso adulto, prazo</text:p>
            <text:p>de validade de 70% do prazo total de validade do produto no momento da entrega. Marca referência: marca referência: Cipr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Frasco com 10ml</text:p>
          </table:table-cell>
          <table:table-cell table:style-name="ce21" office:value-type="string" calcext:value-type="string">
            <text:p>Solução otológica, composição: cloranfenicol + cloridrato de lidocaína (25 mg/mL + 30 mg/mL), frasco com 10</text:p>
            <text:p>mL, uso otológico, uso adulto e pediátrico, prazo de validade de 70% do prazo total de validade do produto no momento da entrega. Marca referência: Otomicina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lução injetável, cloreto de potássio 10% (100 mg/mL), caixa contendo 200 ampolas de 10 mL, via de</text:p>
            <text:p>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lução injetável, cloreto de potássio 19,1% (191 mg/mL), caixa contendo 200 ampolas de 10 mL, via de</text:p>
            <text:p>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string" calcext:value-type="string">
            <text:p>Frasco 500 ml</text:p>
          </table:table-cell>
          <table:table-cell table:style-name="ce21" office:value-type="string" calcext:value-type="string">
            <text:p>Solução fisiológica, cloreto de sódio 0,9% (9 mg/mL), frasco com 500 mL, estéril, apirogênica, uso tópico, uso</text:p>
            <text:p>adulto e pediátrico, prazo de validade de 70% do prazo total de validade do produto no momento da entrega. Marca referência: Sorimax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lução fisiológica, cloreto de sódio 0,9% (9 mg/ml), frasco com 100 mL, estéril, apirogênica, uso intravenoso,</text:p>
            <text:p>uso adulto e pediátrico, prazo de validade de 70% do prazo total de validade do produto no momento da entrega. Marca referência: Eurofarm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string" calcext:value-type="string">
            <text:p>Frasco com 30ml</text:p>
          </table:table-cell>
          <table:table-cell table:style-name="ce21" office:value-type="string" calcext:value-type="string">
            <text:p>Solução nasal, cloreto de sódio + cloreto de benzalcônio (9 mg/mL + 0,1 mg/mL), frasco com 30 mL, uso</text:p>
            <text:p>nasal, uso adulto e pediátrico, prazo de validade de 70% do prazo total de validade do produto no momento da entrega. Marca referência: Adnasal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string" calcext:value-type="string">
            <text:p>Frasco com um litro</text:p>
          </table:table-cell>
          <table:table-cell table:style-name="ce21" office:value-type="string" calcext:value-type="string">
            <text:p>Solução degermante, digliconato de clorexidina 2%, frasco com 1000 mL, antisséptico tópico, uso externo,</text:p>
            <text:p>uso adulto e pediátrico, prazo de validade de 70% do prazo total de validade do produto no momento da entrega. Marca referência: Riohex 2%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-gripal, maleato de clorfeniramina 1 mg + ácido ascórbico 50 mg + dipirona monoidratada 100 mg,</text:p>
            <text:p>embalagem com 6 comprimidos, uso oral, uso adulto e pediátrico, prazo de validade de 70% do prazo total de validade do produto no momento da entrega. Marca referência: Apracur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Anti-hipertensivo, Cloridrato de hidralazina, uso injetável, Concentração: 20mg/mL, apresentação: ampolas</text:p>
            <text:p>com 1mL de solução de uso intramuscular ou endovenoso, prazo de validade de 70% do prazo total de validade do produto no momento da entrega. Marca referência: Nepresol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Anti-histamínico, Cloridrato de difenidramina, solução injetável, concentração: 50mg/mL, apresentação:</text:p>
            <text:p>ampolas com 1mL de solução de uso intramuscular ou intravenoso. prazo de validade de 70% do prazo total de validade do produto no momento da entrega. Marca referência: Difenidrin</text:p>
          </table:table-cell>
          <table:table-cell table:style-name="ce23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0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string" calcext:value-type="string">
            <text:p>Caixa com 5 ampolas</text:p>
          </table:table-cell>
          <table:table-cell table:style-name="ce21" office:value-type="string" calcext:value-type="string">
            <text:p>Agentes Cardíacos Dopaminérgicos, Cloridrato de dopamina, solução injetável, concentração: 5mg/mL, apresentação: ampolas de 10 mL, indicação: choque circulatório: choque cardiogênico, pós-infarto, choque</text:p>
            <text:p>séptico, choque anafilático, retenção hidrossalina de etiologia variada. prazo de validade de 70% do prazo total de validade do produto no momento da entrega. Caixa com 5 ampolas. Marca referência: Dopacris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Antibiótico, Cloridrato de Doxiciclina, comprimidos revestidos, concentração: 100mg, caixa com 15 comprimidos. prazo de validade de 70% do prazo total de validade do produto no momento da entrega. Marca</text:p>
            <text:p>referência: Clordox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Analgésico e Antitérmico. Cloridrato de petidina, solução injetável, Concentração:50mg/mL, apresentação:</text:p>
            <text:p>ampolas com 2mL de solução de uso intravenoso, prazo de validade de 70% do prazo total de validade do produto no momento da entrega. Marca referência: Dolantina</text:p>
          </table:table-cell>
          <table:table-cell table:style-name="ce23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09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Gastroprocinéticos, Cloridrato de metoclopramida, solução de uso injetável, concentração: 5 mg/ml, apresentação: ampolas com 2mL, indicação: tratamento de alterações da movimentação do sistema digestivo como em enjoos e vômitos de origem cirúrgica, doenças metabólicas e infecciosas, secundárias a medicamentos. Prazo de validade de 70% do prazo total de validade do produto no momento da entrega.</text:p>
            <text:p>Marca referência: Metoclosantisa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Anti-Histamínico, Cloridrato de prometazina, solução de uso injetável, concentração: 25mg, Apresentação:</text:p>
            <text:p>ampolas com 2mL de solução de uso intramuscular. Prazo de validade de 70% do prazo total de validade do produto no momento da entrega. Marca referência: Pamergan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string" calcext:value-type="string">
            <text:p>Caixa com 5 ampolas</text:p>
          </table:table-cell>
          <table:table-cell table:style-name="ce21" office:value-type="string" calcext:value-type="string">
            <text:p>Analgésico e Antitérmico, Cloridrato de Tramadol, uso injetável, concentração: 50mg/mL, apresentação: ampolas com 2mL de solução de uso intramuscular ou intravenoso. Prazo de validade de 70% do prazo total</text:p>
            <text:p>de validade do produto no momento da entrega. caixa com 5 ampolas Marca referência: Tramal</text:p>
          </table:table-cell>
          <table:table-cell table:style-name="ce23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0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string" calcext:value-type="string">
            <text:p>Frasco com 120ml</text:p>
          </table:table-cell>
          <table:table-cell table:style-name="ce21" office:value-type="string" calcext:value-type="string">
            <text:p>Analgésico e Antitérmico, Fosfato de Codeína, solução de uso oral, concentração: 3mg/mL, caixa com 1</text:p>
            <text:p>frasco com 120mL. Prazo de validade de 70% do prazo total de validade do produto no momento da entrega. Marca referência: Codein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Pomada dermatológica, composição: colagenase 0,6 U/g + cloranfenicol 10 mg/g, bisnaga de 30 g, uso</text:p>
            <text:p>tópico, uso adulto e pediátrico, prazo de validade de 70% do prazo total de validade do produto no momento da entrega. Marca referência: Iruxol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oletor perfurocortante, em papelão, acompanha saco plástico e desconectador de agulha, embalagem com</text:p>
            <text:p>01 unidade, 1,5 litros litros, prazo 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oletor perfurocortante, em papelão, acompanha saco plástico, embalagem com 1 unidade, 13 litros, prazo</text:p>
            <text:p>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oletor perfurocortante, em papelão, acompanha saco plástico, embalagem com 1 unidade, 20 litros, prazo</text:p>
            <text:p>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oletor perfurocortante, em papelão, acompanha saco plástico, embalagem com 1 unidade, 7 litros, prazo de</text:p>
            <text:p>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Pacote</text:p>
          </table:table-cell>
          <table:table-cell table:style-name="ce21" office:value-type="string" calcext:value-type="string">
            <text:p>Coletor universal, com pá, em polipropileno, pacote com 100 unidades, graduado, estéril, embalado individualmente, 80 ml. prazo de validade de 70% do prazo total de validade do produto no momento da</text:p>
            <text:p>entrega.</text:p>
          </table:table-cell>
          <table:table-cell table:style-name="ce23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3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string" calcext:value-type="string">
            <text:p>Pacote</text:p>
          </table:table-cell>
          <table:table-cell table:style-name="ce21" office:value-type="string" calcext:value-type="string">
            <text:p>Compressa campo operatório, confeccionada com fios 100 % algodão, em tecido com quatro camadas, com placa radiopaca e cadarço duplo lateral em forma de alça, laterais costuradas, pacote com 50 compressas,</text:p>
            <text:p>tamanho 45 X 50 cm. Prazo de validade de 70% do prazo total de validade do produto no momento da entrega. Marca referência: Cremer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string" calcext:value-type="string">
            <text:p>Pacote</text:p>
          </table:table-cell>
          <table:table-cell table:style-name="ce21" office:value-type="string" calcext:value-type="string">
            <text:p>Compressa de gaze, 13 fios, estéril, tamanho: 7,5 X 7,5, pacotes com 10 gazes. Prazo de validade de 70% do prazo total de validade do produto no momento da entrega. Marca referência: Cremer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string" calcext:value-type="string">
            <text:p>Pacote </text:p>
          </table:table-cell>
          <table:table-cell table:style-name="ce21" office:value-type="string" calcext:value-type="string">
            <text:p>Compressa de algodão, 100% algodão, cirúrgica, campo cirúrgico, dimensões: 30 x 30cm, fio radiopaco,</text:p>
            <text:p>estéril, uso único, embalagem com 5 unidades, prazo de validade de 70% do prazo total de validade do produto no momento da entrega. Marca referência: Cremer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1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ondicionador dental, ácido fosfórico 37%, embalagem com 3 seringas de 2,5 mL, prazo de validade de 70% do prazo total de validade do produto no momento da entrega. Marca referência: Alpha Etch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Loção pós-sol, composição: aloe vera, alantoína e Pantenol (Vitamina B5), mentol, forma farmacêutica: creme</text:p>
            <text:p>gel, frasco 150 gramas, prazo de validade de 70% do prazo total de validade do produto no momento da entrega. Marca referência: Aliviosol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44.90.52.4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uba, formato: rim (reniforme), aço inoxidável, 26 cm x 12 cm, capacidade 700 mL, marca referência: Econox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44.90.52.4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unha odontológica, de madeira, embalagem com 100 unidades, sortidas, marca referência: Kerr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string" calcext:value-type="string">
            <text:p>Caixa </text:p>
          </table:table-cell>
          <table:table-cell table:style-name="ce21" office:value-type="string" calcext:value-type="string">
            <text:p>Curativo transparente, tipo adesivo, microporoso, almofada viscose antisséptica, medidas com embalagem:</text:p>
            <text:p>40 x 20 mm (aproximado), embalagem individual, caixa com 16 unidades. Prazo de validade de 70% do prazo total de validade do produto no momento da entrega. Marca referência: Band-aid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Caixa </text:p>
          </table:table-cell>
          <table:table-cell table:style-name="ce21" office:value-type="string" calcext:value-type="string">
            <text:p>Curativo transparente, tipo adesivo, microporoso, almofada viscose antisséptica, medidas com embalagem:</text:p>
            <text:p>70 x 36 mm (aproximado), embalagem individual, caixa com 40 unidades. Prazo de validade de 70% do prazo total de validade do produto no momento da entrega. Marca referência: Band-aid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Gel dessensibilizante, composição: nitrato de poptássio e floureto de sódio, embalagem com 1 seringa de 2,5</text:p>
            <text:p>a 3 g + ponteira, uso profissional. Prazo de validade de 70% do prazo total de validade do produto no momento da entrega. Marca referência: Desensibilize KF 2% (FGM).</text:p>
          </table:table-cell>
          <table:table-cell table:style-name="ce23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0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Frasco com um litro</text:p>
          </table:table-cell>
          <table:table-cell table:style-name="ce21" office:value-type="string" calcext:value-type="string">
            <text:p>Detergente enzimático, composição: a base de protease, amilase, lipase e carboidrase, contém tensoativos não iônicos, frasco com um litro. Indicado para a remoção de matéria orgânica como sangue, fezes, muco e fluidos orgânicos dos instrumentais cirúrgicos garantindo uma melhor desinfecção após limpeza. Prazo de validade de 70% do prazo total de validade do produto no momento da entrega. Marca referência: Ciclo farma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Solução injetável, composição: fosfato de dexametasona 4 mg/mL, ampolas de 2,5 mg/mL, via de</text:p>
            <text:p>administração: intramuscular / intravenosa, uso adulto e pediátrico, prazo de validade de 70% do prazo total de validade do produto no momento da entrega. Marca referência: Metaxon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BISNAGA</text:p>
          </table:table-cell>
          <table:table-cell table:style-name="ce21" office:value-type="string" calcext:value-type="string">
            <text:p>Creme dermatológico, composição: acetato de dexametasona 1 mg/g, bisnaga com 10 g, uso tópico, uso</text:p>
            <text:p>adulto e pediátrico, prazo de validade de 70% do prazo total de validade do produto no momento da entrega. Marca referência: Dexametonal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string" calcext:value-type="string">
            <text:p>Frasco com 5ml</text:p>
          </table:table-cell>
          <table:table-cell table:style-name="ce21" office:value-type="string" calcext:value-type="string">
            <text:p>Suspensão oftálmica, composição: dexametasona 0,1%, 1 mg/mL, frasco com 5 mL, via de administração</text:p>
            <text:p>tópica ocular, uso adulto, prazo de validade de 70% do prazo total de validade do produto no momento da entrega. Marca referência: Maxidex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string" calcext:value-type="string">
            <text:p>Frasco com 120ml</text:p>
          </table:table-cell>
          <table:table-cell table:style-name="ce21" office:value-type="string" calcext:value-type="string">
            <text:p>Elixir, composição: dexametasona 0,1 mg/ml, frasco com 120 ml + copo dosador, uso oral, uso pediátrico,</text:p>
            <text:p>prazo de validade de 70% do prazo total de validade do produto no momento da entrega. Marca referência: Decadron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-inflamatório, composição: dexametasona 0,5 mg, embalagem com 20 comprimidos, uso oral, uso adulto e</text:p>
            <text:p>pediátrico, prazo de validade de 70% do prazo total de validade do produto no momento da entrega. Marca referência: Decadron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string" calcext:value-type="string">
            <text:p>Embalagem </text:p>
          </table:table-cell>
          <table:table-cell table:style-name="ce21" office:value-type="string" calcext:value-type="string">
            <text:p>Pomada dermatológica, composição: dexpantenol 50 mg/g, embalagem com 1 bisnaga, bisnaga com 30 g,</text:p>
            <text:p>uso tópico, uso externo, uso adulto e pediátrico, prazo de validade de 70% do prazo total de validade do produto no momento da entrega. Marca referência: Depantex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string" calcext:value-type="string">
            <text:p>Embalagem </text:p>
          </table:table-cell>
          <table:table-cell table:style-name="ce21" office:value-type="string" calcext:value-type="string">
            <text:p>Anti-inflamatório, composição: diclofenaco sódico 50 mg, embalagem com 20 comprimidos revestidos, uso</text:p>
            <text:p>oral, uso adulto e pediátrico, prazo de validade de 70% do prazo total de validade do produto no momento da entrega. Marca referência: Cataflam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string" calcext:value-type="string">
            <text:p>Embalagem</text:p>
          </table:table-cell>
          <table:table-cell table:style-name="ce21" office:value-type="string" calcext:value-type="string">
            <text:p>Anti-inflamatório, composição: diclofenaco sódico 50 mg, embalagem com 20 comprimidos revestidos, uso</text:p>
            <text:p>oral, uso adulto, prazo de validade de 70% do prazo total de validade do produto no momento da entrega. Marca referência: Voltaren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Bisnaga</text:p>
          </table:table-cell>
          <table:table-cell table:style-name="ce21" office:value-type="string" calcext:value-type="string">
            <text:p>Anti-inflamatório em creme tópico, composição: Diclofenaco Dietilamônio, gel/creme de uso dermatológico,</text:p>
            <text:p>concentração: 10mg/g, caixa com 1 bisnaga com 60g, prazo de validade de 70% do prazo total de validade do produto no momento da entrega. Marca referência: Medicamento genérico.</text:p>
          </table:table-cell>
          <table:table-cell table:style-name="ce23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0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Antieméticos e Antinauseantes, Dimenidrinato, Comprimido de uso oral, concentração: 50mg, caixa com 20</text:p>
            <text:p>comprimidos, prazo de validade de 70% do prazo total de validade do produto no momento da entrega. Marca referência: Dramin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string" calcext:value-type="string">
            <text:p>FRASCO</text:p>
          </table:table-cell>
          <table:table-cell table:style-name="ce21" office:value-type="string" calcext:value-type="string">
            <text:p>Antigases, simeticona, suspensão oral, Concentração: 75mg/mL, frasco com 15 mL, prazo de validade de 70% do prazo total de validade do produto no momento da entrega. Marca referência: Luftal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Analgésico e antitérmico, dipirona sódica, solução injetável, ampola com 2 ml, concentração: 500mg/ml. prazo</text:p>
            <text:p>de validade de 70% do prazo total de validade do produto no momento da entrega. Marca referência: Novalgina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Analgésico e antitérmico, dipirona 300mg + mucato de isometepteno 30mg +</text:p>
            <text:p>cafeína 30mg, caixa com 20 comprimidos, prazo de validade de 70% do prazo total de validade do produto no momento da entrega. Marca referência: Doralgina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Analgésico e antitérmico, dipirona monoidratada + cloridrato de papaverina +extrato fluido de Atropa</text:p>
            <text:p>belladonna Linné, concentração: 30mg + 250mg +0,03mL, caixa com 20 comprimidos, prazo de validade de 70% do prazo total de validade do produto no momento da entrega. Marca referência: Atroveran Composto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Analgésico e antitérmico, dipirona sódica, comprimidos, concentração: 500mg/ml, caixa com 10 comprimidos,</text:p>
            <text:p>prazo de validade de 70% do prazo total de validade do produto no momento da entrega. Marca referência: Novalgina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string" calcext:value-type="string">
            <text:p>Frasco com 20ml</text:p>
          </table:table-cell>
          <table:table-cell table:style-name="ce21" office:value-type="string" calcext:value-type="string">
            <text:p>Analgésico e antitérmico, dipirona sódica, suspensão oral, concentração: 500mg/mL, frasco gotejador com</text:p>
            <text:p>20mL, prazo de validade de 70% do prazo total de validade do produto no momento da entrega. Marca referência: Anador gotas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Caixa com 1 ampola</text:p>
          </table:table-cell>
          <table:table-cell table:style-name="ce21" office:value-type="string" calcext:value-type="string">
            <text:p>Agentes Cardíacos Dopaminérgicos, Cloridrato de Dobutamina, solução intravenosa, concentração: 250mg,</text:p>
            <text:p>caixa contendo 1 ampola com 20mL de solução, prazo de validade de 70% do prazo total de validade do produto no momento da entrega. Marca referência: Dobutrex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Caixa c/ 1</text:p>
            <text:p>frasco ampola</text:p>
          </table:table-cell>
          <table:table-cell table:style-name="ce21" office:value-type="string" calcext:value-type="string">
            <text:p>Agentes Antineoplásicos Antibióticos, Cloridrato de Doxorrubicina, solução intravenosa, concentração 50mg,</text:p>
            <text:p>caixa com 1 frasco-ampola com pó para solução de uso intravenoso, prazo de validade de 70% do prazo total de validade do produto no momento da entrega. Marca referência: Oncodox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Embalagem</text:p>
            <text:p>com 100 unidades</text:p>
          </table:table-cell>
          <table:table-cell table:style-name="ce21" office:value-type="string" calcext:value-type="string">
            <text:p>Envelope autosselante, tamanho aproximado de 150 mm x 250 mm, composição: papel grau cirúrgico e filme</text:p>
            <text:p>laminado, caixa com 100 unidades, prazo de validade de 70% do prazo total de validade do produto no momento da entrega. Marca referência: Medstéril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ROLO</text:p>
          </table:table-cell>
          <table:table-cell table:style-name="ce21" office:value-type="string" calcext:value-type="string">
            <text:p>Rolo para esterilização, tamanho aproximado de 40 cm x 100 m, composição: papel grau cirúrgico e filme</text:p>
            <text:p>laminado, bobina de 100 metros, prazo de validade de 70% do prazo total de validade do produto no momento da entrega. Marca referência: Polarfix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string" calcext:value-type="string">
            <text:p>Frasco com 2 litros</text:p>
          </table:table-cell>
          <table:table-cell table:style-name="ce21" office:value-type="string" calcext:value-type="string">
            <text:p>Antisséptico bucal, Gluconato de Clorexidina 0,12%, frasco com 2 litro, prazo de validade de 70% do prazo total de validade do produto no momento da entrega. Marca referência: Periogard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Butilbrometo de escopolamina + paracetamol, soluçao oral, concentração: 10mg + 500mg, caixa com 20 comprimidos revestidos. Indicação: é indicado para o tratamento dos sintomas de cólicas, dores e desconforto</text:p>
            <text:p>na barriga. Prazo de validade de 70% do prazo total de validade do produto no momento da entrega. Marca referência: Buscoduo</text:p>
          </table:table-cell>
          <table:table-cell table:style-name="ce23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0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string" calcext:value-type="string">
            <text:p>FRASCO </text:p>
          </table:table-cell>
          <table:table-cell table:style-name="ce21" office:value-type="string" calcext:value-type="string">
            <text:p>Butilbrometo de escopolamina, soluçao oral, concentração: 10mg/mL, frasco com 20 mL. Indicação: é indicado para o tratamento sintomático de cólicas dos tratos gastrintestinal e geniturinário, assim como cólicas</text:p>
            <text:p>e discinesias das vias biliares. Prazo de validade de 70% do prazo total de validade do produto no momento da entrega. Marca referência: Buscopan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cova de Robinson, formato: pincel cônico, cerdas de nylon, embalagem com 1 unidade, para contra-ângulo, marca referência: Microdont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cova de Robinson, formato: pincel reto, cerdas de nylon, embalagem com 1 unidade, para contra-ângulo, marca referência: Microdont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1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cova, cerdas de latão dourado, embalagem com 1 unidade, escova para limpeza de brocas, marca referência: Jon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paradrapo, rolo, tamanho: 10 cm x 4,5 m, branco, impermeável, prazo de validade de 70% do prazo total de validade do produto no momento da entrega. Marca referência: Cremer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paradrapo, rolo, tamanho: 1,2 cm x 4,5 m, branco, impermeável, prazo de validade de 70% do prazo total de validade do produto no momento da entrega. Marca referência: Cremer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3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pátula para resina, pontas ativas banhadas em titânio ou níquel-titânio, embalagem com 1 unidade, autoclavável, nº 01. Marca referência: Duflex (SS White)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pelho bucal (odontológico) n° 5, aço inoxidável, embalagem com 1 unidade, encaixe universal, autoclavável, não acompanha cabo. Marca referência: Duflex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3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tojo para instrumental, retangular, aço inoxidável, 20 cm x 10 cm x 05 cm, perfurado, autoclavável, com tampa. Marca referência: Fortinox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3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Estojo para instrumental, retangular, aço inoxidável, 26 cm x 12 cm x 06 cm, perfurado, autoclavável, com tampa. Marca referência: ABC Instrumentos cirúrgicos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string" calcext:value-type="string">
            <text:p>Frasco 500 ml</text:p>
          </table:table-cell>
          <table:table-cell table:style-name="ce21" office:value-type="string" calcext:value-type="string">
            <text:p>Éter dietílico (Éter Sulfúrico), concentração: 35 %, solução alcoólica, frasco com 500 mL, prazo de validade de 70% do prazo total de validade do produto no momento da entrega. Marca referência: Removex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Anestésicos, Etomidato, solução injetável, concentração: 2mg/mL, caixa com ampolas de 10mL de solução, prazo de validade de 70% do prazo total de validade do produto no momento da entrega. Marca referência:</text:p>
            <text:p>Hypnomidate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string" calcext:value-type="string">
            <text:p>Caixa com 20</text:p>
            <text:p>comprimidos</text:p>
          </table:table-cell>
          <table:table-cell table:style-name="ce21" office:value-type="string" calcext:value-type="string">
            <text:p>Antiepilépticos, Fenobarbital, comprimidos por via oral, concentração: 100 mg/mL, caixa com 20 comprimidos,</text:p>
            <text:p>prazo de validade de 70% do prazo total de validade do produto no momento da entrega. Marca referência: Gardenal comprimidos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Caixa com 50 unidades</text:p>
          </table:table-cell>
          <table:table-cell table:style-name="ce21" office:value-type="string" calcext:value-type="string">
            <text:p>Analgésico, composição: citrato de fentanila 0,0785mg, injetável, caixa com 50 ampolas de 2 ml, prazo de validade de 70% do prazo total de validade do produto no momento da entrega. Marca referência: Fentanest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string" calcext:value-type="string">
            <text:p>Caixa com 100</text:p>
            <text:p>unidades</text:p>
          </table:table-cell>
          <table:table-cell table:style-name="ce21" office:value-type="string" calcext:value-type="string">
            <text:p>Filme radiológico, composição por base, camada adesiva, emulsão, camada protetora, caixa com 100</text:p>
            <text:p>películas, prazo de validade de 70% do prazo total de validade do produto no momento da entrega. Marca referência: Agf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string" calcext:value-type="string">
            <text:p>Caixa com 36 unidades</text:p>
          </table:table-cell>
          <table:table-cell table:style-name="ce21" office:value-type="string" calcext:value-type="string">
            <text:p>Fio de sutura, absorvível, poliglactina 910, n° 0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Caixa com 36 unidades</text:p>
          </table:table-cell>
          <table:table-cell table:style-name="ce21" office:value-type="string" calcext:value-type="string">
            <text:p>Fio de sutura, absorvível, poliglactina 910, n° 1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Caixa com 36 unidades</text:p>
          </table:table-cell>
          <table:table-cell table:style-name="ce21" office:value-type="string" calcext:value-type="string">
            <text:p>Fio de sutura, absorvível, poliglactina 910, n° 2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string" calcext:value-type="string">
            <text:p>Caixa com 36 unidades</text:p>
          </table:table-cell>
          <table:table-cell table:style-name="ce21" office:value-type="string" calcext:value-type="string">
            <text:p>Fio de sutura, absorvível, poliglactina 910, n° 3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string" calcext:value-type="string">
            <text:p>Caixa com 36 unidades</text:p>
          </table:table-cell>
          <table:table-cell table:style-name="ce21" office:value-type="string" calcext:value-type="string">
            <text:p>Fio de sutura, absorvível, poliglactina 910, n° 4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3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string" calcext:value-type="string">
            <text:p>Caixa com 12 unidades</text:p>
          </table:table-cell>
          <table:table-cell table:style-name="ce21" office:value-type="string" calcext:value-type="string">
            <text:p>Fio de sutura sintético, absorvível, multifilamento trançado violeta, composição: ácido poliglicólico, nº 0, com agulha 1/2, círculo 1/2 cilindríca, ponta cônica grossa, fio 70 cm, esterilizada, embalagem individual, caixa</text:p>
            <text:p>com 12 unidades, prazo de validade de 70% do prazo total de validade do produto no momento da entrega. Marca referência: Atramat.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3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string" calcext:value-type="string">
            <text:p>Caixa com 12 unidades</text:p>
          </table:table-cell>
          <table:table-cell table:style-name="ce21" office:value-type="string" calcext:value-type="string">
            <text:p>Fio de sutura sintético, absorvível, multifilamento trançado violeta, composição: ácido poliglicólico, nº 1, com agulha 1/2, círculo 1/2 cilindríca, ponta cônica grossa, fio 70 cm, esterilizada, embalagem individual, caixa</text:p>
            <text:p>com 12 unidades, prazo de validade de 70% do prazo total de validade do produto no momento da entrega. Marca referência: Atramat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Caixa c/ 24 unidades</text:p>
          </table:table-cell>
          <table:table-cell table:style-name="ce21" office:value-type="string" calcext:value-type="string">
            <text:p>Fio de sutura, nylon, monofilamento, preto, n° 0, com agulha 3/8, círculo cortante, comprimento da agulha 2,0</text:p>
            <text:p>cm, fio 45 cm, esterilizada, embalagem individual, caixa com 24 unidades, prazo de validade de 70% do prazo total de validade do produto no momento da entrega. Marca referência: Shalon.</text:p>
          </table:table-cell>
          <table:table-cell table:style-name="ce23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3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Caixa c/ 24 unidades</text:p>
          </table:table-cell>
          <table:table-cell table:style-name="ce21" office:value-type="string" calcext:value-type="string">
            <text:p>Fio de sutura, seda, trançado, preto, n° 2-0, com agulha 1/2, círculo cortante, comprimento da agulha 2,0 cm,</text:p>
            <text:p>fio 45 cm, esterilizada, embalagem individual, caixa com 24 unidades, prazo de validade de 70% do prazo total de validade do produto no momento da entrega. Marca referência: Shalon.</text:p>
          </table:table-cell>
          <table:table-cell table:style-name="ce23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3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string" calcext:value-type="string">
            <text:p>Caixa c/ 24 unidades</text:p>
          </table:table-cell>
          <table:table-cell table:style-name="ce21" office:value-type="string" calcext:value-type="string">
            <text:p>Fio de sutura, seda, trançado, preto, n° 4-0, com agulha 1/2, círculo cortante, comprimento da agulha 1,5 cm,</text:p>
            <text:p>fio 45 cm, esterilizada, embalagem individual, caixa com 24 unidades, prazo de validade de 70% do prazo total de validade do produto no momento da entrega. Marca referência: Shalon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string" calcext:value-type="string">
            <text:p>Caixa c/ 24 unidades</text:p>
          </table:table-cell>
          <table:table-cell table:style-name="ce21" office:value-type="string" calcext:value-type="string">
            <text:p>Fio de sutura, nylon, monofilamento, preto, n° 2-0, com agulha 3/8, círculo cortante, comprimento da agulha</text:p>
            <text:p>3,0 cm, fio 45 cm, esterilizada, embalagem individual, caixa com 24 unidades, prazo de validade de 70% do prazo total de validade do produto no momento da entrega. Marca referência: Shalon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Caixa c/ 24 unidades</text:p>
          </table:table-cell>
          <table:table-cell table:style-name="ce21" office:value-type="string" calcext:value-type="string">
            <text:p>Fio de sutura, nylon, monofilamento, preto, n° 3-0, com agulha 3/8, círculo cortante, comprimento da agulha</text:p>
            <text:p>2,4 cm, fio 45 cm, esterilizada, embalagem individual, caixa com 24 unidades, prazo de validade de 70% do prazo total de validade do produto no momento da entrega. Marca referência: Shalon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string" calcext:value-type="string">
            <text:p>Caixa c/ 24 unidades</text:p>
          </table:table-cell>
          <table:table-cell table:style-name="ce21" office:value-type="string" calcext:value-type="string">
            <text:p>Fio de sutura, nylon, monofilamento, preto, n° 4-0, com agulha 3/8, círculo cortante, comprimento da agulha</text:p>
            <text:p>2,4 cm, fio 45 cm, esterilizada, embalagem individual, caixa com 24 unidades, prazo de validade de 70% do prazo total de validade do produto no momento da entrega. Marca referência: Shalon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string" calcext:value-type="string">
            <text:p>Caixa c/ 24 unidades</text:p>
          </table:table-cell>
          <table:table-cell table:style-name="ce21" office:value-type="string" calcext:value-type="string">
            <text:p>Fio de sutura, nylon, monofilamento, preto, n° 5-0, com agulha 3/8, círculo cortante, comprimento da agulha</text:p>
            <text:p>2,4 cm, fio 45 cm, esterilizada, embalagem individual, caixa com 24 unidades, prazo de validade de 70% do prazo total de validade do produto no momento da entrega. Marca referência: Shalon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Fio dental, composição: fio de nylon encerrado, tipo: extrafino, comprimento: 50 metros, Prazo de validade de 70% do prazo total de validade do produto no momento da entrega. Marca referência: Colgate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Fita indicadora para autoclave, adesiva, em crepe, tamanho 19mm x 30m. Possui listras diagonais de tinta</text:p>
            <text:p>termo reativa que na esterilização mudam a sua coloração de branco para preto. Prazo de validade de 70% do prazo total de validade do produto no momento da entrega. Marca referência: Ciex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Fita dérmica, microporosa, hipoalergênica, tamanho 25mm x 10m, cor: branca. Indicação: é indicada</text:p>
            <text:p>principalmente para peles sensíveis e frágeis, permite a pele respirar livremente. Prazo de validade de 70% do prazo total de validade do produto no momento da entrega. Marca referência: 3M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Fita hospitalar, microporosa, hipoalergênica, tamanho 5cm x 10m, com capa, cor branca, adesivo acrílico,</text:p>
            <text:p>prazo de validade de 70% do prazo total de validade do produto no momento da entrega. Marca referência: Missner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Fita hospitalar, microporosa, hipoalergênica, tamanho 5cm x 10m, cor bege, adesivo acrílico, prazo de validade de 70% do prazo total de validade do produto no momento da entrega. Marca referência: Missner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Fita hospitalar, microporosa, hipoalergênica, tamanho 5cm x 4,5m, cor branca, adesivo acrílico, prazo de validade de 70% do prazo total de validade do produto no momento da entrega. Marca referência: 3M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string" calcext:value-type="string">
            <text:p>Frasco com 475ml</text:p>
          </table:table-cell>
          <table:table-cell table:style-name="ce21" office:value-type="string" calcext:value-type="string">
            <text:p>Fixador radiográfico, frasco com 475 ml, indicado para fixação da imagem películas / filmes radiográficos,</text:p>
            <text:p>pronto para uso, prazo de validade de 70% do prazo total de validade do produto no momento da entrega. Marca referência: Indusbello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Frasco 200ml</text:p>
          </table:table-cell>
          <table:table-cell table:style-name="ce21" office:value-type="string" calcext:value-type="string">
            <text:p>Fluoreto de Sódio, 1,23%, gel acidulado, tixotrópico, frasco com 200 ml, prazo de validade de 70% do prazo total de validade do produto no momento da entrega. Marca referência: Fluorsul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Frasco com 475ml</text:p>
          </table:table-cell>
          <table:table-cell table:style-name="ce21" office:value-type="string" calcext:value-type="string">
            <text:p>Revelador radiográfico, frasco com 475 ml, indicado para revelação da imagem em películas / filmes</text:p>
            <text:p>radiográficos, pronto para uso, prazo de validade de 70% do prazo total de validade do produto no momento da entrega. Marca referência: Indusbello.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3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Frasco, tipo almotolia, material: polietileno (plástico), bico reto, longo,estreito, com protetor, capacidade de 250 mL, transparente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Diurético, Furosemida, Injetável 10mg/mL, solução de uso intramuscular ou intravenoso, ampolas com 2mL,</text:p>
            <text:p>prazo de validade de 70% do prazo total de validade do produto no momento da entrega. Marca referência: Lasix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string" calcext:value-type="string">
            <text:p>Caixa com 20</text:p>
            <text:p>comprimidos</text:p>
          </table:table-cell>
          <table:table-cell table:style-name="ce21" office:value-type="string" calcext:value-type="string">
            <text:p>Diurético, Furosemida 40 mg, caixa com 20 comprimidos, caixa lacrada, prazo de validade de 70% do prazo total de validade do produto no momento da entrega. Marca referência: Lasix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string" calcext:value-type="string">
            <text:p>Rolo 400 gramas</text:p>
          </table:table-cell>
          <table:table-cell table:style-name="ce21" office:value-type="string" calcext:value-type="string">
            <text:p>Compressa, tipo gaze, 100% algodão, tipo queijo (rolo), branco, isenta de impurezas, 8 camadas, 31 fios/cm²,</text:p>
            <text:p>4 dobras, medidas: 91cm x 91m, embalagem plástica individual, prazo de validade de 70% do prazo total de validade do produto no momento da entrega. Marca referência: Clean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Galão 5kg</text:p>
          </table:table-cell>
          <table:table-cell table:style-name="ce21" office:value-type="string" calcext:value-type="string">
            <text:p>Gel condutor carbogel, para ultrassom, composição: Carbomero, Propilenoglicol, Hidroxipropilparabeno,</text:p>
            <text:p>Hidroximetilparabeno e Água purificada, pH neutro, galão 5 kg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string" calcext:value-type="string">
            <text:p>Galão 1L</text:p>
          </table:table-cell>
          <table:table-cell table:style-name="ce21" office:value-type="string" calcext:value-type="string">
            <text:p>Glicerina líquida, líquido viscoso incolor, solúvel em água e em álcool, bi destilada, galão 1 litro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string" calcext:value-type="string">
            <text:p>Frasco 500ml</text:p>
          </table:table-cell>
          <table:table-cell table:style-name="ce21" office:value-type="string" calcext:value-type="string">
            <text:p>Solução injetável, composição: glicose 5% + cloreto de sódio 0,9%, sistema fechado, no volume de 500 mL,</text:p>
            <text:p>uso intravenoso e individualizado, uso adulto e pediátrico, prazo de validade de 70% do prazo total de validade do produto no momento da entrega. Marca referência: JP Farm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lução injetável, composição: glicose 50% (500 mg/mL), caixa com 200 ampolas de 10 mL, uso intravenoso</text:p>
            <text:p>e individualizado, uso adulto e pediátrico, prazo de validade de 70% do prazo total de validade do produto no momento da entrega. Marca referência: Halex Istar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string" calcext:value-type="string">
            <text:p>Frasco 5ml</text:p>
          </table:table-cell>
          <table:table-cell table:style-name="ce21" office:value-type="string" calcext:value-type="string">
            <text:p>Anticoagulante, Heparina sódica, concentração: 5.000 UI/mL, solução de uso intravenoso ou subcutâneo,</text:p>
            <text:p>frascos-ampola com 5mL, prazo de validade de 70% do prazo total de validade do produto no momento da entrega. Marca referência: Hepamax S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string" calcext:value-type="string">
            <text:p>Caixa com 50 ampola</text:p>
          </table:table-cell>
          <table:table-cell table:style-name="ce21" office:value-type="string" calcext:value-type="string">
            <text:p>Pó liofilizado para solução injetável, príncipio ativo: succinato sódico de hidrocortisona, caixa com 50 frasco-</text:p>
            <text:p>ampola, de 2 ml, uso intramuscular e intravenoso, uso adulto e pediátrico, prazo de validade de 70% do prazo total de validade do produto no momento da entrega. Marca referência: Gliocort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string" calcext:value-type="string">
            <text:p>Frasco com 240ml</text:p>
          </table:table-cell>
          <table:table-cell table:style-name="ce21" office:value-type="string" calcext:value-type="string">
            <text:p>Anti-ácido, hidróxido de alumínio, 61,5 mg/mL, frasco com 240 mL, uso oral, uso adulto, prazo de validade de 70% do prazo total de validade do produto no momento da entrega. Marca referência: Pepsamar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09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string" calcext:value-type="string">
            <text:p>Frasco com 1L</text:p>
          </table:table-cell>
          <table:table-cell table:style-name="ce21" office:value-type="string" calcext:value-type="string">
            <text:p>Hipoclorito de sódio 1%, frasco com 1 litro, uso odontológico, prazo de validade de 70% do prazo total de validade do produto no momento da entrega. Marca referência: Asfer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09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string" calcext:value-type="string">
            <text:p>Litro</text:p>
          </table:table-cell>
          <table:table-cell table:style-name="ce21" office:value-type="string" calcext:value-type="string">
            <text:p>Antisséptico, composição: Iodo 1%, embalagem 1 litro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string" calcext:value-type="string">
            <text:p>Litro</text:p>
          </table:table-cell>
          <table:table-cell table:style-name="ce21" office:value-type="string" calcext:value-type="string">
            <text:p>Antissétptico, iodopovidona pvpi, tintura de iodo, concentração:1%, uso tópico, frascos com 1 litro, prazo de validade de 70% do prazo total de validade do produto no momento da entrega. Marca preferência: Riodeine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string" calcext:value-type="string">
            <text:p>Frasco com 100ml</text:p>
          </table:table-cell>
          <table:table-cell table:style-name="ce21" office:value-type="string" calcext:value-type="string">
            <text:p>Antisséptico, IODOPOVIDONA PVPI, Tintura de Iodo, concentração: 1%, uso tópico, frascos com 100 ml </text:p>
            <text:p>prazo de validade de 70% do prazo total de validade do produto no momento da entrega. Marca referência: Riodeine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Brometo de Ipratrópio, concentração: 0,25 mg/mL, solução para inalação, frasco com 20 mL, prazo de validade de 70% do prazo total de validade do produto no momento da entrega. Marca referência:Ares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1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Prendedor de babador, aço inoxidável, embalagem com 1 unidade, tipo jacaré, com corrente. Marca referência: Golgran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Lâmina de bisturi, tamanho: número 24, em aço carbono, descartável, estéril, embaladas individualmente,</text:p>
            <text:p>caixa com 100 unidades, prazo de validade de 70% do prazo total de validade do produto no momento da entrega. Marca referência: Solidor.</text:p>
          </table:table-cell>
          <table:table-cell table:style-name="ce23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Lâmpada para laringoscópio, universal, tensão: 2,5V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CAIXA C/ 100 UNIDADES</text:p>
          </table:table-cell>
          <table:table-cell table:style-name="ce21" office:value-type="string" calcext:value-type="string">
            <text:p>Lanceta, material: aço inoxidável, ponta afiada, trifacetada, estéril, uso descartável, com sistema retrátil,</text:p>
            <text:p>embalagens individuais, caixa com 100 unidades, prazo de validade de 70% do prazo total de validade do produto no momento da entrega. Marca referência: Accu Chek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PACOTE C/10 UNIDADES</text:p>
          </table:table-cell>
          <table:table-cell table:style-name="ce21" office:value-type="string" calcext:value-type="string">
            <text:p>Lençol descartável, material: TNT, gramatura: 30 gramas, tamanho aproximado 2X1 metros, com elástico,</text:p>
            <text:p>pacote com 10 unidades, prazo 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Antibiótico, Composição: Levofloxacina, concentração: 500 mg, Caixa com 7 comprimidos revestidos, uso via oral.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string" calcext:value-type="string">
            <text:p>FRASCO- AMPOLA</text:p>
          </table:table-cell>
          <table:table-cell table:style-name="ce21" office:value-type="string" calcext:value-type="string">
            <text:p>Anestésico, Composição: Cloridrato de lidocaína, concentração: 2%, apresentação: injetável, frasco-ampola com 20 ml.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estésico, Composição: Cloridrato de lidocaína, concentração: 2%, apresentação: geleia, bisnaga contendo 30 gramas.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09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string" calcext:value-type="string">
            <text:p>Caixa com 5 cápsulas</text:p>
          </table:table-cell>
          <table:table-cell table:style-name="ce21" office:value-type="string" calcext:value-type="string">
            <text:p>Lomustina, concentração: 10 mg, caixa com 5 cápsulas, prazo de validade de 70% do prazo total de validade do produto no momento da entrega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0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Caixa com 5 cápsulas</text:p>
          </table:table-cell>
          <table:table-cell table:style-name="ce21" office:value-type="string" calcext:value-type="string">
            <text:p>Lomustina, concentração: 40 mg, caixa com 5 cápsulas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string" calcext:value-type="string">
            <text:p>FRASCO</text:p>
          </table:table-cell>
          <table:table-cell table:style-name="ce21" office:value-type="string" calcext:value-type="string">
            <text:p>Manitol, solução injetável de uso intravenoso, concentração 20%, 200 mg/mL, sistema fechado, frascos com 250 mL, prazo de validade de 70% do prazo total de validade do produto no momento da entrega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1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string" calcext:value-type="string">
            <text:p>Rolo 50cm</text:p>
          </table:table-cell>
          <table:table-cell table:style-name="ce21" office:value-type="string" calcext:value-type="string">
            <text:p>Matriz odontológica, aço inoxidável, fita, descartável, largura 7mm, rolo com 50cm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1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Embalagem</text:p>
            <text:p>com 50 unidades</text:p>
          </table:table-cell>
          <table:table-cell table:style-name="ce21" office:value-type="string" calcext:value-type="string">
            <text:p>Matriz odontológica, poliéster, pré-cortada, fita, descartável, largura 10mm, envelope 50 folhas de 10cm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string" calcext:value-type="string">
            <text:p>Frasco com 30gr</text:p>
          </table:table-cell>
          <table:table-cell table:style-name="ce21" office:value-type="string" calcext:value-type="string">
            <text:p>Descongestionante Nasal, unguento, composição: Mentol + Cânfora + Óleo de Eucalipto, concentração:</text:p>
            <text:p>28,2mg + 52,6mg + 13,3mg, pote com 30g, prazo de validade de 70% do prazo total de validade do produto no momento da entrega. Marca referência: Vick Vaporub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string" calcext:value-type="string">
            <text:p>Caixa c/ 50</text:p>
            <text:p>tubetes de 1,8 ml</text:p>
          </table:table-cell>
          <table:table-cell table:style-name="ce21" office:value-type="string" calcext:value-type="string">
            <text:p>Anestésico, Composição: Cloridrato de Mepivacaína + Epinefrina, solução injetável, dosagem: 2% +</text:p>
            <text:p>1:100.000, caixa com 50 tubetes de 1,8 mL, prazo de validade de 70% do prazo total de validade do produto no momento da entrega. Marca referência: Mepiadre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string" calcext:value-type="string">
            <text:p>Caixa c/ 50</text:p>
            <text:p>tubetes de 1,8 ml</text:p>
          </table:table-cell>
          <table:table-cell table:style-name="ce21" office:value-type="string" calcext:value-type="string">
            <text:p>Anestésico, Composição: Cloridrato de mepivacaína, concentração: 3%, apresentação: solução injetável,</text:p>
            <text:p>caixa com 50 tubetes com 1,8ml. Marca de referência: anestésico MEPISV 3%. Prazo de validade de 70% do prazo total de validade do produto,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string" calcext:value-type="string">
            <text:p>Frasco com 10ml</text:p>
          </table:table-cell>
          <table:table-cell table:style-name="ce21" office:value-type="string" calcext:value-type="string">
            <text:p>Cloridrato de Metoclopramida, concentração: 4mg/mL, apresentação: frasco gotejador com 10mL de solução de uso oral. Prazo de validade de 70% do prazo total de validade do produto, no momento da entrega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Cloridrato de Metoclopramida, concentração: 5mg/mL, apresentação: ampola com 2mL de solução de uso</text:p>
            <text:p>intramuscular ou intravenoso.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string" calcext:value-type="string">
            <text:p>Caixa com 20</text:p>
            <text:p>comprimido</text:p>
          </table:table-cell>
          <table:table-cell table:style-name="ce21" office:value-type="string" calcext:value-type="string">
            <text:p>Antibiótico, composição: Metronidazol 250mg, caixa com 20 comprimidos, caixa lacrada, prazo de validade de 70% do prazo total de validade do produto no momento da entrega. Marca de Referência: Flagyl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0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Frasco com 100ml</text:p>
          </table:table-cell>
          <table:table-cell table:style-name="ce21" office:value-type="string" calcext:value-type="string">
            <text:p>Antibiótico, composição: Metronidazol 5mg/ml, solução injetável, frasco de 100 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09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string" calcext:value-type="string">
            <text:p>Caixa c/ 10</text:p>
            <text:p>ampolas de 5 ml</text:p>
          </table:table-cell>
          <table:table-cell table:style-name="ce21" office:value-type="string" calcext:value-type="string">
            <text:p>Indutor do sono, composição: Midazolan 5mg/ml, solução injetável, ampola de 5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09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Glicosímetro, monitor portátil, amostra sangue capilar, medição da glicose, faixa de operação: até 600mg/dl, resposta em até 10 segundos, memória de 250 a 500 testes, com lancetas, tiras, lancetador, baterias, manual</text:p>
            <text:p>de instruções, embalagem para guardar, unidade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string" calcext:value-type="string">
            <text:p>Embalagem com 40gr</text:p>
          </table:table-cell>
          <table:table-cell table:style-name="ce21" office:value-type="string" calcext:value-type="string">
            <text:p>Antiinflamatório, composição: Polissulfato de mucopolissacarídeo 5mg/g, pomada, uso tópico/externo, uso</text:p>
            <text:p>adulto e pediátrico, bisnaga com 40 gramas, lacrada, prazo de validade de 70% do prazo total de validade do produto no momento da entrega. Marca de referência: Hirudoid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Embalagem com 15gr</text:p>
          </table:table-cell>
          <table:table-cell table:style-name="ce21" office:value-type="string" calcext:value-type="string">
            <text:p>Antibiótico, composição: Neomicina 5mg/g, Bacitracina 250UI/g, pomada, bisnaga com 15 gramas, lacr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string" calcext:value-type="string">
            <text:p>Embalagem com 60gr</text:p>
          </table:table-cell>
          <table:table-cell table:style-name="ce21" office:value-type="string" calcext:value-type="string">
            <text:p>Antibiótico, composição: Nistatina 100.000UI, Óxido de Zinco 200mg/g, creme, bisnaga com 60 gramas, lacr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string" calcext:value-type="string">
            <text:p>Embalagem com 60gr</text:p>
          </table:table-cell>
          <table:table-cell table:style-name="ce21" office:value-type="string" calcext:value-type="string">
            <text:p>Antibiótico, vaginal composição: Nistatina 25.000UI/G, com aplicadores, bisnaga com 60 gramas, lacr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Embalagem com 30gr</text:p>
          </table:table-cell>
          <table:table-cell table:style-name="ce21" office:value-type="string" calcext:value-type="string">
            <text:p>Antimicrobiano, composição: Nitrofural 2mg/g, pomada, bisnaga 30 gramas, lacrada, prazo de validade de 70% do prazo total de validade do produto no momento da entrega. Marca de Referência: Furacin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biótico, composição: Norfloxacino 400mg, comprimido, caixa com 14 comprimidos, lacr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Fármaco, composição: Omeprazol 20mg, cápsula, uso adulto e pedriátrico, administração oral, frasco com 14 cápsulas, lacrado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Ampola</text:p>
          </table:table-cell>
          <table:table-cell table:style-name="ce21" office:value-type="string" calcext:value-type="string">
            <text:p>Antiemético, composição: Ondansetrona 8mg/2ml, injetável, ampola de 2ml, prazo de validade de 70% do prazo total de validade do produto no momento da entrega. Marca de Referência: Vonau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algésico e relaxante muscular, composição: Orfenadrina 35mg, Dipirona Monoidratada 300mg, Cafeína</text:p>
            <text:p>Anidra 50mg, comprimido, uso adulto, cartela com 10 comprimidos, prazo de validade de 70% do prazo total de validade do produto no momento da entrega. Marca de Referência: Dorflex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string" calcext:value-type="string">
            <text:p>Frasco</text:p>
          </table:table-cell>
          <table:table-cell table:style-name="ce21" office:value-type="string" calcext:value-type="string">
            <text:p>Solução Nasal, composição: Oximetazolina 0,50mg/ml, uso adulto, gotas, frasco com 30ml, lacrado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Paracetamol 500 mg + Cloridrato de pseudoefedrina 30 mg, embalagem com 20 comprimidos, uso oral, uso</text:p>
            <text:p>adulto e pediátrico acima de 12 anos, prazo de validade de 70% do prazo total de validade do produto no momento da entrega. Marca referência: Tylenol Sinus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Paracetamol 750 mg, embalagem com 20 comprimidos, uso oral, uso adulto e pediátrico acima de 12 anos,</text:p>
            <text:p>prazo de validade de 70% do prazo total de validade do produto no momento da entrega. Marca referência: Tylenol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string" calcext:value-type="string">
            <text:p>Frasco 15 ml</text:p>
          </table:table-cell>
          <table:table-cell table:style-name="ce21" office:value-type="string" calcext:value-type="string">
            <text:p>Paracetamol 200 mg/mL, frasco de 15 mL, uso oral, uso adulto e pediátrico, prazo de validade de 70% do prazo total de validade do produto no momento da entrega. Marca referência: Tylenol Gotas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Embalagem com 90 gr</text:p>
          </table:table-cell>
          <table:table-cell table:style-name="ce21" office:value-type="string" calcext:value-type="string">
            <text:p>Pasta profilática, bisnaga, composição: carbonato de cálcio, pedra-pomes, etc., embalagem com 1 unidade,</text:p>
            <text:p>90 g, prazo de validade de 70% do prazo total de validade do produto no momento da entrega. Marca referência: Shine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string" calcext:value-type="string">
            <text:p>Frasco com 120ml</text:p>
          </table:table-cell>
          <table:table-cell table:style-name="ce21" office:value-type="string" calcext:value-type="string">
            <text:p>Laxante, Petrolato líquido, óleo mineral puríssimo, uso oral e dermatológico, uso adulto e pediátrico, frasco</text:p>
            <text:p>com 120 ml, lacrado, prazo de validade de 70% do prazo total de validade do produto no momento da entrega. Marca de referência: Nujol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tiinflamatório, não esteróide, composição: Piroxicam 20mg, cápsula, embalagem com 10 cápsulas, lacr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lução otológica, composição: Polimixina B 10.000UI, Neomicina base 3,50mg, Fluocinolona acetonida</text:p>
            <text:p>0,25mg, Cloridrato de Lidocaína 20,0mg, frasco 5ml, com bico conta-gotas, lacrado, prazo de validade de 70% do prazo total de validade do produto no momento da entrega. Marca de referência: Otosynalar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Prednisona, 20 mg, caixa com 20 comprimidos, uso oral, uso adulto e pediátrico, prazo de validade de 70% do prazo total de validade do produto no momento da entrega. Marca referência: Corticorten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Anestésico, composição: Cloridrato de Prilocaína 3%, Felipressina 0,03UI/ml, com vasocontritor, injetável,</text:p>
            <text:p>tubetes siliconizados, embalagem com 50 tubetes de cristal com 1,8ml cada, lacrado, prazo de validade de 70% do prazo total de validade do produto no momento da entrega. Marca de referência: Prilonest 3%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string" calcext:value-type="string">
            <text:p>Caixa com 5 ampolas</text:p>
          </table:table-cell>
          <table:table-cell table:style-name="ce21" office:value-type="string" calcext:value-type="string">
            <text:p>Propofol, concentração: 10 mg/mL, uso intravenoso, anestésico geral, caixa com 5 ampolas com 20 mL de</text:p>
            <text:p>emulsão. Prazo de validade de 70% do prazo total de validade do produto no momento da entrega. Marca referência: Diprivan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1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string" calcext:value-type="string">
            <text:p>Embalagem</text:p>
            <text:p>com 100 unidades</text:p>
          </table:table-cell>
          <table:table-cell table:style-name="ce21" office:value-type="string" calcext:value-type="string">
            <text:p>Capas descartáveis para seringa tríplice, embalagem com 100 unidades, prazo de validade de 70% do prazo total de validade do produto no momento da entrega. Marca referência: AG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string" calcext:value-type="string">
            <text:p>Caixa com 50 ampolas</text:p>
          </table:table-cell>
          <table:table-cell table:style-name="ce21" office:value-type="string" calcext:value-type="string">
            <text:p>Cloridrato de Ranitidina 50mg/2ml, injetável, uso adulto, via intramuscular e intravenoso, caixa com 50</text:p>
            <text:p>ampolas com 2ml cada, ampola vidro âmbar, caixa lacr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Cloridrato de Ranitidina 300mg, comprimido revestido, via oral, uso adulto e pediátrico, embalagem com 20</text:p>
            <text:p>comprimidos, lacrado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0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string" calcext:value-type="string">
            <text:p>Bisnaga com 3,5gr</text:p>
          </table:table-cell>
          <table:table-cell table:style-name="ce21" office:value-type="string" calcext:value-type="string">
            <text:p>Pomada oftálmica, estéril, com ação cicatrizante, epitelização e antibiótica, composição: Acetato de Retinol 10.000UI, Aminoácidos 25mg, Metionina 5mg, Cloranfenicol 5mg, uso adulto e pediátrico, tubo contendo 3,5</text:p>
            <text:p>gramas, prazo de validade de 70% do prazo total de validade do produto no momento da entrega. Marca de referência: Epitezan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string" calcext:value-type="string">
            <text:p>Frasco com 20ml</text:p>
          </table:table-cell>
          <table:table-cell table:style-name="ce21" office:value-type="string" calcext:value-type="string">
            <text:p>Antimicrobiano, composição: Rifamicina 10mg/ml, spray, solução tópica, uso adulto e pediátrico, frasco spray</text:p>
            <text:p>contendo 20ml, lacr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Embalagem</text:p>
            <text:p>com 100 unidades</text:p>
          </table:table-cell>
          <table:table-cell table:style-name="ce21" office:value-type="string" calcext:value-type="string">
            <text:p>Saco de lixo, plástico, capacidade 50 litros, cor branca, leitoso, substância infectante, 3 micra espessura, embalagem com 100 unidades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string" calcext:value-type="string">
            <text:p>Frasco com 120ml</text:p>
          </table:table-cell>
          <table:table-cell table:style-name="ce21" office:value-type="string" calcext:value-type="string">
            <text:p>Xarope, composição: Salbutamol 0,4mg/ml, uso oral, uso adulto e pediátrico acima de 2 anos, embalagem</text:p>
            <text:p>contendo um frasco de 120ml com copo dosador, lacrado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string" calcext:value-type="string">
            <text:p>Tubo com 20 gramas</text:p>
          </table:table-cell>
          <table:table-cell table:style-name="ce21" office:value-type="string" calcext:value-type="string">
            <text:p>Pomada, composição: Salicilato de Metila 52,50mg, Cânfora 55,40mg, Terebintina 43,4mg, Mentol 20,0mg,</text:p>
            <text:p>uso tópico, uso dermatológico, bisnaga com 20 gramas, prazo de validade de 70% do prazo total de validade do produto no momento da entrega. Marca de referência: Massageol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eringa hipodérmica, polipropileno, unidade de 10 ml, bico luer lock ou luer slip, descartável, graduada,</text:p>
            <text:p>estéril, embalada individualmente, sem agulha, prazo 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eringa hipodérmica, polipropileno, unidade de 20 ml, bico luer lock ou luer slip, descartável, graduada,</text:p>
            <text:p>estéril, embalada individualmente, sem agulha, prazo 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eringa hipodérmica, polipropileno, unidade de 60 ml, bico luer lock ou luer slip, descartável, graduada,</text:p>
            <text:p>estéril, embalada individualmente, sem agulha, prazo 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eringa para insulina com agulha, seringa 1 ml / agulha 8 x 0,3 mm, descartável, graduada, estéril, embalada</text:p>
            <text:p>individualmente, sem agulha, prazo de validade de 70% do prazo total de validade do produto no momento da entrega. Marca referência: Solidor.PACOTE COM 10 UNIDADES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eringa para anestesia, embalagem individual, aço inoxidável, autoclavável, carpule, com refluxo, prazo de</text:p>
            <text:p>validade de 70% do prazo total de validade do produto no momento da entrega. Marca referência: Duflex (SS White)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eringa hipodérmica, polipropileno transparente, unidade de 3 ml, bico simples universal, descartável,</text:p>
            <text:p>graduada, estéril, embalada individualmente, sem agulha, prazo 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eringa hipodérmica, polipropileno transparente, unidade de 5 ml, bico simples universal, descartável, graduada, estéril, embalada individualmente, sem agulha, prazo 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string" calcext:value-type="string">
            <text:p>Frasco com 100ml</text:p>
          </table:table-cell>
          <table:table-cell table:style-name="ce21" office:value-type="string" calcext:value-type="string">
            <text:p>Anestésico, inalatório, composição: Sevoflurano 1ml, uso adulto e pediátrico, via inalatória, frasco com 100 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string" calcext:value-type="string">
            <text:p>Frasco com um litro</text:p>
          </table:table-cell>
          <table:table-cell table:style-name="ce21" office:value-type="string" calcext:value-type="string">
            <text:p>Solução antisséptica, digluconato de clorexidina 2%, frasco com 1000 ml, uso externo, uso tópico, uso adulto</text:p>
            <text:p>e pediátrico, com tensoativos, prazo de validade de 70% do prazo total de validade do produto no momento da entrega. Marca referência: Riohex 2%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string" calcext:value-type="string">
            <text:p>Frasco com 250ml</text:p>
          </table:table-cell>
          <table:table-cell table:style-name="ce21" office:value-type="string" calcext:value-type="string">
            <text:p>Solução fisiológica, soro fisiológico, composição: Cloreto de Sódio 0,9%, injetável, límpido, estéril,</text:p>
            <text:p>apirogênica, bolsa de polipropileno, transparente, sistem fechado, 250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09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string" calcext:value-type="string">
            <text:p>Frasco com 500ml</text:p>
          </table:table-cell>
          <table:table-cell table:style-name="ce21" office:value-type="string" calcext:value-type="string">
            <text:p>Solução fisiológica, de ringer, simples, composição: Cloreto de Sódio 8,6mg, Cloreto de Potássio 0,3mg, Cloreto de Cálcio Hidratado 0,33mg, sistema fechado, solução injetável, límpida, hipotônica, estéril,</text:p>
            <text:p>apirogênica uso intravenoso e individualizado, uso adulto e pediátrico, frasco com 500 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0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string" calcext:value-type="string">
            <text:p>Frasco com 500ml</text:p>
          </table:table-cell>
          <table:table-cell table:style-name="ce21" office:value-type="string" calcext:value-type="string">
            <text:p>Solução fisiológica, de ringer, com lactato, composição: Cloreto de Sódio 6,0mg, Cloreto de Potássio 0,27 a 0,4mg, Cloreto de Cálcio di-hidratado 0,18 a 0,29mg, Lactato de Sódio 2,3 a 3,3mg, sistema fechado, solução injetável, límpida, hipotônica, estéril, apirogênica, uso intravenoso e individualizado, uso adulto e pediátrico, frasco com 500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3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exploradora, nº 5, aço inox, autoclavável, marca referência: Fav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1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string" calcext:value-type="string">
            <text:p>Embalagem 40 unidades</text:p>
          </table:table-cell>
          <table:table-cell table:style-name="ce21" office:value-type="string" calcext:value-type="string">
            <text:p>Sugador de saliva, composição: PVC e fio de cobre interno, embalagem com 40 unidades, atóxico,</text:p>
            <text:p>descartável, uso odontológico, prazo de validade de 70% do prazo total de validade do produto no momento da entrega. Marca referência: SS Plus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string" calcext:value-type="string">
            <text:p>Embalagem com 30gr</text:p>
          </table:table-cell>
          <table:table-cell table:style-name="ce21" office:value-type="string" calcext:value-type="string">
            <text:p>Creme dermatológico, composição: Sulfadiazina de Prata 10mg/g, uso tópico, uso adulto e pediátrico, acima</text:p>
            <text:p>de 2 anos, embalagem contendo bisnaga 30 gramas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string" calcext:value-type="string">
            <text:p>Embalagem</text:p>
            <text:p>com 20 comprimidos</text:p>
          </table:table-cell>
          <table:table-cell table:style-name="ce21" office:value-type="string" calcext:value-type="string">
            <text:p>Antibacteriano, composição: Sulfametoxazol 400mg, Trimetoprima 80mg, uso oral, uso adulto e pediátrico</text:p>
            <text:p>acima de 12 anos, comprimido, embalagem com 20 comprimidos, lacrado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Embalagem</text:p>
          </table:table-cell>
          <table:table-cell table:style-name="ce21" office:value-type="string" calcext:value-type="string">
            <text:p>Solução injetável, composição: Sulfato de Atropina 0,50mg, via de administração: intravenosa, intramuscular</text:p>
            <text:p>ou subcutânea, uso adulto e pediátrico, embalagem contendo 100 ampolas de 1 ml c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string" calcext:value-type="string">
            <text:p>Caixa com 50 ampolas</text:p>
          </table:table-cell>
          <table:table-cell table:style-name="ce21" office:value-type="string" calcext:value-type="string">
            <text:p>Analgésico, composição: Sulfato de Morfina Pentaidratado 10mg/ml, solução injetável, uso adulto, via de</text:p>
            <text:p>administração: intramuscular, intravenoso, epidural, intratecal, caixa contendo 50 ampolas de 1 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Embalagem 5 ampolas</text:p>
          </table:table-cell>
          <table:table-cell table:style-name="ce21" office:value-type="string" calcext:value-type="string">
            <text:p>Antineoplásico, composição: Sulfato de Vimblastina 1mg/ml, agente citostático, uso exclusivo intravenoso, uso</text:p>
            <text:p>adulto e pediátrico, embalagem 5 frascos-ampola de 10ml c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string" calcext:value-type="string">
            <text:p>Frasco ampola</text:p>
          </table:table-cell>
          <table:table-cell table:style-name="ce21" office:value-type="string" calcext:value-type="string">
            <text:p>Antineoplásico, composição: Sulfato de Vincristina 1mg/ml, uso exclusivo intravenoso, uso adulto e pediátrico,</text:p>
            <text:p>embalagem com 1 frasco-ampola de 1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string" calcext:value-type="string">
            <text:p>Embalagem com </text:p>
            <text:p>100 unidades</text:p>
          </table:table-cell>
          <table:table-cell table:style-name="ce21" office:value-type="string" calcext:value-type="string">
            <text:p>Swab, estéril, haste plástica com ponta em algodão hidrófilo, embalados individualmente, uso descartável. É utilizado na coleta por absorção de materiais para testes microbiológicos. Prazo de validade de 70% do prazo total de validade do produto no momento da entrega. Marca referência: Labor import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3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Termômetro digital, com ponta flexível emborrachada, display LCD, beep sonoro de medição, desligamento automático, certificado pelo INMETRO. Marca de referência: G-TECH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string" calcext:value-type="string">
            <text:p>Bisnaga com 45 gramas</text:p>
          </table:table-cell>
          <table:table-cell table:style-name="ce21" office:value-type="string" calcext:value-type="string">
            <text:p>Pomada dermatológica, composição: Tiabendazol 50,0mg/g, uso tópico, uso adulto e pediátriico, bisnaga de 45 gramas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string" calcext:value-type="string">
            <text:p>Frasco ampola</text:p>
          </table:table-cell>
          <table:table-cell table:style-name="ce21" office:value-type="string" calcext:value-type="string">
            <text:p>Indutor de anestesia geral, composição: Tiopental Sódico 1,0g, pó liofilo para solução injetável, uso intravenoso, uso adulto, frascos-ampola com 1 gram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3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string" calcext:value-type="string">
            <text:p>Embalagem</text:p>
            <text:p>com 12 unidades</text:p>
          </table:table-cell>
          <table:table-cell table:style-name="ce21" office:value-type="string" calcext:value-type="string">
            <text:p>Tira abrasiva, aço inoxidável, grãos de óxido de alumínio, fixados eletrodeposição, tipo centro neutro,</text:p>
            <text:p>espessura 0,10mm, largura 6mm, comprimento 130mm, descartável, embalagem com 12 unidades, prazo de validade de 70% do prazo total de validade do produto no momento da entrega. Marca referência: TDV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string" calcext:value-type="string">
            <text:p>Embalagem</text:p>
            <text:p>com 50unidades</text:p>
          </table:table-cell>
          <table:table-cell table:style-name="ce21" office:value-type="string" calcext:value-type="string">
            <text:p>Tira abrasiva, poliéster, base de óxido de alumínio, granulação fina, centro neutro, espessura 0,5mm, largura</text:p>
            <text:p>4mm, comprimento 170mm, descartável, embalagem com 50 unidades, prazo de validade de 70% do prazo total de validade do produto no momento da entrega. Marca de referência: K-Dent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string" calcext:value-type="string">
            <text:p>Embalagem</text:p>
            <text:p>com 50unidades</text:p>
          </table:table-cell>
          <table:table-cell table:style-name="ce21" office:value-type="string" calcext:value-type="string">
            <text:p>Tira de teste glicose sanguínea, para aparelho Accu-Check Active da Roche, frasco com 50 unidades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string" calcext:value-type="string">
            <text:p>Embalagem</text:p>
            <text:p>com 50unidades</text:p>
          </table:table-cell>
          <table:table-cell table:style-name="ce21" office:value-type="string" calcext:value-type="string">
            <text:p>Tira de teste Schirmer, estéril, embalagem com 50 unidades, prazo de validade de 70% do prazo total de validade do produto no momento da entrega. Marca de referência: Ophthalmos.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36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Torneirinha 3 vias, conector Luer Slip simples, universal, atóxica, apirogênica, estéril, uso único, corpo transparente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string" calcext:value-type="string">
            <text:p>Embalagem</text:p>
            <text:p>com 100 unidades</text:p>
          </table:table-cell>
          <table:table-cell table:style-name="ce21" office:value-type="string" calcext:value-type="string">
            <text:p>Touca descartável sanfonada, Material: não tecido 100 % propileno, com elástico, embalagens com 100</text:p>
            <text:p>unidades, cor: branca, uso descartável, prazo de validade de 70% do prazo total de validade do produto no momento da entrega. Marca referência: Descarpack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Tubo com 30gramas</text:p>
          </table:table-cell>
          <table:table-cell table:style-name="ce21" office:value-type="string" calcext:value-type="string">
            <text:p>Triancinolona de Acetonida + Sulfato de Neomicina + Gramicidina + Nistatina, pasta de uso bucal, concentração: 1,0mg/g + 2,5mg/g + 0,25mg/g + 100000UI/g, pomada de uso dermatológico, bisnaga com 30</text:p>
            <text:p>gramas, prazo de validade de 70% do prazo total de validade do produto no momento da entrega. Marca referência: Omcilon-AM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Embalagem com 10gr</text:p>
          </table:table-cell>
          <table:table-cell table:style-name="ce21" office:value-type="string" calcext:value-type="string">
            <text:p>Analgésicos e Antiinflamatórios Bucais, Triancinolona acetonida, pasta de uso bucal, concentração: 1mg/g,</text:p>
            <text:p>bisnaga com 10 gramas, prazo de validade de 70% do prazo total de validade do produto no momento da entrega. Marca referência: OMCILON A Orabase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2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Frasco de 1 litro</text:p>
          </table:table-cell>
          <table:table-cell table:style-name="ce21" office:value-type="string" calcext:value-type="string">
            <text:p>Sabonete líquido Antisséptico, composição: Triclosan, concentração 0,5%, frascos de 1 litro, prazo de validade de 70% do prazo total de validade do produto no momento da entrega. Marca referência: Edumax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string" calcext:value-type="string">
            <text:p>Embalagem</text:p>
            <text:p>com 100 unidades</text:p>
          </table:table-cell>
          <table:table-cell table:style-name="ce21" office:value-type="string" calcext:value-type="string">
            <text:p>Tubo para coleta de sangue a vácuo, com gel separador+ativador de coágulo, com tampa de borracha e capa protetora amarela, medidas: 13x100mm, capacidade de 5 ml. Embalagens com 100 tubos. prazo de validade de 70% do prazo total de validade do produto no momento da entrega. Marca referência: CRAL PLAST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string" calcext:value-type="string">
            <text:p>Embalagem</text:p>
            <text:p>com 100 unidades</text:p>
          </table:table-cell>
          <table:table-cell table:style-name="ce21" office:value-type="string" calcext:value-type="string">
            <text:p>Tubo para coleta de sangue a vácuo, seco, com tampa de borracha e capa protetora na cor vermelha,</text:p>
            <text:p>medidas: 16x100mm, capacidade de 10 ml. Embalagens com 100 tubos, prazo de validade de 70% do prazo total de validade do produto no momento da entrega. Marca referência: BD</text:p>
          </table:table-cell>
          <table:table-cell table:style-name="ce23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0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string" calcext:value-type="string">
            <text:p>Embalagem</text:p>
            <text:p>com 100 unidades</text:p>
          </table:table-cell>
          <table:table-cell table:style-name="ce21" office:value-type="string" calcext:value-type="string">
            <text:p>Vitamina K , Fitomenadiona, concentração: 10mg/mL, ampolas com 1mL de solução de uso injetável</text:p>
            <text:p>(embalagem hospitalar)prazo de validade de 70% do prazo total de validade do produto no momento da entrega. Marca referência: Eskavit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09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string" calcext:value-type="string">
            <text:p>Frasco 1000 ml</text:p>
          </table:table-cell>
          <table:table-cell table:style-name="ce21" office:value-type="string" calcext:value-type="string">
            <text:p>Anestésico, inalatório, composição: Isoflurano 1ml, uso adulto e pediátrico, via inalatória, frasco com 1000 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09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string" calcext:value-type="string">
            <text:p>Caixa com 5 ampolas</text:p>
          </table:table-cell>
          <table:table-cell table:style-name="ce21" office:value-type="string" calcext:value-type="string">
            <text:p>Anestésico, opióide, composição: Cloridrato de Remifentanila, 2,194mg (equivalente 2 mg de remifentanila), pó liofilizado, injetável, uso intravenoso, uso adulto e pediátrico acima de 1 ano de idade, embalagem com 05</text:p>
            <text:p>frascos-ampola, prazo de validade de 70% do prazo total de validade do produto no momento da entrega. Marca de referência: Remifas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string" calcext:value-type="string">
            <text:p>Caixa com 5 ampolas</text:p>
          </table:table-cell>
          <table:table-cell table:style-name="ce21" office:value-type="string" calcext:value-type="string">
            <text:p>Anéstesico, infiltração local, composição: Cloridrato de Ropivacaína 7,5mg, injetável, uso adulto e pediátrico</text:p>
            <text:p>acima de 4 anos, embalagem com 5 ampolas de 20 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string" calcext:value-type="string">
            <text:p>Caixa com 5 unidades de</text:p>
            <text:p>20 ml cada ampola</text:p>
          </table:table-cell>
          <table:table-cell table:style-name="ce21" office:value-type="string" calcext:value-type="string">
            <text:p>Anestésico, infiltraçao local, composição: Cloridrato de Bupivacaína 5,27mg, injetável, estéril, apirogênica, sem vasoconstritor, uso adulto, frasco-ampola de vidro de 20ml, prazo de validade de 70% do prazo total de validade do produto no momento da entrega. Caixa com 5 unidades de 20 ml cada ampola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string" calcext:value-type="string">
            <text:p>Caixa com 50 ampolas</text:p>
          </table:table-cell>
          <table:table-cell table:style-name="ce21" office:value-type="string" calcext:value-type="string">
            <text:p>Medicamento, controle de pressão arterial, composição: Norepinefrina 2mg/ml, injetável, estéril, uso</text:p>
            <text:p>intravenoso, uso adulto, embalagem 50 ampolas com 4 ml cada, prazo de validade de 70% do prazo total de validade do produto no momento da entrega. Marca de referência: Hyponor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09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string" calcext:value-type="string">
            <text:p>Caixa com 50 ampolas</text:p>
          </table:table-cell>
          <table:table-cell table:style-name="ce21" office:value-type="string" calcext:value-type="string">
            <text:p>Ansiolítico, composição: Diazepan 5mg/ml, injetável, uso endovenoso, uso intramuscular, uso adulto e</text:p>
            <text:p>pediátrico, embalagem com 50 ampolas de 2 ml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09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string" calcext:value-type="string">
            <text:p>Caixa com 10 ampolas</text:p>
          </table:table-cell>
          <table:table-cell table:style-name="ce21" office:value-type="string" calcext:value-type="string">
            <text:p>Analgésico, composição: Cloridrato de Metadona 10mg/ml, injetável, uso intramuscular e subcutâneo, uso</text:p>
            <text:p>adulto e pediátrico, embalagem com 10 ampolas de 1 ml cada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09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string" calcext:value-type="string">
            <text:p>Caixa com 50 ampolas</text:p>
          </table:table-cell>
          <table:table-cell table:style-name="ce21" office:value-type="string" calcext:value-type="string">
            <text:p>Analgésico, opioide forte, composição: Sulfato de Morfina Pentaidratado 0,2mg/ml, injetável, uso intravenoso,</text:p>
            <text:p>intratecal e epidural, uso adulto, caixa contendo 50 ampolas de 1ml, prazo de validade de 70% do prazo total de validade do produto no momento da entrega. Marca de Referência: Dimorf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Agulha, hipodérmica, siliconizado, tipo ponta bisel trifacetado, conector tamanho 1,00 x 30mm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Lâmina de bisturi, tamanho: número 15, em aço carbono, descartável, estéril, embaladas individualmente,</text:p>
            <text:p>caixa com 100 unidades, prazo de validade de 70% do prazo total de validade do produto no momento da entrega. Marca referência: Solidor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eringa hipodérmica, polipropileno, unidade de 50 ml, descartável, graduada, estéril, siliconização interna,</text:p>
            <text:p>embalada individualmente, sem agulha, prazo de validade de 70% do prazo total de validade do produto no momento da entrega. Marca referência: Descarpack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04, uso único, embalagem individua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06, uso único, embalagem individua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08, uso único, embalagem individua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0, uso único, embalagem individua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2, uso único, embalagem individua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4, uso único, embalagem individua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6, uso único, embalagem individua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8, uso único, embalagem individual.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3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20, uso único, embalagem individual.</text:p>
          </table:table-cell>
          <table:table-cell table:style-name="ce23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36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string" calcext:value-type="string">
            <text:p>Pacote 20 unidades</text:p>
          </table:table-cell>
          <table:table-cell table:style-name="ce21" office:value-type="string" calcext:value-type="string">
            <text:p>Saco, autoclave, Polietileno de Alta Densidade (PEAD) leitoso, soldas laterais, espessura: 8 micras, capacidade: 40 litros, medidas: 50 x 60cm, pacote 20 unidades.</text:p>
          </table:table-cell>
          <table:table-cell table:style-name="ce23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36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Agulha, hipodérmica, siliconizado, tipo ponta bisel curto trifacetado, conector em tamanho 40x16, corpo em</text:p>
            <text:p>aço inox, plástico luer, protetor plástico, estéril, descartável, embalagem individual, caixa com 100 unidades, prazo de validade de 70% do prazo total de validade do produto no momento da entrega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Agulha, hipodérmica, siliconizado, tipo ponta bisel curto trifacetado, conector tamanho 25 x 7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Agulha, hipodérmica, siliconizado, tipo ponta bisel curto trifacetado, conector tamanho 25 x 8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Agulha, hipodérmica, siliconizado, tipo ponta bisel curto trifacetado, conector tamanho 30 x 7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Agulha, hipodérmica, siliconizado, tipo ponta bisel curto trifacetado, conector tamanho 30 x 8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Agulha, hipodérmica, siliconizado, tipo ponta bisel curto trifacetado, conector tamanho 40 x 12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36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string" calcext:value-type="string">
            <text:p>Caixa 100 unidades</text:p>
          </table:table-cell>
          <table:table-cell table:style-name="ce21" office:value-type="string" calcext:value-type="string">
            <text:p>Agulha, hipodérmica, siliconizado, tipo ponta bisel curto trifacetado, conector tamanho 45 x 13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<text:s text:c="5"/>( ) BAIXA <text:s text:c="41"/>( ) MÉDIA <text:s text:c="33"/>( ) ALTA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8"/>
          <table:table-cell table:number-columns-repeated="1019"/>
        </table:table-row>
        <table:table-row table:style-name="ro1" table:number-rows-repeated="56">
          <table:table-cell table:style-name="ce15" table:number-columns-repeated="5"/>
          <table:table-cell table:number-columns-repeated="1019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29"/>
        <table:table-column table:style-name="co8" table:default-cell-style-name="ce16"/>
        <table:table-column table:style-name="co6" table:number-columns-repeated="255" table:default-cell-style-name="ce34"/>
        <table:table-row table:style-name="ro1">
          <table:table-cell table:style-name="ce25" office:value-type="string" calcext:value-type="string" table:number-columns-spanned="2" table:number-rows-spanned="1">
            <text:p>ORIENTAÇÕES DE PREENCHIMENTO</text:p>
          </table:table-cell>
          <table:covered-table-cell table:style-name="ce25"/>
          <table:table-cell table:number-columns-repeated="255"/>
        </table:table-row>
        <table:table-row table:style-name="ro20">
          <table:table-cell table:style-name="ce26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6"/>
          <table:table-cell table:number-columns-repeated="255"/>
        </table:table-row>
        <table:table-row table:style-name="ro1">
          <table:table-cell table:style-name="ce25" office:value-type="string" calcext:value-type="string">
            <text:p>ITEM</text:p>
          </table:table-cell>
          <table:table-cell table:style-name="ce30" office:value-type="string" calcext:value-type="string">
            <text:p>ORIENTAÇÃO</text:p>
          </table:table-cell>
          <table:table-cell table:number-columns-repeated="255"/>
        </table:table-row>
        <table:table-row table:style-name="ro21"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255"/>
        </table:table-row>
        <table:table-row table:style-name="ro21">
          <table:covered-table-cell table:style-name="ce27"/>
          <table:table-cell table:style-name="ce31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255"/>
        </table:table-row>
        <table:table-row table:style-name="ro2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255"/>
        </table:table-row>
        <table:table-row table:style-name="ro21">
          <table:table-cell table:style-name="ce28" office:value-type="float" office:value="3" calcext:value-type="float" table:number-columns-spanned="1" table:number-rows-spanned="6">
            <text:p>3</text:p>
          </table:table-cell>
          <table:table-cell table:style-name="ce31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255"/>
        </table:table-row>
        <table:table-row table:style-name="ro23">
          <table:covered-table-cell table:style-name="ce28"/>
          <table:table-cell table:style-name="ce31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255"/>
        </table:table-row>
        <table:table-row table:style-name="ro24">
          <table:covered-table-cell table:style-name="ce28"/>
          <table:table-cell table:style-name="ce31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255"/>
        </table:table-row>
        <table:table-row table:style-name="ro25">
          <table:covered-table-cell table:style-name="ce28"/>
          <table:table-cell table:style-name="ce31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255"/>
        </table:table-row>
        <table:table-row table:style-name="ro21">
          <table:covered-table-cell table:style-name="ce28"/>
          <table:table-cell table:style-name="ce31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255"/>
        </table:table-row>
        <table:table-row table:style-name="ro26">
          <table:covered-table-cell table:style-name="ce28"/>
          <table:table-cell table:style-name="ce31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255"/>
        </table:table-row>
        <table:table-row table:style-name="ro21">
          <table:table-cell table:style-name="ce28" office:value-type="float" office:value="4" calcext:value-type="float" table:number-columns-spanned="1" table:number-rows-spanned="7">
            <text:p>4</text:p>
          </table:table-cell>
          <table:table-cell table:style-name="ce31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255"/>
        </table:table-row>
        <table:table-row table:style-name="ro26">
          <table:covered-table-cell table:style-name="ce28"/>
          <table:table-cell table:style-name="ce31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255"/>
        </table:table-row>
        <table:table-row table:style-name="ro21">
          <table:covered-table-cell table:style-name="ce28"/>
          <table:table-cell table:style-name="ce31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255"/>
        </table:table-row>
        <table:table-row table:style-name="ro25">
          <table:covered-table-cell table:style-name="ce28"/>
          <table:table-cell table:style-name="ce31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255"/>
        </table:table-row>
        <table:table-row table:style-name="ro27">
          <table:covered-table-cell table:style-name="ce28"/>
          <table:table-cell table:style-name="ce31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255"/>
        </table:table-row>
        <table:table-row table:style-name="ro25">
          <table:covered-table-cell table:style-name="ce28"/>
          <table:table-cell table:style-name="ce32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255"/>
        </table:table-row>
        <table:table-row table:style-name="ro23">
          <table:covered-table-cell table:style-name="ce28"/>
          <table:table-cell table:style-name="ce32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255"/>
        </table:table-row>
        <table:table-row table:style-name="ro24"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255"/>
        </table:table-row>
        <table:table-row table:style-name="ro21">
          <table:covered-table-cell table:style-name="ce28"/>
          <table:table-cell table:style-name="ce31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255"/>
        </table:table-row>
        <table:table-row table:style-name="ro24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255"/>
        </table:table-row>
        <table:table-row table:style-name="ro21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255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Indicar se é compra conjunta.</text:p>
          </table:table-cell>
          <table:table-cell table:number-columns-repeated="255"/>
        </table:table-row>
        <table:table-row table:style-name="ro26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255"/>
        </table:table-row>
        <table:table-row table:style-name="ro25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255"/>
        </table:table-row>
        <table:table-row table:style-name="ro25"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31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255"/>
        </table:table-row>
        <table:table-row table:style-name="ro21">
          <table:covered-table-cell table:style-name="ce28"/>
          <table:table-cell table:style-name="ce31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255"/>
        </table:table-row>
        <table:table-row table:style-name="ro26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255"/>
        </table:table-row>
        <table:table-row table:style-name="ro21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text-align-source="fix" style:repeat-content="false" fo:wrap-option="wrap" fo:padding="0.071cm" style:rotation-align="bottom"/>
      <style:paragraph-properties fo:text-align="start" style:writing-mode="lr-tb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s" style:family="table-cell" style:parent-style-name="Default">
      <style:table-cell-properties fo:wrap-option="wrap" style:rotation-align="botto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4:11:27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4:14:20.574000000</dc:date>
    <meta:editing-cycles>95</meta:editing-cycles>
    <meta:editing-duration>PT10H9M53S</meta:editing-duration>
    <meta:generator>LibreOffice/4.3.0.4$Windows_x86 LibreOffice_project/62ad5818884a2fc2e5780dd45466868d41009ec0</meta:generator>
    <meta:document-statistic meta:table-count="2" meta:cell-count="1291" meta:object-count="1"/>
  </office:meta>
</office:document-meta>
</file>