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6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3.316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3.634cm" fo:break-before="auto" style:use-optimal-row-height="true"/>
    </style:style>
    <style:style style:name="ro11" style:family="table-row">
      <style:table-row-properties style:row-height="1.341cm" fo:break-before="auto" style:use-optimal-row-height="true"/>
    </style:style>
    <style:style style:name="ro12" style:family="table-row">
      <style:table-row-properties style:row-height="1.729cm" fo:break-before="auto" style:use-optimal-row-height="true"/>
    </style:style>
    <style:style style:name="ro13" style:family="table-row">
      <style:table-row-properties style:row-height="2.54cm" fo:break-before="auto" style:use-optimal-row-height="true"/>
    </style:style>
    <style:style style:name="ro14" style:family="table-row">
      <style:table-row-properties style:row-height="0.953cm" fo:break-before="auto" style:use-optimal-row-height="true"/>
    </style:style>
    <style:style style:name="ro15" style:family="table-row">
      <style:table-row-properties style:row-height="2.081cm" fo:break-before="auto" style:use-optimal-row-height="true"/>
    </style:style>
    <style:style style:name="ro16" style:family="table-row">
      <style:table-row-properties style:row-height="4.516cm" fo:break-before="auto" style:use-optimal-row-height="true"/>
    </style:style>
    <style:style style:name="ro17" style:family="table-row">
      <style:table-row-properties style:row-height="4.904cm" fo:break-before="auto" style:use-optimal-row-height="true"/>
    </style:style>
    <style:style style:name="ro18" style:family="table-row">
      <style:table-row-properties style:row-height="3.246cm" fo:break-before="auto" style:use-optimal-row-height="true"/>
    </style:style>
    <style:style style:name="ro19" style:family="table-row">
      <style:table-row-properties style:row-height="2.858cm" fo:break-before="auto" style:use-optimal-row-height="true"/>
    </style:style>
    <style:style style:name="ro20" style:family="table-row">
      <style:table-row-properties style:row-height="3.704cm" fo:break-before="auto" style:use-optimal-row-height="true"/>
    </style:style>
    <style:style style:name="ro21" style:family="table-row">
      <style:table-row-properties style:row-height="2.928cm" fo:break-before="auto" style:use-optimal-row-height="true"/>
    </style:style>
    <style:style style:name="ro22" style:family="table-row">
      <style:table-row-properties style:row-height="4.022cm" fo:break-before="auto" style:use-optimal-row-height="true"/>
    </style:style>
    <style:style style:name="ro23" style:family="table-row">
      <style:table-row-properties style:row-height="4.798cm" fo:break-before="auto" style:use-optimal-row-height="true"/>
    </style:style>
    <style:style style:name="ro24" style:family="table-row">
      <style:table-row-properties style:row-height="2.469cm" fo:break-before="auto" style:use-optimal-row-height="true"/>
    </style:style>
    <style:style style:name="ro25" style:family="table-row">
      <style:table-row-properties style:row-height="4.128cm" fo:break-before="auto" style:use-optimal-row-height="true"/>
    </style:style>
    <style:style style:name="ro26" style:family="table-row">
      <style:table-row-properties style:row-height="4.41cm" fo:break-before="auto" style:use-optimal-row-height="true"/>
    </style:style>
    <style:style style:name="ro27" style:family="table-row">
      <style:table-row-properties style:row-height="7.126cm" fo:break-before="auto" style:use-optimal-row-height="true"/>
    </style:style>
    <style:style style:name="ro28" style:family="table-row">
      <style:table-row-properties style:row-height="2.526cm" fo:break-before="auto" style:use-optimal-row-height="true"/>
    </style:style>
    <style:style style:name="ro29" style:family="table-row">
      <style:table-row-properties style:row-height="3.298cm" fo:break-before="auto" style:use-optimal-row-height="tru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769cm" fo:break-before="auto" style:use-optimal-row-height="false"/>
    </style:style>
    <style:style style:name="ro32" style:family="table-row">
      <style:table-row-properties style:row-height="3.295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2.212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1.129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order="0.74pt solid #000000"/>
      <style:paragraph-properties fo:margin-left="0cm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value-type" style:repeat-content="false" fo:border="0.74pt solid #000000"/>
      <style:paragraph-properties fo:margin-left="0cm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linhas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6" table:number-columns-repeated="252" table:default-cell-style-name="ce14"/>
        <table:table-column table:style-name="co6" table:number-columns-repeated="766" table:default-cell-style-name="ce22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5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7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6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5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7" office:value-type="string" calcext:value-type="string" table:number-columns-spanned="4" table:number-rows-spanned="1">
            <text:p>Adenilson Trindade / Fernando <text:s/>Kowacic </text:p>
          </table:table-cell>
          <table:covered-table-cell table:number-columns-repeated="3" table:style-name="ce7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7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7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Materiais Elétrico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Natureza de Despesa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UNIDADE</text:p>
          </table:table-cell>
          <table:table-cell table:style-name="ce18" office:value-type="string" calcext:value-type="string">
            <text:p>DESCRIÇÃO</text:p>
          </table:table-cell>
          <table:table-cell table:style-name="ce18" office:value-type="string" calcext:value-type="string">
            <text:p>QUANTIDA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NTA PROVA MULTÍMETRO, CONEXÃO: PINO MEIA ISOLAÇÃO, REVESTIMENTO CABO: PVC - CLORETO DE POLIVINILA MEIA FLEXIBILIDADE, TENSÃO ISOLAMENTO: 1000 V, CORRENTE MÁXIMA: 16 A , 30 SEGUNDOS, RESISTÊNCIA ÔHMICA: 0,06 OHMS, CARACTERÍSTICAS ADICIONAIS: SEGURANÇA CATEGORIA II, COMPRIMENTO DE CABO: MÍNIMO DE 900MM.</text:p>
          </table:table-cell>
          <table:table-cell table:style-name="ce19"/>
          <table:table-cell table:style-name="ce21" table:number-columns-repeated="1019"/>
        </table:table-row>
        <table:table-row table:style-name="ro8">
          <table:table-cell table:style-name="ce6" office:value-type="string" calcext:value-type="string">
            <text:p>33.90.30.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NTA PROVA MULTÍMETRO, CONEXÃO: PINO MEIA ISOLAÇÃO, REVESTIMENTO CABO: SILICONE DE ALTA FLEXIBILIDADE, TENSÃO ISOLAMENTO: 1000 V, CORRENTE MÁXIMA: 16 A , 30 SEGUNDOS, RESISTÊNCIA ÔHMICA: 0,06 OHMS, CARACTERÍSTICAS ADICIONAIS: SEGURANÇA CATEGORIA II E CATEGORIA IV, COMPRIMENTO DE CABO: MÍNIMO DE 900MM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NTA PROVA OSCILOSCÓPIO, ATENUAÇÃO: 1:1 E 10:1, FREQUÊNCIA: 100MHZ, MÁXIMA TENSÃO ENTRADA: 600V, CARACTERÍSTICAS ADICIONAIS: SEGURANÇA CATEGORIA II, COMPRIMENTO DE CABO: MÍNIMO DE 1200MM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HAVE DE TESTE ELÉTRICO, MATERIAL HASTE: PLÁSTICO, COMPRIMENTO MÍNIMO: 150 MM, MATERIAL CABO: PLÁSTICO, CARACTERÍSTICAS ADICIONAIS: CANETA, PORTÁTIL, DETECÇÃO TENSÃO 90 V AC A 1000 V AC, COM CLASSIFICAÇÃO CAT IV 1000 V, SINAL DE ALERTA, ALIMENTADO ATRAVÉS DE PILHA, QUE DEVE ACOMPANHAR O PRODUTO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ONTE ALIMENTAÇÃO TIPO COLMEIA, TENSÃO ALIMENTAÇÃO: 110/220 V, TENSÃO SAÍDA: 12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ONTE ALIMENTAÇÃO TIPO COLMEIA, TENSÃO ALIMENTAÇÃO: 110/220 V, TENSÃO SAÍDA: 24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ONTE ALIMENTAÇÃO TIPO COLMEIA, TENSÃO ALIMENTAÇÃO: 110/220 V, TENSÃO SAÍDA: 5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LACA MONTAGEM CIRCUITO ELETRÔNICO, MATERIAL: FENOLITE COBREADO VIRGEM, FACE SIMPLES, APLICAÇÃO: PCI, DIMENSÕES: 20 X 20 CM, CARACTERÍSTICAS ADICIONAIS: LAMINADO BASE (DIELÉTRICO): FR1; ESPESSURA DO COBRE DE 1 OZ (35 MICRONS); ESPESSURA DA PLACA DE 1,5 MM, LOTE COM 25 UNIDADES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ROTOBOARD, MATERIAL CORPO: POLÍMERO ABS, MATERIAL CONTATO: LIGA PRATA E NÍQUEL, NÚMERO FUROS: 2.420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ECHADURA ELÉTRICA SOLENÓIDE, MATERIAL: AÇO INOXIDÁVEL, TIPO ABERTURA: DIREITA OU ESQUERDA, TIPO USO: INTERNO, TIPO CILINDRO: FIXO, TENSÃO ALIMENTAÇÃO: 12 V, APLICAÇÃO: GE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MPLIFICADOR OPERACIONAL, TIPO USO: RÁDIO FREQUÊNCIA, REFERÊNCIA: LM741, APLICAÇÃO: MANUTENÇÃO ELETRO-ELETRÔNICA. CARACTERÍSTICAS ADICIONAIS: ENCAPSULAMENTO PDIP-8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: 10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 NOMINAL: 22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 NOMINAL: 33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: 100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 NOMINAL: 220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 NOMINAL: 330 PF (LOTE DE 5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 FIXO CERÂMICO, TENSÃO NOMINAL: 100 V, FORMA: DISCO, APLICAÇÃO: PRÁTICAS ELETRÔNICAS, CAPACITÂNCIA NOMINAL: 470 PF (LOTE DE 5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2,2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3,3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4,7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6,8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0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5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22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33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47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68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00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50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PACITOR, TIPO: ELETROLÍTICO, CAPACITÂNCIA: 1000 UF, APLICAÇÃO: ELETRÔNICA, TENSÃO NOMINAL: 50 V, ENCAPSULAMENTO: AXIAL (LOTE DE 25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01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11, QUANTIDADE PINOS: 14, ENCAPSULAMENTO: DIP, TECNOLOGIA: CMOS (COMPLEMENTARY METAL OXIDE SILICON), CARACTERÍSTICAS ADICIONAIS: 4 PORTAS LÓGICAS NOR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27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28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30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40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49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51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69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70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71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081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CD4511, QUANTIDADE PINOS: 16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IRCUITO INTEGRADO, REFERÊNCIA: LM-324, QUANTIDADE PINOS: 14, ENCAPSULAMENTO: DIP, TECNOLOGIA: CMOS (COMPLEMENTARY METAL OXIDE SILICON), (LOTE COM 2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EMISSOR LUZ, COR: AMARELO, CARACTERÍSTICAS ADICIONAIS: FOCO DIFUSO, DIÂMETRO NOMINAL: 5 MM (LOTE COM 10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EMISSOR LUZ, COR: VERDE, CARACTERÍSTICAS ADICIONAIS: FOCO DIFUSO, DIÂMETRO NOMINAL: 5 MM (LOTE COM 100 UNIDADES)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EMISSOR LUZ, COR: VERMELHO, CARACTERÍSTICAS ADICIONAIS: FOCO DIFUSO, DIÂMETRO NOMINAL: 5 MM (LOTE COM 100 UNIDADES)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RETIFICADOR, TIPO: 1N 4007, APLICAÇÃO: MONTAGEM DE CIRCUITOS ELETRONICOS. (LOTE COM 100 UNIDADES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ZENER 1N4728, TENSÃO NOMINAL 3,3 V, POTÊNCIA DE 1 W (LOTE DE 20 UNIDADES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ZENER 1N4731, TENSÃO NOMINAL 4,3 V, POTÊNCIA DE 1 W (LOTE DE 20 UNIDADES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ZENER 1N4738, TENSÃO NOMINAL 8,2 V, POTÊNCIA DE 1 W (LOTE DE 20 UNIDADES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ZENER 1N4741, TENSÃO NOMINAL 11 V, POTÊNCIA DE 1 W (LOTE DE 20 UNIDADES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ODO ZENER 1N4745, TENSÃO NOMINAL 16 V, POTÊNCIA DE 1 W (LOTE DE 20 UNIDADES)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TENCIÔMETRO ROTATIVO, TIPO: MINI, RESISTÊNCIA NOMINAL: 1 KOHM, TIPO CURVA: LINEAR, TIPO EIXO: ESTRIADO, DIÂMETRO CORPO: 16 MM. (LOTE COM 10 UNIDADES)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TENCIÔMETRO ROTATIVO, TIPO: MINI, RESISTÊNCIA NOMINAL: 1 MOHM, TIPO CURVA: LINEAR, TIPO EIXO: ESTRIADO, DIÂMETRO CORPO: 16 MM. (LOTE COM 10 UNIDADES)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TENCIÔMETRO ROTATIVO, TIPO: MINI, RESISTÊNCIA NOMINAL: 10 KOHM, TIPO CURVA: LINEAR, TIPO EIXO: ESTRIADO, DIÂMETRO CORPO: 16 MM. (LOTE COM 10 UNIDADES)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OTENCIÔMETRO ROTATIVO, TIPO: MINI, RESISTÊNCIA NOMINAL: 100 KOHM, TIPO CURVA: LINEAR, TIPO EIXO: ESTRIADO, DIÂMETRO CORPO: 16 MM. (LOTE COM 10 UNIDADES)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COMPONENTE ELETRÔNICO, APLICAÇÃO: CIRCUITO INTEGRADO, QUANTIDADE PINOS: 8, TIPO: ESTAMPADO, ENCAPSULAMENTO: DIP. (LOTE COM 5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COMPONENTE ELETRÔNICO, APLICAÇÃO: CIRCUITO INTEGRADO, QUANTIDADE PINOS: 16, TIPO: ESTAMPADO, ENCAPSULAMENTO: DIP. (LOTE COM 5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COMPONENTE ELETRÔNICO, APLICAÇÃO: CIRCUITO INTEGRADO, QUANTIDADE PINOS: 18, TIPO: ESTAMPADO, ENCAPSULAMENTO: DIP. (LOTE COM 5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COMPONENTE ELETRÔNICO, APLICAÇÃO: CIRCUITO INTEGRADO, QUANTIDADE PINOS: 28, TIPO: ESTAMPADO, ENCAPSULAMENTO: DIP. (LOTE COM 50 UNIDADES)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COMPONENTE ELETRÔNICO, APLICAÇÃO: CIRCUITO INTEGRADO, QUANTIDADE PINOS: 40, TIPO: ESTAMPADO, ENCAPSULAMENTO: DIP. (LOTE COM 50 UNIDADES)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ANSISTOR, REFERÊNCIA: BC548, ENCAPSULAMENTO: TO-92. LOTE DE 100 UNIDADES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ANSISTOR, REFERÊNCIA: NPN 2N5551, ENCAPSULAMENTO: TO-92. LOTE DE 100 UNIDADES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ANSISTOR, REFERÊNCIA: PNP BC557, ENCAPSULAMENTO: TO-92. LOTE DE 10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ANSISTOR, REFERÊNCIA: 2N2222A. LOTE 100 UNIDADES.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6" office:value-type="string" calcext:value-type="string">
            <text:p>33.90.30.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ANSISTOR, TIPO: TIP35C. LOTE 1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MPOT DE PRECISÃO 1 KOHMS. 25 VOLTAS. LOTE 2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MPOT DE PRECISÃO 10 KOHMS. 25 VOLTAS. LOTE 2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MPOT DE PRECISÃO 100 KOHMS. 25 VOLTAS. LOTE 2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MPOT DE PRECISÃO 1 MOHMS. 25 VOLTAS. LOTE 20 UNIDADES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MPOT VERTICAL 50 KOHMS. LOTE 10 UNIDADES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GAVETEIRO ORGANIZADOR. CONFECCIONADO EM POLIESTIRENO; GAVETAS TRANSPARENTES COM ESPAÇO PARA USO DE ETIQUETA DE IDENTIFICAÇÃO; MÍNIMO 10 GAVETAS; CADA GAVETA DEVE PERMITIR NO MÍNIMO 4 DIVISÕES; BASE COM DIMENSÃO MÍNIMA DE 250MM DE ALTURA, 220MM DE LARGURA E 240MM DE PROFUNDIDADE; DIMENSÕES MÍNIMAS DAS GAVETAS DE 45MM DE ALTURA, 100MM DE LARGURA E 240MM DE PROFUNDIDADE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4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LICATE BICO MEIA CANA, MATERIAL: AÇO CROMO VANÁDIO, TIPO CABO: ISOLADO 1000 V, TIPO: RETO, COMPRIMENTO: 6 POL, CARACTERÍSTICAS ADICIONAIS: LONGO, FOSTATIZAD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LICATE DE CORTE, MATERIAL: AÇO CROMO VANÁDIO, TIPO CORTE: DIAGONAL, MATERIAL CABO: PLÁSTICO, TIPO CABO: ISOLADO 1000 VOLTS, COMPRIMENTO: 6 PO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4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LICATE DESCASCAR FIO, MATERIAL: AÇO ESTAMPADO, COMPRIMENTO MÍNIMO: 170 MM, CARACTERÍSTICAS ADICIONAIS: CAPACIDADE DE DESENCAPAMENTO E DE CORTE, COM REGULAGEM DE 0,5 MM A 6 MM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DE COBRE FLEXÍVEL PP 500V 2 X 2,5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 E AZUL-CLARO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DE COBRE FLEXÍVEL PP 500V 3 X 1,0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DE COBRE FLEXÍVEL PP 500V 3 X 2,5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DE COBRE FLEXÍVEL PP 500V 3 X 4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BRANCA, SEÇÃO NOMINAL: 0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0,7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CINZA, SEÇÃO NOMINAL: 0,7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DE/AMARELA, SEÇÃO NOMINAL: 0,7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MELHA, SEÇÃO NOMINAL: 0,7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1,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PRETA, SEÇÃO NOMINAL: 1,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BRANCA, SEÇÃO NOMINAL: 1,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2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BRANCA, SEÇÃO NOMINAL: 2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PRETA, SEÇÃO NOMINAL: 2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DE/AMARELA, SEÇÃO NOMINAL: 2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MELHA, SEÇÃO NOMINAL: 2,5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4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PRETA, SEÇÃO NOMINAL: 4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DE, SEÇÃO NOMINAL: 4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6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PRETA, SEÇÃO NOMINAL: 6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DE, SEÇÃO NOMINAL: 6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AZUL, SEÇÃO NOMINAL: 1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PRETA, SEÇÃO NOMINAL: 1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ENSÃO ISOLAMENTO: 750 V, TÊMPERA CONDUTOR: MOLE, COR DA COBERTURA: VERDE, SEÇÃO NOMINAL: 10MM2, MATERIAL DO CONDUTOR: COBRE ELETROLÍTICO, MATERIAL ISOLAMENTO: ISOLAÇÃO EXTRUDADA DE PVC ANTI CHAMA, TEMPERATURA OPERAÇÃO: 70 °C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IPO: PARALELO, APLICAÇÃO: MANUTENÇÃO ELÉTRICA, FORMAÇÃO DO CABO: 2 X 2,5MM2, MATERIAL DO CONDUTOR: COBRE, MATERIAL ISOLAMENTO: PVC, TEMPERATURA OPERAÇÃO: 70 °C, COR DA ISOLAÇÃO: BRANCA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ELÉTRICO FLEXÍVEL, TIPO: PARALELO, APLICAÇÃO: MANUTENÇÃO ELÉTRICA, FORMAÇÃO DO CABO: 2 X 4MM2, MATERIAL DO CONDUTOR: COBRE, MATERIAL ISOLAMENTO: PVC, TEMPERATURA OPERAÇÃO: 70 °C, COR DA ISOLAÇÃO: BRANC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ROLO DE 100 METROS</text:p>
          </table:table-cell>
          <table:table-cell table:style-name="ce6" office:value-type="string" calcext:value-type="string">
            <text:p>CABO TELEFÔNICO, MATERIAL CONDUTOR: COBRE ELETROLÍTICO ESTANHADO, DIÂMETRO CONDUTOR: 0,50MM2, MATERIAL ISOLAMENTO CONDUTOR: PVC, TIPO DO CABO: CCI 50 X 1 PAR, COR: CINZA.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6" office:value-type="string" calcext:value-type="string">
            <text:p>33.90.30.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DRO DISTRIBUIÇÃO, QUANTIDADE FASES: 3, BARRAMENTO: COBRE ELETROLÍTICO PARA FASES NEUTRA E TERRA, COR: BRANCA, REVESTIMENTO: PVC, QUANTIDADE DE DISJUNTORES: 12, POSIÇÃO RELATIVA: EMBUTIR, CARACTERÍSTICAS ADICIONAIS: PORTA TRANSPARENTE. INFORMAÇÕES ADICIONAIS: BARRAMENTO DEVE ACOMPANHAR O PRODUTO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RILHO SUPORTE PAINEL, APLICAÇÃO: BORNE E DISJUNTOR, NORMAS TÉCNICAS: DIN EN 50022, TIPO: DIN PERFURADO, MATERIAL: AÇO GALVANIZADO, DIMENSÕES: 35MM X 7,5MM X 2M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6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16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16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2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2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25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32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32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4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4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1, TENSÃO MÁXIMA OPERAÇÃO: 440 VCA, CORRENTE NOMINAL: 5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5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ÓLOS: 3, TENSÃO MÁXIMA OPERAÇÃO: 440 VCA, CORRENTE NOMINAL: 63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DISJUNTOR BAIXA TENSÃO, NÚMERO POLOS: 3, TENSÃO MÁXIMA OPERAÇÃO: 440 VCA, CORRENTE NOMINAL: 100 A, FREQUÊNCIA NOMINAL: 60 HZ, CARACTERÍSTICAS ADICIONAIS: FIXAÇÃO TRILHO DIN 35MM, CURVA DE DISPARO: C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 DIFERENCIAL RESIDUAL, TIPO: BIPOLAR (FASE E NEUTRO OU FASE E FASE), TENSÃO NOMINAL: 380,220 V, SENSIBILIDADE: 30 MA, CORRENTE OPERACIONAL: 25 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 DIFERENCIAL RESIDUAL, NÚMERO POLOS: 4, TENSÃO MÁXIMA OPERAÇÃO: 400 VCA, CORRENTE NOMINAL: 25 A, FREQUÊNCIA NOMINAL: 60 HZ, SENSIBILIDADE: 30 MILIAMPERES. CARACTERÍSTICAS ADICIONAIS: FIXAÇÃO TRILHO DIN 35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 DIFERENCIAL RESIDUAL, QUANTIDADE POLOS: 2, TENSÃO NOMINAL: 220 V, SENSIBILIDADE: ALTA, CORRENTE OPERACIONAL: 40A, 30M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 DIFERENCIAL RESIDUAL, QUANTIDADE POLOS: 4, TENSÃO NOMINAL: 380V, SENSIBILIDADE: ALTA, CORRENTE OPERACIONAL: 63A, 300 M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 DIFERENCIAL RESIDUAL, QUANTIDADE POLOS: 4, TENSÃO NOMINAL: 380V, SENSIBILIDADE: ALTA, CORRENTE OPERACIONAL: 63A, 30 M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TATOR, TIPO: TRIPOLAR, TENSÃO TRABALHO: 380V, CORRENTE MÁXIMA BOBINA: 40 A, APLICAÇÃO: SISTEMA ELÉTRICO, POTÊNCIA REATIVA: 15 KVAR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ROTETOR CONTRA SURTO DE TENSÃO, TENSÃO NOMINAL: 275 V, FIXAÇÃO: EM TRILHO DIN, TIPO: VARISTOR DE ÓXIDO DE ZINCO, CORRENTE NOMINAL DESCARGA: EM 8,20 MICROSSEGUNDOS 20 KA, MÁXIMA CORRENTE DE DESCARGA: EM 8,20 MICROSSEGUNDOS 45 KA, NÚMERO DE POLOS: MONOPOLAR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TÉRMICO, TIPO: SOBRECARGA, NÚMERO E TIPO DE CONTATOS: 1NA + 1NF, FAIXA DE AJUSTE ELEMENTO TEMPORIZADO: 4 - 6,3 A, REARME MANUAL E AUTOMÁTIC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TÉRMICO, TIPO: SOBRECARGA, NÚMERO E TIPO DE CONTATOS: 1NA + 1NF, FAIXA DE AJUSTE ELEMENTO TEMPORIZADO: 5,6 - 8 A, REARME MANUAL E AUTOMÁTIC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TÉRMICO, TIPO: SOBRECARGA, NÚMERO E TIPO DE CONTATOS: 1NA + 1NF, FAIXA DE AJUSTE ELEMENTO TEMPORIZADO: 7 - 10 A, REARME MANUAL E AUTOMÁTIC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TÉRMICO, TIPO: SOBRECARGA, NÚMERO E TIPO DE CONTATOS: 1NA + 1NF, FAIXA DE AJUSTE ELEMENTO TEMPORIZADO: 8 - 12,5 A, REARME MANUAL E AUTOMÁTICO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PROTEÇÃO SISTEMA ELÉTRICO, TIPO FALTA DE FASE, TENSÃO NOMINAL 380, NÚMERO CONTATO 1NA + 1NF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DE SEQUÊNCIA DE FASES, NÚMERO DE FASES: TRIFÁSICO, FIXAÇÃO: ATRAVÉS DE TRILHO DIN (35 MM) OU PARAFUSO, TENSÃO ALIMENTAÇÃO: 380 V, FREQUÊNCIA NOMINAL BOBINA: 60 HZ, CARACTERÍSTICAS ADICIONAIS: MONTADO EM CAIXA PLÁSTICA, RETARDO NO DESLIGAMENTO, 1 CONTATO COMUTADOR (NF+C+NA)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BORNE PARA PINO BANANA. 4MM PRETO (LOTE 100 UNIDADES)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BORNE PARA PINO BANANA. 4MM VERMELHO (LOTE 100 UNIDADES)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ELÉTRICO, QUANTIDADE DE BORNES: 12 EM BARRA, COR: MARFIM, TRATAMENTO SUPERFICIAL: NIQUELADO, MATERIAL: LATÃO, CORRENTE NOMINAL: 25 A, TENSÃO NOMINAL: 600 V, CARACTERÍSTICA CONDUTOR: FIO DE 2,5MM2, MATERIAL ISOLAMENTO: POLIAMID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ELÉTRICO, QUANTIDADE DE BORNES: 12 EM BARRA, COR: MARFIM, TRATAMENTO SUPERFICIAL: NIQUELADO, MATERIAL: LATÃO, CORRENTE NOMINAL: 25 A, TENSÃO NOMINAL: 600 V, CARACTERÍSTICA CONDUTOR: FIO DE 4MM2, MATERIAL ISOLAMENTO: POLIAMIDA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PASSAGEM, CARACTERÍSTICAS ADICIONAIS: EK, TIPO: BORNE, MATERIAL: PLÁSTICO ISOLANTE, TENSÃO ISOLAMENTO: 750 V, COR: BEGE, BITOLA CABO: 2,5MM2, APLICAÇÃO: PARA FIXAÇÃO EM TRILHO DIN 35MM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PASSAGEM, CARACTERÍSTICAS ADICIONAIS: SAK, TIPO: BORNE, MATERIAL: PLÁSTICO ISOLANTE, TENSÃO ISOLAMENTO: 750 V, COR: BEGE, BITOLA CABO: 2,5MM2, APLICAÇÃO: PARA FIXAÇÃO EM TRILHO DIN 35MM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PASSAGEM, CARACTERÍSTICAS ADICIONAIS: SAK, TIPO: BORNE, MATERIAL: PLÁSTICO ISOLANTE, TENSÃO ISOLAMENTO: 750 V, COR: BEGE, BITOLA CABO: 4MM2, APLICAÇÃO: PARA FIXAÇÃO EM TRILHO DIN 35MM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1,5MM2 – 2,5MM2 (16-14 AWG), CARACTERÍSTICAS ADICIONAIS: PRÉ ISOLADO, ALTA CONDUTIBILIDADE ELÉTRICA, TIPO TERMINAL: OLHAL, TIPO ISOLAÇÃO: PVC RÍGIDO VERMELHO. LOTE DE 200 UNIDADE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1,5MM2 – 2,5MM2 (16-14 AWG), CARACTERÍSTICAS ADICIONAIS: PRÉ ISOLADO, ALTA CONDUTIBILIDADE ELÉTRICA, TIPO TERMINAL: OLHAL, TIPO ISOLAÇÃO: PVC RÍGIDO AZUL. LOTE DE 200 UNIDADE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4,0MM2 – 6,0MM2 (12-10 AWG), CARACTERÍSTICAS ADICIONAIS: PRÉ ISOLADO, ALTA CONDUTIBILIDADE ELÉTRICA, TIPO TERMINAL: OLHAL, TIPO ISOLAÇÃO: PVC RÍGIDO AMARELO. LOTE DE 200 UNIDADE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1,5MM2 - 2,5MM2 (16-14 AWG), CARACTERÍSTICAS ADICIONAIS: PRÉ ISOLADO, ALTA CONDUTIBILIDADE ELÉTRICA, TIPO TERMINAL: PINO, TIPO ISOLAÇÃO: PVC RÍGIDO VERMELHO. LOTE DE 200 UNIDADE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1,5MM2 - 2,5MM2 (16-14 AWG), CARACTERÍSTICAS ADICIONAIS: PRÉ ISOLADO, ALTA CONDUTIBILIDADE ELÉTRICA, TIPO TERMINAL: PINO, TIPO ISOLAÇÃO: PVC RÍGIDO AZUL. LOTE DE 200 UNIDADE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DAPTAÇÃO TERMINAL, MATERIAL: COBRE ELETROLÍTICO, TRATAMENTO SUPERFICIAL: ESTANHADO, TIPO FIXAÇÃO: POR COMPRESSÃO, CARACTERÍSTICA CONDUTOR: CABO 4,0MM2 – 6,0MM2 (12-10 AWG), CARACTERÍSTICAS ADICIONAIS: PRÉ ISOLADO, ALTA CONDUTIBILIDADE ELÉTRICA, TIPO TERMINAL: PINO, TIPO ISOLAÇÃO: PVC RÍGIDO AMARELO. LOTE DE 200 UNIDADES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ELO FUSÍVEL, CLASSE DISTRIBUIÇÃO, TIPO 5H, CORRENTE NOMINAL 5 A, CARACTERÍSTICAS ADICIONAIS COM ARRUELA DE LATÃO, MATERIAL ESTANHO, APLICAÇÃO PARA PROTEÇÃO DE REDE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SOLADOR ELÉTRICO, MATERIAL: PORCELANA, APLICAÇÃO: USO EXTERNO, TIPO: PIMENTÃO, COR: MARROM, CARACTERÍSTICAS ADICIONAIS: 57X80MM COM PARAFUSO ROSCA SOBERBA 5/16”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GRAMPO MIGUELÃO COM 2 PREGOS (FIXADOR DUPLO DE FIOS EM PAREDES). PACOTE COM 30 PEÇAS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OQUETE LÂMPADA, MATERIAL: PORCELANA, TIPO: ROSQUEÁVEL, TIPO LÂMPADA: INCANDESCENTE, TIPO BASE: E-27, MATERIAL CONTATO: LATÃO. FIXO PARA TETO, CARACTERÍSTICAS ADICIONAIS: FORNECIDO COM PARAFUSOS PARA FIXAÇÃ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DAPTADOR, MATERIAL: PORCELANA, TIPO: SOQUETE REDUTOR E40 PARA E27, CORRENTE NOMINAL: 4A, POTÊNCIA NOMINAL: 250V, COR: BRANC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CEPTÁCULO LÂMPADA, MATERIAL: POLICARBONATO, TIPO ROSCA: G13, FORMATO: TUBULAR, CARACTERÍSTICAS ADICIONAIS: SISTEMA ENGATE RÁPIDO, MATERIAL CONTATO: LATÃO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LHA LÂMPADA FLUORESCENTE, TIPO: LISA, USO: PARA 1 LÂMPADA DE 40 W, COR: BRANCA, MATERIAL: METAL, CARACTERÍSTICAS ADICIONAIS: COM PARAFUSO DE FIXAÇÃO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LHA LÂMPADA FLUORESCENTE, TIPO: LISA, USO: PARA 2 LÂMPADAS DE 40 W, COR: BRANCA, MATERIAL: METAL, CARACTERÍSTICAS ADICIONAIS: COM PARAFUSO DE FIXAÇÃO.</text:p>
          </table:table-cell>
          <table:table-cell table:style-name="ce19"/>
          <table:table-cell table:number-columns-repeated="1019"/>
        </table:table-row>
        <table:table-row table:style-name="ro23">
          <table:table-cell table:style-name="ce6" office:value-type="string" calcext:value-type="string">
            <text:p>33.90.30.2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UMINÁRIA, MATERIAL CORPO: CHAPA DE AÇO, MATERIAL REFLETOR: ALUMÍNIO ANODIZADO BRILHANTE DE ALTA REFLETÂNCIA, CAPACIDADE PARA 02 LÂMPADAS LED TUBULAR T8 120CM, TIPO SOQUETE: PUSH-IN G-13 DE ENGATE RÁPIDO, POTÊNCIA NOMINAL LÂMPADA: 18 W, ACABAMENTO SUPERFICIAL CHAPA AÇO: PINTURA ELETROSTÁTICA, POSIÇÃO RELATIVA: SOBREPOR, COR: BRANCA, INFORMAÇÕES ADICIONAIS: NÃO ACOMPANHA AS LÂMPADAS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LED, TENSÃO NOMINAL: 220V, POTÊNCIA NOMINAL: 20 W, TIPO BASE: E27, TIPO BULBO: LEITOSO, TEMPERATURA DE COR: 6500 K BRANCA FRI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LED, TENSÃO NOMINAL: 220V, POTÊNCIA NOMINAL: 40 W, TIPO BASE: E27, TIPO BULBO: LEITOSO, TEMPERATURA DE COR: 6500 K BRANCA FRI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11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15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20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25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45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27, COR: BRANCA, POTÊNCIA NOMINAL: 85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FLUORESCENTE COMPACTA, TIPO: ELETRÔNICA, TIPO BASE: ROSCÁVEL E-40, COR: BRANCA, POTÊNCIA NOMINAL: 85 W, TENSÃO NOMINAL: 220 V, TIPO BULBO: ESPIRAL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LED, TENSÃO NOMINAL: 220V, POTÊNCIA NOMINAL MÍNIMA: 8 W, TIPO BASE: G13, TIPO BULBO: T8, TEMPERATURA DE COR: 6500 K, FORMATO: TUBULAR T8, COMPRIMENTO: 600 MM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LED, TENSÃO NOMINAL: 220V, POTÊNCIA NOMINAL MÍNIMA: 18 W, TIPO BASE: G13, TIPO BULBO: T8, TEMPERATURA DE COR: 6500 K, FORMATO: TUBULAR T8, COMPRIMENTO: 1200 MM.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6" office:value-type="string" calcext:value-type="string">
            <text:p>33.90.30.2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VAPOR MERCÚRIO, TIPO: ALTA PRESSÃO, POTÊNCIA: 400 W, TIPO BASE: E-40, TIPO BULBO: OVÓIDE, TENSÃO ALIMENTAÇÃO: 220 V, CARACTERÍSTICAS ADICIONAIS: TEMPERATURA DE COR: 3.500K OU SUPERIOR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VAPOR SÓDIO ALTA PRESSÃO, POTÊNCIA NOMINAL: 70 W, TIPO BASE: E-27, TIPO BULBO: TUBULAR, TENSÃO NOMINAL: 220 V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ATOR LÂMPADA VAPOR SÓDIO, TIPO USO: EXTERNO, POTÊNCIA NOMINAL LÂMPADA: 70 WATT, TENSÃO NOMINAL: 220 V, FREQUÊNCIA NOMINAL: 60 HZ, FATOR POTÊNCIA: 0,92 OU SUPERIOR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ÂMPADA VAPOR SÓDIO ALTA PRESSÃO, POTÊNCIA NOMINAL: 400 W, TIPO BASE: E40, TIPO BULBO: OVÓIDE, TENSÃO NOMINAL: 220 V, TEMPERATURA DE COR: 2.000 K OU SUPERIOR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ATOR LÂMPADA VAPOR SÓDIO, TIPO USO: INTERNO/INTEGRADO, POTÊNCIA NOMINAL LÂMPADA: 400 W, TENSÃO NOMINAL: 220 V, FREQUÊNCIA NOMINAL: 60 HZ, FATOR POTÊNCIA: MAIOR OU IGUAL A 0,92, CARACTERÍSTICAS ADICIONAIS: PERDA MENOR OU IGUAL A 30W, TIPO DE DESCARGA DA LÂMPADA: ALTA PRESSÃO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LÉ PROTEÇÃO SISTEMA ELÉTRICO, TIPO: FOTOELÉTRICO, POTÊNCIA: 1000 W, CARACTERÍSTICAS ADICIONAIS: COM BASE, PARA USO EXTERNO, TENSÃO NOMINAL: 220 V, FREQUÊNCIA: 60 HZ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UMINÁRIA LED, TENSÃO NOMINAL: BIVOLT OU 220V, POTÊNCIA NOMINAL: 120 W, COR: LUZ BRANCO FRIO 6000K OU SUPERIOR, APLICAÇÃO: ILUMINAÇÃO PÚBLICA POSTE, CARACTERÍSTICAS ADICIONAIS: FLUXO LUMINOSO MÍNIMO DE 12000 LÚMENS, PROTEÇÃO IP 65, VIDA ÚTIL DE NO MÍNIMO 40.000 HORAS DE USO. INFORMAÇÕES ADICIONAIS: APRESENTAR LAUDO DE CONFORMIDADE DO PRODUTO, DE ACORDO COM AS NORMAS DO INMETRO.</text:p>
          </table:table-cell>
          <table:table-cell table:style-name="ce19"/>
          <table:table-cell table:number-columns-repeated="1019"/>
        </table:table-row>
        <table:table-row table:style-name="ro25">
          <table:table-cell table:style-name="ce6" office:value-type="string" calcext:value-type="string">
            <text:p>33.90.30.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UMINÁRIA, TIPO: EMERGÊNCIA, POSIÇÃO RELATIVA: FIXO À PAREDE, MATERIAL CORPO: PLÁSTICO ABS ALTO IMPACTO, FORMATO: RETANGULAR, QUANTIDADE LÂMPADAS: 2 UN, TIPO LÂMPADA: FARÓIS DE LED MÍNIMO 900 LÚMENS, FOCOS DIRECIONAIS, TENSÃO ALIMENTAÇÃO: 220 V, CARACTERÍSTICAS ADICIONAIS: LED FRONTAL DE SINALIZAÇÃO, CHAVE DE TESTE, AUTONOMIA MÍNIMA: 3 HORAS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UMINÁRIA, TIPO: EMERGÊNCIA, MATERIAL CORPO: PLÁSTICO ABS ALTO IMPACTO, FORMATO: RETANGULAR, TIPO LÂMPADA: LED, COR: BRANCA, QUANTIDADE DE LÂMPADAS: 30, APLICAÇÃO: EDIFICAÇÕES, TENSÃO NOMINAL: 220 V, AUTONOMIA MÍNIMA: 3 HORAS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LUMINÁRIA, TIPO: DE SAÍDA, MATERIAL CORPO: ACRÍLICO, FORMATO: RETANGULAR, TIPO LÂMPADA: LED, COR: BRANCA, CARACTERÍSTICAS ADICIONAIS: PALAVRA SAÍDA EM VERMELHO, FACE ÚNICA, TENSÃO NOMINAL: 220 V, AUTONOMIA MÍNIMA: 2 HORAS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FLETOR, MATERIAL CORPO: ALUMÍNIO BLINDADO, TIPO LÂMPADA: LED, POTÊNCIA LÂMPADA: 100 W, TENSÃO ALIMENTAÇÃO: 220V, GRAU PROTEÇÃO: IP65, ÂNGULO DE ABERTURA DA LENTE: 120°, TEMPERATURA DE COR: 6000K, LUMINOSIDADE MÍNIMA DE 9000 LÚMENS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ENSOR ELETRÔNICO, CARACTERÍSTICAS ADICIONAIS: LENTE 360°, FUSÍVEL DE PROTEÇÃO CONTRA CURTO CIRCUITOS, POSSUIR AJUSTE DE TEMPO PARA DESLIGAMENTO, TIPO: DE PRESENÇA, TENSÃO ALIMENTAÇÃO: BIVOLT (127/220V), APLICAÇÃO: DETECÇÃO E ALARME, INSTALAÇÃO: TETO.</text:p>
          </table:table-cell>
          <table:table-cell table:style-name="ce19"/>
          <table:table-cell table:number-columns-repeated="1019"/>
        </table:table-row>
        <table:table-row table:style-name="ro25">
          <table:table-cell table:style-name="ce6" office:value-type="string" calcext:value-type="string">
            <text:p>33.90.30.2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ENSOR ELETRÔNICO, CARACTERÍSTICAS ADICIONAIS: LENTE 180°, COM FOTOCÉLULA REGULÁVEL E COM INFRAVERMELHO, COM REGULAGEM DE TEMPO DE ACIONAMENTO E DISTÂNCIA DE DETECÇÃO, RAIO DE AÇÃO: 6 METROS, TIPO: DE PRESENÇA, FREQUÊNCIA COMUTAÇÃO: 50/60 HZ, TENSÃO ALIMENTAÇÃO: BIVOLT (127/220 V), APLICAÇÃO: DETECÇÃO E ALARME, INSTALAÇÃO: PAREDE (USO INTERNO).</text:p>
          </table:table-cell>
          <table:table-cell table:style-name="ce19"/>
          <table:table-cell table:number-columns-repeated="1019"/>
        </table:table-row>
        <table:table-row table:style-name="ro26">
          <table:table-cell table:style-name="ce6" office:value-type="string" calcext:value-type="string">
            <text:p>33.90.30.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ENSOR ELETRÔNICO, CARACTERÍSTICAS ADICIONAIS: LENTE 180°, COM FOTOCÉLULA REGULÁVEL E COM INFRAVERMELHO, COM REGULAGEM DE TEMPO DE ACIONAMENTO E DISTÂNCIA DE DETECÇÃO, RAIO DE AÇÃO: 12 METROS, TIPO: DE PRESENÇA, FREQUÊNCIA COMUTAÇÃO: 50/60 HZ, TENSÃO ALIMENTAÇÃO: BIVOLT (127/220 V), APLICAÇÃO: DETECÇÃO E ALARME, INSTALAÇÃO: PAREDE OU POSTES DE CONCRETO (USO INTERNO/EXTERNO)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BARRA 3 METROS</text:p>
          </table:table-cell>
          <table:table-cell table:style-name="ce6" office:value-type="string" calcext:value-type="string">
            <text:p>ELETRODUTO, MATERIAL: PVC, TIPO: RÍGIDO, BITOLA: 3/4 POL, COR: PRETA, TIPO FIXAÇÃO: ROSCADO, CARACTERÍSTICAS ADICIONAIS: ROSCÁVEL NÃO INFLAMÁVEL, COMPRIMENTO: 3 M, ACESSÓRIOS: COM ROSCA EM AMBAS AS EXTREMIDADES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BARRA 3 METROS</text:p>
          </table:table-cell>
          <table:table-cell table:style-name="ce6" office:value-type="string" calcext:value-type="string">
            <text:p>ELETRODUTO, MATERIAL: PVC, TIPO: RÍGIDO, BITOLA: 1 POL, COR: PRETA, TIPO FIXAÇÃO: ROSCADO, CARACTERÍSTICAS ADICIONAIS: ROSCÁVEL NÃO INFLAMÁVEL, COMPRIMENTO: 3 M, ACESSÓRIOS: COM ROSCA EM AMBAS AS EXTREMIDADES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BRAÇADEIRA PARA ELETRODUTO, MATERIAL: PVC, APLICAÇÃO: FIXAÇÃO DE ELETRODUTOS DE 3/4 POL, DIMENSÕES: LARGURA MÍNIMA: 18MM, DIÂMETRO INTERNO 26MM, COR: CINZA, CARACTERÍSTICAS ADICIONAIS: FECHAMENTO ATRAVÉS DE TRAVAS POR PRESSÃO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 PARA ELETRODUTO: ABRAÇADEIRA, MATERIAL:PVC, BITOLA:1/2 POL, COR:CINZA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 ELETRODUTO, LUVA, MATERIAL: PVC, TIPO FIXAÇÃO: SOLDÁVEL, BITOLA: 3/4 POL, COR: CINZ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 PARA ELETRODUTO: CURVA 180º, MATERIAL: PVC - CLORETO DE POLIVINILA, TIPO FIXAÇÃO: ROSCÁVEL, BITOLA: 3/4 POL, COR: CINZ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 PARA ELETRODUTO: CURVA 90º, RAIO CURTO, MATERIAL: PVC - CLORETO DE POLIVINILA, TIPO FIXAÇÃO: ROSCÁVEL, BITOLA: 3/4 POL, COR: CINZ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 PARA ELETRODUTO: LUVA, MATERIAL: PVC - CLORETO DE POLIVINILA, TIPO FIXAÇÃO: ROSCÁVEL, BITOLA: 3/4 POL, COR: CINZA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ROLO 50 METROS</text:p>
          </table:table-cell>
          <table:table-cell table:style-name="ce6" office:value-type="string" calcext:value-type="string">
            <text:p>ELETRODUTO, MATERIAL: PVC, TIPO: FLEXÍVEL CORRUGADO, COR: AMARELA, DIÂMETRO NOMINAL: 3/4 POL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IXA PASSAGEM, MATERIAL: PVC, APLICAÇÃO: INSTALAÇÕES ELÉTRICAS, DIMENSÕES: 4 X 2 POL, USO: PARA CONEXÃO COM ELETRODUTO DE 3/4 POL, POSIÇÃO RELATIVA: EMBUTIR, COR: AMARELA, CARACTERÍSTICAS ADICIONAIS: ORELHAS DE FIXAÇÃO DOS PARAFUSOS REFORÇADAS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IXA PASSAGEM, MATERIAL: PVC, APLICAÇÃO: FIXAÇÃO DE PONTOS DE LUZ, DIMENSÕES: 4 X 4 POL, USO: PARA CONEXÃO COM ELETRODUTO DE 3/4 POL, CARACTERÍSTICAS ADICIONAIS: FUNDO MÓVEL, FORMA: OCTOGONAL, POSIÇÃO RELATIVA: EMBUTIR, COR: AMAREL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IXA PASSAGEM, MATERIAL: PVC, APLICAÇÃO: FIXAÇÃO DE PONTOS DE LUZ, DIMENSÕES: 3 X 3 POL, USO: PARA CONEXÃO COM ELETRODUTO FLEXIVEL CORRUGADO DE 25MM, CARACTERÍSTICAS ADICIONAIS: COM ANEL, FORMA: OCTOGONAL, POSIÇÃO RELATIVA: EMBUTIR, COR: AMAREL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CANALETA, MATERIAL: PVC - CLORETO DE POLIVINILA, TIPO: COM TAMPA, COR: BRANCA, CARACTERÍSTICAS ADICIONAIS: COM DIVISÓRIA, COM ADESIVO DUPLA FACE, APLICAÇÃO: INSTALAÇÃO ELÉTRICA, DIMENSÕES (LxAxC): 50 X 20 X 2000 MM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CAIXA TOMADA, TIPO: SOBREPOR, FORMATO CONTATO: UNIVERSAL, FORMATO CORPO: RETANGULAR, COR CORPO: BRANCA, APLICAÇÃO: CANALETA PVC, TAMANHO: 50 X 20 MM, CARACTERÍSTICAS ADICIONAIS: NÚMERO POLOS: 2 P + T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OTOVELO EXTERNO, COR: BRANCA, APLICAÇÃO: CANALETA PVC, TAMANHO: 50 X 20 MM, ANGULAÇÃO: 90°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OTOVELO INTERNO, COR: BRANCA, APLICAÇÃO: CANALETA PVC, TAMANHO: 50 X 2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RUZETA, COR: BRANCA, APLICAÇÃO: CANALETA PVC, TAMANHO: 50 X 2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LUVA DE EMENDA, COR: BRANCA, APLICAÇÃO: CANALETA PVC, TAMANHO: 50 X 2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LUVA DE PONTA, COR: BRANCA, APLICAÇÃO: CANALETA PVC, TAMANHO: 50 X 2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"T", COR: BRANCA, APLICAÇÃO: CANALETA PVC, TAMANHO: 50 X 20 MM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CANALETA, MATERIAL: PVC - CLORETO DE POLIVINILA, TIPO: COM TAMPA, COR: BRANCA, CARACTERÍSTICAS ADICIONAIS: COM DIVISÓRIA, COM ADESIVO DUPLA FACE, APLICAÇÃO: INSTALAÇÃO ELÉTRICA, DIMENSÕES (LxAxC): 20 X 10 X 2000 MM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CAIXA TOMADA, TIPO: SOBREPOR, FORMATO CONTATO: UNIVERSAL, FORMATO CORPO: RETANGULAR, COR CORPO: BRANCA, APLICAÇÃO: CANALETA PVC, TAMANHO: 20 X 10 MM, CARACTERÍSTICAS ADICIONAIS: NÚMERO POLOS: 2 P + T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OTOVELO EXTERNO, COR: BRANCA, APLICAÇÃO: CANALETA PVC, TAMANHO: 20 X 10 MM, ANGULAÇÃO: 90°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OTOVELO INTERNO, COR: BRANCA, APLICAÇÃO: CANALETA PVC, TAMANHO: 20 X 1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CRUZETA, COR: BRANCA, APLICAÇÃO: CANALETA PVC, TAMANHO: 20 X 1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LUVA DE EMENDA, COR: BRANCA, APLICAÇÃO: CANALETA PVC, TAMANHO: 20 X 10 M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MATERIAL: PVC RÍGIDO ANTI-CHAMA, TIPO: "T", COR: BRANCA, APLICAÇÃO: CANALETA PVC, TAMANHO: 20 X 10 MM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"X", TOMADA, MODELO: UNIVERSAL, NÚMERO PÓLOS: 2 P + T, CORRENTE NOMINAL: 10 A, TENSÃO NOMINAL: 250 V, POSIÇÃO RELATIVA: SOBREPOR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X. TOMADA, MODELO: RJ45, APLICAÇÃO: PARA REDE CAT6, CARACTERÍSTICAS ADICIONAIS: COMPLETA COM CAIXA ACOPLÁVEL AO SISTEMA X, POSSUIR ESPAÇO PARA ETIQUETA DE IDENTIFICAÇÃO, FORNECIDA COM PARAFUSOS E BRAÇADEIRA PARA FIXAÇÃO DE CABO UTP, COR: BRANCA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X. INTERRUPTOR, TIPO: 1 MÓDULO SIMPLES, POSIÇÃO RELATIVA: SOBREPOR, TENSÃO NOMINAL: 220 V, CORRENTE NOMINAL: 10 A, COR: BRANCA, FORMATO: RETANGULAR, CARACTERÍSTICAS ADICIONAIS: COM CAIXA, COR: BRANCA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X. INTERRUPTOR, TIPO: 1 MÓDULO INTERMEDIÁRIO, POSIÇÃO RELATIVA: SOBREPOR, TENSÃO NOMINAL: 220 V, CORRENTE NOMINAL: 10 A, COR: BRANCA, FORMATO: RETANGULAR, CARACTERÍSTICAS ADICIONAIS: COM CAIXA, COR: BRANCA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CESSÓRIOS SISTEMA X. INTERRUPTOR, TIPO: 1 MÓDULO PARALELO, POSIÇÃO RELATIVA: SOBREPOR, TENSÃO NOMINAL: 220 V, CORRENTE NOMINAL: 10 A, COR: BRANCA, FORMATO: RETANGULAR, CARACTERÍSTICAS ADICIONAIS: COM CAIXA, COR: BRANCA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DAPDATOR (CONECTOR) PARA CONDULETE MÚLTIPLO DE SOBREPOR, MATERIAL: PVC, PARA ELETRODUTOS DE PVC SEM ROSCA, DIÂMETRO: 3/4 POL, COR: CINZA, CARACTERÍSTICAS ADICIONAIS: ENCAIXE RÁPIDO POR PRESSÃO.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6" office:value-type="string" calcext:value-type="string">
            <text:p>33.90.30.2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DULETE MÚLTIPLO, MATERIAL: PVC, APLICAÇÃO: INSTALAÇÕES ELÉTRICAS, FORMA: RETANGULAR, DIMENSÕES: 4 X 2 POL, POSIÇÃO RELATIVA: SOBREPOR, COR: CINZA. ENTRADAS: 6 ENTRADAS. DIÂMETRO DO ENCAIXE DO ADAPTADOR: 3/4 POL. CARACTERÍSTICAS ADICIONAIS: SEM TAMPA, COM ORELHAS PARA FIXAÇÃO DAS TAMPAS E ACESSÓRIOS ATRAVÉS DE PARAFUSOS.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6" office:value-type="string" calcext:value-type="string">
            <text:p>33.90.30.2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JUNTO INTERRUPTOR E TOMADA, TIPO SIMPLES, MODELO DA TOMADA: PADRÃO BRASILEIRO, PÓLOS DA TOMADA: 2P+T, QUANTIDADE DE TECLAS DO INTERRUPTOR: 1 (UMA), TIPO DE ACIONAMENTO DO INTERRUPTOR: BOTÃO ON,OFF, CORRENTE NOMINAL: 10 A, TENSÃO NOMINAL: 250 V, FORMATO: TOMADA HEXAGONAL HORIZONTAL E INTERRUTOR RETANGULAR HORIZONTAL, POSIÇÃO RELATIVA: EMBUTIR, MATERIAL: TERMOPLÁSTICO AUTO-EXTINGUÍVEL, COR: TOMADA E INTERRUPTOR BEGE OU MARFIM E CORPO PRETO, APLICAÇÃO: INSTALAÇÕES ELÉTRICAS EM CONDULETE 4X2 POL, NORMA TÉCNICA: ABNT NBR 14136, CARACTERÍSTICAS ADICIONAIS: FORNECIDA SEM PLACA, DEVE SER COMPATÍVEL COM O ITEM 233.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6" office:value-type="string" calcext:value-type="string">
            <text:p>33.90.30.2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JUNTO INTERRUPTORES E TOMADA, TIPO SIMPLES, MODELO DA TOMADA: PADRÃO BRASILEIRO, PÓLOS DA TOMADA: 2P+T, QUANTIDADE DE TECLAS DO INTERRUPTOR: 2 (DUAS), TIPO DE ACIONAMENTO DO INTERRUPTOR: BOTÃO ON,OFF, CORRENTE NOMINAL: 10 A, TENSÃO NOMINAL: 250 V, FORMATO: TOMADA HEXAGONAL HORIZONTAL E INTERRUTOR RETANGULAR HORIZONTAL, POSIÇÃO RELATIVA: EMBUTIR, MATERIAL: TERMOPLÁSTICO AUTO-EXTINGUÍVEL, COR: TOMADA E INTERRUPTOR BEGE OU MARFIM E CORPO PRETO, APLICAÇÃO: INSTALAÇÕES ELÉTRICAS EM CONDULETE 4X2 POL, NORMA TÉCNICA: ABNT NBR 14136, CARACTERÍSTICAS ADICIONAIS: FORNECIDA SEM PLACA, DEVE SER COMPATÍVEL COM O ITEM 235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CEGA, MATERIAL: PVC, APLICAÇÃO: TAMPA DE CONDULETE DE SOBREPOR, FORMA: RETANGULAR, DIMENSÕES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1 (UM) INTERRUPTOR DE 1 (UMA) TECLA SIMPLES VERTICAL, FORMA: RETANGULAR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1 (UM) INTERRUPTOR DE 2 (DUAS) TECLAS SIMPLES HORIZONTAL, FORMATO DO FURO: RETANGULAR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1 (UM) INTERRUPTOR DE 3 (TRÊS) TECLAS SIMPLES HORIZONTAL, FORMATO DO FURO: RETANGULAR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1 (UM) INTERRUPTOR SIMPLES HORIZONTAL E 1 (UMA) TOMADA SIMPLES HORIZONTAL, FORMATO DOS FUROS: RETANGULAR PARA O INTERRUPTOR E HEXAGONAL PARA A TOMADA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1 (UMA) TOMADA SIMPLES HORIZONTAL, FORMATO DO FURO: HEXAGONAL HORIZONTAL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2 (DOIS) INTERRUPTORES SIMPLES HORIZONTAL E 1 (UMA) TOMADA SIMPLES HEXAGONAL HORIZONTAL, FORMATO DOS FUROS: RETANGULAR PARA O INTERRUPTOR E HEXAGONAL HORIZONTAL PARA A TOMADA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6" office:value-type="string" calcext:value-type="string">
            <text:p>33.90.30.2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A PARA CONDULETE, MATERIAL: PVC, APLICAÇÃO: 2 (DUAS) TOMADAS SIMPLES HEXAGONAL HORIZONTAL, FORMATO DOS FUROS: HEXAGONAL HORIZONTAL, DIMENSÕES DA TAMPA: 4 X 2 POL, COR: CINZA, CARACTERÍSTICAS ADICIONAIS: FIXAÇÃO POR PARAFUSOS, FORNECIDO COM PAR DE PARAFUSOS, DEVE SER COMPATÍVEL COM O ITEM 226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ÃO PARA CONDULETE MÚLTIPLO DE SOBREPOR, MATERIAL: TERMOPLÁSTICO AUTO-EXTINGUÍVEL, APLICAÇÃO: FECHAR AS ENTRADAS NÃO UTILIZADAS EM CONDULETE MÚLTIPLO, DIÂMETRO: 3/4 POL, COR: CINZA, CARACTERÍSTICAS ADICIONAIS: ENCAIXE RÁPIDO POR PRESSÃO, DEVE SER COMPATÍVEL COM O ITEM 226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AMPÃO PARA CONDULETE MÚLTIPLO DE SOBREPOR, TIPO ROSCÁVEL, MATERIAL: TERMOPLÁSTICO AUTO-EXTINGUÍVEL, APLICAÇÃO: FECHAR AS ENTRADAS NÃO UTILIZADAS EM CONDULETE MÚLTIPLO, DIÂMETRO: 3/4 POL, COR: CINZA, CARACTERÍSTICAS ADICIONAIS: COM FENDA NA PARTE SUPERIOR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TIPO DUPLA, MODELO: PADRÃO BRASILEIRO, PÓLOS: 2 X 2P+T, CORRENTE NOMINAL: 1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6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TIPO DUPLA, MODELO: PADRÃO BRASILEIRO, PÓLOS: 2 X 2P+T, CORRENTE NOMINAL: 2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6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TIPO SIMPLES, MODELO: PADRÃO BRASILEIRO, PÓLOS: 2P+T, CORRENTE NOMINAL: 1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4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TIPO SIMPLES, MODELO: PADRÃO BRASILEIRO, PÓLOS: 2P+T, CORRENTE NOMINAL: 2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4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IXA PASSAGEM, MATERIAL: PVC, APLICAÇÃO: INSTALAÇÕES ELÉTRICAS, FORMA: QUADRADA, DIMENSÕES: 4 X 4 POL, POSIÇÃO RELATIVA: SOBREPOR, COR: CINZ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ANALETA, MATERIAL: PLÁSTICO, TIPO: COM TAMPA E PERFURADA, COR: CINZA, APLICAÇÃO: PASSAGEM E DERIVAÇÃO DE CABOS, TEMPERATURA TRABALHO: -20°C A 70 °C, DIMENSÕES: 30 X 30 X 2000 MM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BIPOLAR SIMPLES, QUANTIDADE SEÇÕES: 1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BIPOLAR SIMPLES, QUANTIDADE SEÇÕES: 2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BIPOLAR SIMPLES, QUANTIDADE SEÇÕES: 3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BIPOLAR SIMPLES, QUANTIDADE SEÇÕES: 2 UN, 1 TECLA CONJUGADO COM 1 TOMADA UNIVERSAL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SIMPLES, QUANTIDADE DE TECLAS: 1 (UMA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0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SIMPLES, QUANTIDADE DE TECLAS: 2 (DUAS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1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INTERRUPTOR, TIPO: SIMPLES, QUANTIDADE DE TECLAS: 3 (TRÊS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2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MODELO: 2P+T, FORMATO CORPO: RETANGULAR, CORRENTE NOMINAL: 10 A, TENSÃO NOMINAL: 250 V, CARACTERÍSTICAS ADICIONAIS: TOMADA PADRÃO NOVO, COM ESPELHO NA COR BRANCA, APLICAÇÃO: INSTALAÇÃO ELÉTRICA, POSIÇÃO RELATIVA: EMBUTIR, APLICAÇÃO: PARA PAREDE DE ALVENARI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MODELO: 2P+T, FORMATO CORPO: RETANGULAR, CORRENTE NOMINAL: 10 A, TENSÃO NOMINAL: 250 V, CARACTERÍSTICAS ADICIONAIS: TOMADA PADRÃO NOVO, ACOMPANHA CAIXA E ESPELHO (COMPLETA), APLICAÇÃO: INSTALAÇÃO ELÉTRICA, POSIÇÃO RELATIVA: SOBREPOR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MODELO: 2P+T, FORMATO CORPO: RETANGULAR, CORRENTE NOMINAL: 20 A, TENSÃO NOMINAL: 250 V, CARACTERÍSTICAS ADICIONAIS: TOMADA PADRÃO NOVO, ACOMPANHA CAIXA E ESPELHO (COMPLETA), APLICAÇÃO: INSTALAÇÃO ELÉTRICA, POSIÇÃO RELATIVA: SOBREPOR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ADAPTADOR, TIPO PINO: REDONDO, QUANTIDADE PÓLOS: 2 P + T, TENSÃO NOMINAL: 220 V, CORRENTE NOMINAL: 10 A, CONEXÃO: PADRÃO AMERICANO (NEMA 5-15) PARA PADRÃO BRASILEIRO, CORRENTE NOMINAL: 10 A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LUGUE BLINDADO, TIPO: MACHO, APLICAÇÃO: INDUSTRIAL, MATERIAL CORPO: POLIAMIDA, CORRENTE NOMINAL: 16 A, TENSÃO NOMINAL: 220 V, NÚMERO PÓLOS: 2P+T, GRAU PROTEÇÃO: IP44, CARACTERÍSTICAS ADICIONAIS: AUTO-EXTINGUÍVEL, PARA CONEXÃO EM TOMADA EXTERNA COM TRAVAMENTO MECÂNICO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LUGUE BLINDADO, TIPO: MACHO, APLICAÇÃO: INDUSTRIAL, MATERIAL CORPO: POLIAMIDA, CORRENTE NOMINAL: 32 A, TENSÃO NOMINAL: 380 V, NÚMERO PÓLOS: 3P+T, CARACTERÍSTICAS ADICIONAIS: AUTO-EXTINGUÍVEL, GRAU PROTEÇÃO: IP44.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LUGUE BLINDADO, TIPO: MACHO, APLICAÇÃO: INDUSTRIAL, MATERIAL CORPO: POLIAMIDA, CORRENTE NOMINAL: 16 A, TENSÃO NOMINAL: 380/440 V, NÚMERO PÓLOS: 4P+T, CARACTERÍSTICAS ADICIONAIS: AUTO-EXTINGUÍVEL, GRAU PROTEÇÃO: IP44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LUGUE PROLONGADOR, TIPO: FÊMEA, MODELO: PARA PINO CILÍNDRICO, NÚMERO PÓLOS: 2P + T, TENSÃO NOMINAL: 250 V, CORRENTE NOMINAL: 10 A. NORMAS TÉCNICAS: ABNT NBR 14136:2012. MATERIAL: TERMOPLÁSTICO, COR: BRANCA OU CINZA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TOMADA, MODELO: PLUGUE, TIPO: MACHO, FORMATO CONTATO: REDONDO, CORRENTE NOMINAL: 10 A, TENSÃO NOMINAL: 250 V, NÚMERO PÓLOS: 2 P + T, NORMAS TÉCNICAS: ABNT NBR 14136:2012. MATERIAL: TERMOPLÁSTICO, COR: BRANCA OU CINZ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EXTENSÃO ELÉTRICA, TIPO: FLEXÍVEL, COMPRIMENTO: 5 M, COMPONENTES: 3 TOMADAS FÊMEAS 2P+T E PLUGUE 2P+T, TENSÃO NOMINAL: 250 V, NORMAS TÉCNICAS: NBR 14136, CORRENTE NOMINAL: 10 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EXTENSÃO ELÉTRICA, TIPO: FLEXÍVEL, COMPRIMENTO: 10 M, COMPONENTES: 3 TOMADAS FÊMEAS 2P+T E PLUGUE 2P+T, TENSÃO NOMINAL: 250 V, NORMAS TÉCNICAS: NBR 14136, CORRENTE NOMINAL: 10 A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ILTRO LINHA, TENSÃO ALIMENTAÇÃO: 220 V, CORRENTE MÁXIMA: 10 A, QUANTIDADE SAÍDA: 6 TOMADAS COM 3 PINOS TIPO FÊMEA COM ATERRAMENTO, COMPRIMENTO DO CABO: MÍNIMO DE 3 METROS, CARACTERÍSTICAS ADICIONAIS: COM FUSÍVEL, COR: PRETO OU BRANC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SISTÊNCIA ELÉTRICA, USO: CHUVEIRO ELÉTRICO, COMPATIBILIDADE: MODELO ADVANCED LORENZETTI, TENSÃO NOMINAL: 220 V, POTÊNCIA NOMINAL: 7.700 W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SISTÊNCIA ELÉTRICA, USO: CHUVEIRO ELÉTRICO, COMPATIBILIDADE: MODELO ND HYDRA, TENSÃO NOMINAL: 220 V, POTÊNCIA NOMINAL: 6.800 W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ITA ISOLANTE ELÉTRICA, MATERIAL BÁSICO: FILME PVC, ADESIVO, RESISTÊNCIA À TENSÃO: ATÉ 750 V, COR: PRETA, CLASSE TEMPERATURA: 90 °C, COMPRIMENTO: 20 M, LARGURA: 19 MM, ESPESSURA: 0,19 MM, CARACTERÍSTICAS ADICIONAIS: ANTICHAMA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USÍVEL DIAZED, CORRENTE NOMINAL: 4 A, APLICAÇÃO: MANUTENÇÃO ELÉTRICA, CLASSE: GG, TIPO BASE: ROSCA E-27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USÍVEL DIAZED, CORRENTE NOMINAL: 6 A, APLICAÇÃO: MANUTENÇÃO ELÉTRICA, CLASSE: GG, TIPO BASE: ROSCA E-27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USÍVEL DIAZED, CORRENTE NOMINAL: 10 A, APLICAÇÃO: MANUTENÇÃO ELÉTRICA, CLASSE: GG, TIPO BASE: ROSCA E-27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USÍVEL DIAZED, CORRENTE NOMINAL: 16 A, APLICAÇÃO: MANUTENÇÃO ELÉTRICA, CLASSE: GG, TIPO BASE: ROSCA E-27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USÍVEL TUBO DE VIDRO / CAPACETE LATÃO (AÇÃO RÁPIDA). TAMANHO 5X20MM. 250 MA. (LOTE DE 50 UNIDADES)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CAIXA COM 50 UNIDADES</text:p>
          </table:table-cell>
          <table:table-cell table:style-name="ce6" office:value-type="string" calcext:value-type="string">
            <text:p>BUCHA PLÁSTICA FLY4 PARA DRYWALL 24-32MM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HASTE ATERRAMENTO, MATERIAL: AÇO COBREADO, COMPRIMENTO: 2.400 MM, DIÂMETRO: 1/2 POL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HASTE ATERRAMENTO, MATERIAL: COBRE, TIPO: COOPERWELD, COMPRIMENTO: 2.400 MM, DIÂMETRO: 5/8 POL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CONECTOR ATERRAMENTO PARA HASTE DE 1/2 POLEGADA, MATERIAL: LIGA COBRE, CONEXÃO: CABO A HASTE, TRATAMENTO SUPERFICIAL: JATEADO FOSCO OU ESTANHADO ELETROLÍTICO, FIXAÇÃO DOS CONDUTORES: POR 1 PARAFUSO, MATERIAL ELEMENTO FIXAÇÃO: AÇO ZINCADO ELETROLÍTICO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4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FERRO DE SOLDAR, POTÊNCIA: 60 W, TENSÃO: 220 V, APLICAÇÃO: INDUSTRIAL, FORMATO PONTA: METALIZADA, MATERIAL PONTA: ESTANHO, CARACTERÍSTICAS ADICIONAIS: RESISTÊNCIA CONVENCIONAL, COMPRIMENTO MÍNIMO DO CABO DE ALIMENTAÇÃO: 1M. GARANTIA DE 1 ANO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4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UPORTE FERRO SOLDA, MATERIAL: AÇO, ASPECTO FÍSICO: DESMONTÁVEL, COR: PRETA, TIPO APOIO: MOLA, DIÂMETRO INTERNO DO BOCAL AO LONGO DO SUPORTE DE ATÉ 20 MM, CARACTERÍSTICAS ADICIONAIS: BASE METÁLICA, ACOMPANHA ESPONJA PARA LIMPEZ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4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UGADOR SOLDA, TIPO FUNCIONAMENTO: MANUAL, MATERIAL CORPO: ALUMÍNIO, COR: PRETO, DIÂMETRO CORPO: 22 MM, COMPRIMENTO: 210 MM. CARACTERÍSTICAS ADICIONAIS: BICO ANTIESTÁTIC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CARRETEL 500 GRAMAS</text:p>
          </table:table-cell>
          <table:table-cell table:style-name="ce6" office:value-type="string" calcext:value-type="string">
            <text:p>FIO SOLDA, MATERIAL NÚCLEO: FIO CHEIO, TEOR ESTANHO: 40 PER, TEOR CHUMBO: 60 PER, DIÂMETRO: 1,50 MM, PRAZO VALIDADE: INDETERMINADO.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6" office:value-type="string" calcext:value-type="string">
            <text:p>33.90.30.2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KILOGRAMA</text:p>
          </table:table-cell>
          <table:table-cell table:style-name="ce6" office:value-type="string" calcext:value-type="string">
            <text:p>FIO COBRE ESMALTADO, TEMPERATURA TRABALHO: 155 °C, SEÇÃO NOMINAL: 18 AWG, APLICAÇÃO: ENROLAMENTO MOTOR ELÉTRICO, CARACTERÍSTICAS ADICIONAIS: FORNECIDO EM CARRETEL PLÁSTICO DE 1KG.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6" office:value-type="string" calcext:value-type="string">
            <text:p>33.90.30.2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KILOGRAMA</text:p>
          </table:table-cell>
          <table:table-cell table:style-name="ce6" office:value-type="string" calcext:value-type="string">
            <text:p>FIO COBRE ESMALTADO, TEMPERATURA TRABALHO: 155 °C, SEÇÃO NOMINAL: 22 AWG, APLICAÇÃO: ENROLAMENTO MOTOR ELÉTRICO, CARACTERÍSTICAS ADICIONAIS: FORNECIDO EM CARRETEL PLÁSTICO DE 1KG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BOTÃO COMANDO, TIPO: COGUMELO, SEM TRAVA, COR: VERMELHA, INVÓLUCRO: TERMOPLÁSTICO, FIXAÇÃO: POR PORCA DE PLÁSTICO, DIÂMETRO FUROS FIXAÇÃO: 22 MM, MATERIAL ACIONADOR: TERMOPLÁSTICO OPACO, CONTATO: 1NF, TENSÃO NOMINAL: 380 V, TENSÃO ISOLAMENTO: 600 V, CORRENTE NOMINAL MÍNIMA: 4 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20 V, COR LÂMPADA: AMARELA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20 V, COR LÂMPADA: VERDE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20 V, COR LÂMPADA: VERMELHA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4 V, COR LÂMPADA: AMARELA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4 V, COR LÂMPADA: VERDE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4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4 V, COR LÂMPADA: VERMELHA, CARACTERÍSTICAS ADICIONAIS: DIÂMETRO 22MM, TIPO: LUMINOSO COM LED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4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20 V, CARACTERÍSTICAS ADICIONAIS: SOM PULSANTE, ILUMINADO COM LED, DIÂMETRO FURO: 22MM, TIPO: SONORO, COR LÂMPADA: VERMELH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4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INALIZADOR SEGURANÇA, TENSÃO NOMINAL: 24 V, CARACTERÍSTICAS ADICIONAIS: SOM PULSANTE, ILUMINADO COM LED, DIÂMETRO FURO: 22MM, TIPO: SONORO, COR LÂMPADA: VERMELH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EMBALAGEM 10 UNIDADES</text:p>
          </table:table-cell>
          <table:table-cell table:style-name="ce6" office:value-type="string" calcext:value-type="string">
            <text:p>BATERIA NÃO RECARREGÁVEL, APLICAÇÃO: ELÉTRICA, SISTEMA ELETROQUÍMICO: ALCALINA, TENSÃO NOMINAL: 9 V, CARACTERÍSTICAS ADICIONAIS: VALIDADE MÍNIMA DE 2 ANOS APÓS A ENTREGA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EMBALAGEM COM 4 UNIDADES</text:p>
          </table:table-cell>
          <table:table-cell table:style-name="ce6" office:value-type="string" calcext:value-type="string">
            <text:p>PILHA, TAMANHO PALITO, MODELO AAA, CARACTERÍSTICAS ADICIONAIS NÃO RECARREGÁVEL, SISTEMA ELETROQUÍMICO ALCALINA, TENSÃO NOMINAL 1,5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EMBALAGEM COM 4 UNIDADES</text:p>
          </table:table-cell>
          <table:table-cell table:style-name="ce6" office:value-type="string" calcext:value-type="string">
            <text:p>PILHA, TAMANHO PEQUENA, MODELO AA, CARACTERÍSTICAS ADICIONAIS NÃO RECARREGÁVEL, SISTEMA ELETROQUÍMICO ALCALINA, TENSÃO NOMINAL 1,5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REFLETOR, MATERIAL CORPO: ALUMÍNIO SILÍCIO, TIPO LÂMPADA: VAPOR METÁLICO E VAPOR DE SÓDIO, POTÊNCIA LÂMPADA: 400 W, TENSÃO ALIMENTAÇÃO: 220 V, TIPO SOQUETE: E-40, MATERIAL SUPORTE: AÇO ZINCADO, GRAU PROTEÇÃO: IP-54. INFORMAÇÕES ADICIONAIS: NÃO ACOMPANHA LÂMPADA.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 text:c="5"/>( ) BAIXA <text:s text:c="41"/>( ) MÉDIA <text:s text:c="33"/>( ) ALTA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9"/>
          <table:table-cell table:number-columns-repeated="1019"/>
        </table:table-row>
        <table:table-row table:style-name="ro28">
          <table:table-cell table:style-name="ce9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9">
          <table:table-cell table:style-name="ce9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7"/>
          <table:table-cell table:number-columns-repeated="1019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7"/>
        <table:table-column table:style-name="co8" table:default-cell-style-name="ce32"/>
        <table:table-column table:style-name="co6" table:number-columns-repeated="255" table:default-cell-style-name="ce33"/>
        <table:table-row table:style-name="ro1">
          <table:table-cell table:style-name="ce23" office:value-type="string" calcext:value-type="string" table:number-columns-spanned="2" table:number-rows-spanned="1">
            <text:p>ORIENTAÇÕES DE PREENCHIMENTO</text:p>
          </table:table-cell>
          <table:covered-table-cell table:style-name="ce23"/>
          <table:table-cell table:number-columns-repeated="255"/>
        </table:table-row>
        <table:table-row table:style-name="ro30">
          <table:table-cell table:style-name="ce2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4"/>
          <table:table-cell table:number-columns-repeated="255"/>
        </table:table-row>
        <table:table-row table:style-name="ro1">
          <table:table-cell table:style-name="ce23" office:value-type="string" calcext:value-type="string">
            <text:p>ITEM</text:p>
          </table:table-cell>
          <table:table-cell table:style-name="ce28" office:value-type="string" calcext:value-type="string">
            <text:p>ORIENTAÇÃO</text:p>
          </table:table-cell>
          <table:table-cell table:number-columns-repeated="255"/>
        </table:table-row>
        <table:table-row table:style-name="ro31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255"/>
        </table:table-row>
        <table:table-row table:style-name="ro31">
          <table:covered-table-cell table:style-name="ce25"/>
          <table:table-cell table:style-name="ce29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255"/>
        </table:table-row>
        <table:table-row table:style-name="ro32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255"/>
        </table:table-row>
        <table:table-row table:style-name="ro31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29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255"/>
        </table:table-row>
        <table:table-row table:style-name="ro33">
          <table:covered-table-cell table:style-name="ce26"/>
          <table:table-cell table:style-name="ce29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255"/>
        </table:table-row>
        <table:table-row table:style-name="ro34">
          <table:covered-table-cell table:style-name="ce26"/>
          <table:table-cell table:style-name="ce29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29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255"/>
        </table:table-row>
        <table:table-row table:style-name="ro36">
          <table:covered-table-cell table:style-name="ce26"/>
          <table:table-cell table:style-name="ce29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255"/>
        </table:table-row>
        <table:table-row table:style-name="ro31">
          <table:table-cell table:style-name="ce26" office:value-type="float" office:value="4" calcext:value-type="float" table:number-columns-spanned="1" table:number-rows-spanned="7">
            <text:p>4</text:p>
          </table:table-cell>
          <table:table-cell table:style-name="ce29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255"/>
        </table:table-row>
        <table:table-row table:style-name="ro36">
          <table:covered-table-cell table:style-name="ce26"/>
          <table:table-cell table:style-name="ce29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29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255"/>
        </table:table-row>
        <table:table-row table:style-name="ro37">
          <table:covered-table-cell table:style-name="ce26"/>
          <table:table-cell table:style-name="ce29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255"/>
        </table:table-row>
        <table:table-row table:style-name="ro33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255"/>
        </table:table-row>
        <table:table-row table:style-name="ro34"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255"/>
        </table:table-row>
        <table:table-row table:style-name="ro34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255"/>
        </table:table-row>
        <table:table-row table:style-name="ro31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2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Indicar se é compra conjunta.</text:p>
          </table:table-cell>
          <table:table-cell table:number-columns-repeated="255"/>
        </table:table-row>
        <table:table-row table:style-name="ro36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255"/>
        </table:table-row>
        <table:table-row table:style-name="ro35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255"/>
        </table:table-row>
        <table:table-row table:style-name="ro35"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9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255"/>
        </table:table-row>
        <table:table-row table:style-name="ro36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255"/>
        </table:table-row>
        <table:table-row table:style-name="ro31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text-align-source="fix" style:repeat-content="false" fo:wrap-option="wrap" fo:padding="0.071cm" style:rotation-align="bottom"/>
      <style:paragraph-properties fo:text-align="start" style:writing-mode="lr-tb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s" style:family="table-cell" style:parent-style-name="Default">
      <style:table-cell-properties fo:wrap-option="wrap" style:rotation-align="botto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14:54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4:18:50.812000000</dc:date>
    <meta:editing-cycles>94</meta:editing-cycles>
    <meta:editing-duration>PT10H4M38S</meta:editing-duration>
    <meta:generator>LibreOffice/4.3.0.4$Windows_x86 LibreOffice_project/62ad5818884a2fc2e5780dd45466868d41009ec0</meta:generator>
    <meta:document-statistic meta:table-count="2" meta:cell-count="1227" meta:object-count="1"/>
  </office:meta>
</office:document-meta>
</file>