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21.27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25.49mm" fo:break-before="auto" style:use-optimal-row-height="false"/>
    </style:style>
    <style:style style:name="ro7" style:family="table-row">
      <style:table-row-properties style:row-height="103.19mm" fo:break-before="auto" style:use-optimal-row-height="false"/>
    </style:style>
    <style:style style:name="ro8" style:family="table-row">
      <style:table-row-properties style:row-height="45.93mm" fo:break-before="auto" style:use-optimal-row-height="false"/>
    </style:style>
    <style:style style:name="ro9" style:family="table-row">
      <style:table-row-properties style:row-height="33.67mm" fo:break-before="auto" style:use-optimal-row-height="false"/>
    </style:style>
    <style:style style:name="ro10" style:family="table-row">
      <style:table-row-properties style:row-height="246.29mm" fo:break-before="auto" style:use-optimal-row-height="false"/>
    </style:style>
    <style:style style:name="ro11" style:family="table-row">
      <style:table-row-properties style:row-height="37.75mm" fo:break-before="auto" style:use-optimal-row-height="false"/>
    </style:style>
    <style:style style:name="ro12" style:family="table-row">
      <style:table-row-properties style:row-height="9.14mm" fo:break-before="auto" style:use-optimal-row-height="false"/>
    </style:style>
    <style:style style:name="ro13" style:family="table-row">
      <style:table-row-properties style:row-height="29.58mm" fo:break-before="auto" style:use-optimal-row-height="false"/>
    </style:style>
    <style:style style:name="ro14" style:family="table-row">
      <style:table-row-properties style:row-height="21.4mm" fo:break-before="auto" style:use-optimal-row-height="false"/>
    </style:style>
    <style:style style:name="ro15" style:family="table-row">
      <style:table-row-properties style:row-height="17.3mm" fo:break-before="auto" style:use-optimal-row-height="false"/>
    </style:style>
    <style:style style:name="ro16" style:family="table-row">
      <style:table-row-properties style:row-height="62.28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5.17mm" fo:break-before="auto" style:use-optimal-row-height="false"/>
    </style:style>
    <style:style style:name="ro19" style:family="table-row">
      <style:table-row-properties style:row-height="74.56mm" fo:break-before="auto" style:use-optimal-row-height="false"/>
    </style:style>
    <style:style style:name="ro20" style:family="table-row">
      <style:table-row-properties style:row-height="70.47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41.84mm" fo:break-before="auto" style:use-optimal-row-height="false"/>
    </style:style>
    <style:style style:name="ro23" style:family="table-row">
      <style:table-row-properties style:row-height="8.17mm" fo:break-before="auto" style:use-optimal-row-height="false"/>
    </style:style>
    <style:style style:name="ro24" style:family="table-row">
      <style:table-row-properties style:row-height="8.17mm" fo:break-before="auto" style:use-optimal-row-height="tru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ce3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2mm" svg:height="23.5mm" svg:x="72.61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8"/>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7" office:value-type="string" calcext:value-type="string" table:number-columns-spanned="3" table:number-rows-spanned="1">
            <text:p><text:span text:style-name="T4">    </text:span><text:span text:style-name="T5">   (  )    2020                                                                  (  )  2021 (PGC)</text:span></text:p>
          </table:table-cell>
          <table:covered-table-cell table:number-columns-repeated="2" table:style-name="ce34"/>
          <table:table-cell table:number-columns-repeated="1020"/>
        </table:table-row>
        <table:table-row table:style-name="ro1">
          <table:table-cell table:style-name="ce2" office:value-type="string" calcext:value-type="string">
            <text:p>CAMPUS:</text:p>
          </table:table-cell>
          <table:table-cell table:style-name="ce11" office:value-type="string" calcext:value-type="string" table:number-columns-spanned="3" table:number-rows-spanned="1">
            <text:p>Campus Concórdia</text:p>
          </table:table-cell>
          <table:covered-table-cell table:number-columns-repeated="2" table:style-name="ce28"/>
          <table:table-cell table:number-columns-repeated="1020"/>
        </table:table-row>
        <table:table-row table:style-name="ro3">
          <table:table-cell table:style-name="ce2" office:value-type="string" calcext:value-type="string">
            <text:p>AUTORIDADE MÁXIMA:</text:p>
          </table:table-cell>
          <table:table-cell table:style-name="ce27" office:value-type="string" calcext:value-type="string" table:number-columns-spanned="3" table:number-rows-spanned="1">
            <text:p>RUDINEI KOCK EXTERCKOTER</text:p>
          </table:table-cell>
          <table:covered-table-cell table:number-columns-repeated="2" table:style-name="ce34"/>
          <table:table-cell table:number-columns-repeated="1020"/>
        </table:table-row>
        <table:table-row table:style-name="ro4">
          <table:table-cell table:style-name="ce2" office:value-type="string" calcext:value-type="string">
            <text:p>SETOR(es) REQUISITANTE(s):</text:p>
          </table:table-cell>
          <table:table-cell table:style-name="ce11" table:number-columns-spanned="3" table:number-rows-spanned="1"/>
          <table:covered-table-cell table:number-columns-repeated="2" table:style-name="ce28"/>
          <table:table-cell table:number-columns-repeated="1020"/>
        </table:table-row>
        <table:table-row table:style-name="ro1">
          <table:table-cell table:style-name="ce2" office:value-type="string" calcext:value-type="string">
            <text:p>AGENTE DE COMPRAS:</text:p>
          </table:table-cell>
          <table:table-cell table:style-name="ce11" table:number-columns-spanned="3" table:number-rows-spanned="1"/>
          <table:covered-table-cell table:number-columns-repeated="2" table:style-name="ce28"/>
          <table:table-cell table:number-columns-repeated="1020"/>
        </table:table-row>
        <table:table-row table:style-name="ro5">
          <table:table-cell table:style-name="ce2" office:value-type="string" calcext:value-type="string">
            <text:p>FISCAL / SUBSTITUTO (SE HOUVER ):</text:p>
          </table:table-cell>
          <table:table-cell table:style-name="ce12"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TELEFONE:</text:p>
          </table:table-cell>
          <table:table-cell table:style-name="ce11" office:value-type="string" calcext:value-type="string" table:number-columns-spanned="3" table:number-rows-spanned="1">
            <text:p>(49) 3441 4810</text:p>
          </table:table-cell>
          <table:covered-table-cell table:number-columns-repeated="2" table:style-name="ce28"/>
          <table:table-cell table:number-columns-repeated="1020"/>
        </table:table-row>
        <table:table-row table:style-name="ro1">
          <table:table-cell table:style-name="ce2" office:value-type="string" calcext:value-type="string">
            <text:p>E-MAIL:</text:p>
          </table:table-cell>
          <table:table-cell table:style-name="ce31"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35"/>
          <table:table-cell table:number-columns-repeated="1020"/>
        </table:table-row>
        <table:table-row table:style-name="ro1">
          <table:table-cell table:style-name="ce3" office:value-type="string" calcext:value-type="string" table:number-columns-spanned="4" table:number-rows-spanned="1">
            <text:p>2. OBJETO: Materiais e Equipamentos de Acessibilidade</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6" office:value-type="string" calcext:value-type="string">
            <text:p>UNIDADE</text:p>
          </table:table-cell>
          <table:table-cell table:style-name="ce17" office:value-type="string" calcext:value-type="string">
            <text:p>ACABAMENTO PARA VÁLVULA DE DESCARGA PARA DEFICIENTE FÍSICO COM ACIONAMENTO POR ALAVANCA - QUE ATENDA ÀS EXIGÊNCIAS DA NBR9050. COMPATÍVEL COM VÁLVULAS DE DESCARGA DECA.</text:p>
          </table:table-cell>
          <table:table-cell table:style-name="ce32"/>
          <table:table-cell table:style-name="ce19"/>
          <table:table-cell/>
          <table:table-cell table:style-name="ce37"/>
          <table:table-cell table:number-columns-repeated="1017"/>
        </table:table-row>
        <table:table-row table:style-name="ro6">
          <table:table-cell table:style-name="ce6" office:value-type="float" office:value="2" calcext:value-type="float">
            <text:p>2</text:p>
          </table:table-cell>
          <table:table-cell table:style-name="ce16" office:value-type="string" calcext:value-type="string">
            <text:p>UNIDADE</text:p>
          </table:table-cell>
          <table:table-cell table:style-name="ce17" office:value-type="string" calcext:value-type="string">
            <text:p>ACABAMENTO PARA VÁLVULA DE DESCARGA PARA DEFICIENTE FÍSICO COM ACIONAMENTO POR ALAVANCA – QUE ATENDA ÀS EXIGÊNCIAS DA NBR9050. COMPATÍVEL COM VÁLVULAS DE DESCARGA DOCOL.</text:p>
          </table:table-cell>
          <table:table-cell table:style-name="ce32"/>
          <table:table-cell table:number-columns-repeated="1020"/>
        </table:table-row>
        <table:table-row table:style-name="ro7">
          <table:table-cell table:style-name="ce6" office:value-type="float" office:value="3" calcext:value-type="float">
            <text:p>3</text:p>
          </table:table-cell>
          <table:table-cell table:style-name="ce16" office:value-type="string" calcext:value-type="string">
            <text:p>UNIDADE</text:p>
          </table:table-cell>
          <table:table-cell table:style-name="ce17" office:value-type="string" calcext:value-type="string">
            <text:p>KIT ALARME AUDIOVISUAL PARA SANITÁRIOS PNE: ALARME AUDIOVISUAL SEM FIO PARA SANITÁRIO ACESSÍVEL. VISA DISPONIBILIZAR QUE PESSOAS COM DEFICIÊNCIA POSSAM PEDIR AUXÍLIO EM CASO DE NECESSIDADE E EMERGÊNCIAS. SISTEMA CONSTITUÍDO POR SIRENE DE SONORIZAÇÃO INTERMITENTE E STROBE LIGHT, COM AS SEGUINTES CARACTERÍSTICAS: FONTE: (FULL RANGE), ENTRADA 100 A 240 VAC, 50/60 HZ, COM PROTEÇÃO CONTRA CURTO, TENSÃO DE SAÍDA ESTABILIZADA(9 VDC/500 MA); STROBE LIGHT: TENSÃO DE 12 VDC. 20 MA, FREQUÊNCIA DE FLASH 120/RPM; ALARME SONORO: TENSÃO DE 12VCC, CONSUMO MÉDIO DE 100 MA, A SER INSTALADO EM ATÉ 20 METROS DA BOTOEIRA DO SANITÁRIO ACESSÍVEL; TRANSMISSOR (RF): ALIMENTADO POR BATERIA ALCALINA 9V, A SER COLADA COM FITA DUPLA FACE, CONFORME PROJETO, JUNTO AO VASO SANITÁRIO; INFRAESTRUTURA NECESSÁRIA: TOMADA ELÉTRICA 220V, NO PONTO DE INSTALAÇÃO DO ALARME JUNTO AO SUPORTE.</text:p>
          </table:table-cell>
          <table:table-cell table:style-name="ce32"/>
          <table:table-cell table:number-columns-repeated="1020"/>
        </table:table-row>
        <table:table-row table:style-name="ro8">
          <table:table-cell table:style-name="ce6" office:value-type="float" office:value="4" calcext:value-type="float">
            <text:p>4</text:p>
          </table:table-cell>
          <table:table-cell table:style-name="ce16" office:value-type="string" calcext:value-type="string">
            <text:p>UNIDADE</text:p>
          </table:table-cell>
          <table:table-cell table:style-name="ce17" office:value-type="string" calcext:value-type="string">
            <text:p>ANDADOR ALUMÍNIO ARTICULADO DOBRÁVEL COM 3 BARRAS ADULTO. ALUMINIO ANODIZADO, TUBO DE AÇO, PINO, REBITE, MANOPLA E CONEXÕES DE POLIPROPILENO E BORRACHA. TUBOS DE ALUMINIO ANODIZADO EM ARCO NAS LATERAIS. COM MANOPLAS PARA APOIO DAS MÃOS, COM PONTEIRA DE BORRACHA NAS 4 BASES. VARIAÇÃO DE ALTURA DE 0,80M A 0,98M, RESISTENCIA PARA ATÉ 130KG, COM 08 FUROS PARA REGULAGEM.</text:p>
          </table:table-cell>
          <table:table-cell table:style-name="ce32"/>
          <table:table-cell table:number-columns-repeated="1020"/>
        </table:table-row>
        <table:table-row table:style-name="ro9">
          <table:table-cell table:style-name="ce6" office:value-type="float" office:value="5" calcext:value-type="float">
            <text:p>5</text:p>
          </table:table-cell>
          <table:table-cell table:style-name="ce16" office:value-type="string" calcext:value-type="string">
            <text:p>UNIDADE</text:p>
          </table:table-cell>
          <table:table-cell table:style-name="ce17" office:value-type="string" calcext:value-type="string">
            <text:p>ARANHA COM MOLA TFF 5, RECEPTOR DE LÁPIS, PINCEL OU CANETA, BILATERAL, PROJETADA EM TUBOS DE SILICONE E CARBONO FLEXÍVEL, PRÉ-MOLDADO E AJUSTÁVEL PARA APOIAR PEQUENAS ÁREAS, MINIMIZAR O CONTATO COM A PELE E PRESERVAR ÁREAS SENSITIVAS. TAMANHOS P/M/G.</text:p>
          </table:table-cell>
          <table:table-cell table:style-name="ce32"/>
          <table:table-cell table:number-columns-repeated="1020"/>
        </table:table-row>
        <table:table-row table:style-name="ro10">
          <table:table-cell table:style-name="ce6" office:value-type="float" office:value="6" calcext:value-type="float">
            <text:p>6</text:p>
          </table:table-cell>
          <table:table-cell table:style-name="ce16" office:value-type="string" calcext:value-type="string">
            <text:p>UNIDADE</text:p>
          </table:table-cell>
          <table:table-cell table:style-name="ce17" office:value-type="string" calcext:value-type="string">
            <text:p>BALCÃO ACESSÍVEL 1400 x 850 x 760 mm (C x L x A), COM ÁREA DE APROXIMAÇÃO FRONTAL E SINALIZADO COM O SÍMBOLO INTERNACIONAL DE ACESSO, ALTURA MÍNIMA IDEAL DE BALCÃO 0,73 M PARA ATENDIMENTO DE PESSOAS EM CADEIRA DE RODAS (P.C.R.), COM VÃO DE 0,30 M PARA APROXIMAÇÃO, COM PROFUNDIDADE LIVRE MÍNIMA DE 0,50 M, DE MODO QUE A P.C.R. TENHA A POSSIBILIDADE DE AVANÇAR SOB A MESA OU SUPERFÍCIE. O BALCÃO DEVE SER ACESSÍVEL, DE MODO QUE UM ATENDENTE P.C.R. POSSA TRABALHAR E POSSA ATENDER OUTRAS P.C.R. DADOS TÉCNICOS: TAMPO, LATERAIS E PAINEL FRONTAL, CONFECCIONADOS EM MDF 25/25/18 MM DE ESPESSURA, REVESTIDA COM FILME MELAMÍNICO TEXTURIZADO NA COR OVO COM ACABAMENTO NA COR OVO, QUE POR EFEITO DE PRENSAGEM A QUENTE, FAZ O FILME SE FUNDIR À MADEIRA MDF,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AS ESTRUTURAS EM AÇO RECEBERÃO PINTURA ELETROSTÁTICA A PÓ COM RESINA A BASE DE EPÓXI E POLIÉSTER FORMANDO UMA CAMADA MÍNIMA DE 50/60 MICRA DE ESPESSURA, ATENDENDO-SE OS CRITÉRIOS DE PREPARAÇÃO, TRATAMENTO E TEMPO DE CURA RECOMENDADOS PELO FABRICANTE DA TINTA EMPREGADA, DE FORMA QUE O RESULTADO ATENDA AS EXIGÊNCIAS PREVISTAS NAS NORMAS DA ABNT. OS MÓVEIS DEVERÃO SER MONTADOS E/OU INSTALADOS PELO FORNECEDOR NO ENDEREÇO DO CONTRATANTE. GARANTIA MÍNIMA DE CINCO ANOS.</text:p>
          </table:table-cell>
          <table:table-cell table:style-name="ce32"/>
          <table:table-cell table:number-columns-repeated="1020"/>
        </table:table-row>
        <table:table-row table:style-name="ro11">
          <table:table-cell table:style-name="ce6" office:value-type="float" office:value="7" calcext:value-type="float">
            <text:p>7</text:p>
          </table:table-cell>
          <table:table-cell table:style-name="ce16" office:value-type="string" calcext:value-type="string">
            <text:p>UNIDADE</text:p>
          </table:table-cell>
          <table:table-cell table:style-name="ce17" office:value-type="string" calcext:value-type="string">
            <text:p>BANCO ARTICULADO PARA BOX E VESTIÁRIOS: ASSENTO ARTICULADO PARA BANHO COM PERFURAÇÃO PARA PASSAGEM DE ÁGUA E SABÃO. EM AÇO INOX POLIDO AISI 304, COM BASE EM CHAPA BITOLA 14 ESPESSURA DE 1,5MM A 2MM PERFURADA. COM MEDIDAS 700X450MM, DE ACORDO COM A NBR 9050. INCLUSIVE 8 PARAFUSOS INOX, 8 BUCHAS NYLON.</text:p>
          </table:table-cell>
          <table:table-cell table:style-name="ce32"/>
          <table:table-cell table:number-columns-repeated="1020"/>
        </table:table-row>
        <table:table-row table:style-name="ro12">
          <table:table-cell table:style-name="ce6" office:value-type="float" office:value="8" calcext:value-type="float">
            <text:p>8</text:p>
          </table:table-cell>
          <table:table-cell table:style-name="ce16" office:value-type="string" calcext:value-type="string">
            <text:p>UNIDADE</text:p>
          </table:table-cell>
          <table:table-cell table:style-name="ce17" office:value-type="string" calcext:value-type="string">
            <text:p>BANNER ESCOLAR ALFABETO LIBRAS. DIMENSÕES MÍNIMAS DE 60X80CM.</text:p>
          </table:table-cell>
          <table:table-cell table:style-name="ce32"/>
          <table:table-cell table:number-columns-repeated="1020"/>
        </table:table-row>
        <table:table-row table:style-name="ro13">
          <table:table-cell table:style-name="ce6" office:value-type="float" office:value="9" calcext:value-type="float">
            <text:p>9</text:p>
          </table:table-cell>
          <table:table-cell table:style-name="ce16" office:value-type="string" calcext:value-type="string">
            <text:p>UNIDADE</text:p>
          </table:table-cell>
          <table:table-cell table:style-name="ce17" office:value-type="string" calcext:value-type="string">
            <text:p>BARRA DE APOIO 80CM AÇO INOX ACESSIBILIDADE NBR 9050. FABRICADA DE ACORDO COM A NORMA ABNT 9050. TUBO DE AÇO INOX POLIDO. DIÂMETRO DO TUBO DE 31,75MM A 32MM, PAREDE DE 1,5MM. TAMANHO DA BARRA 80CM. COM PARAFUSO PARA FIXAÇÃO.</text:p>
          </table:table-cell>
          <table:table-cell table:style-name="ce32"/>
          <table:table-cell table:number-columns-repeated="1020"/>
        </table:table-row>
        <table:table-row table:style-name="ro14">
          <table:table-cell table:style-name="ce6" office:value-type="float" office:value="10" calcext:value-type="float">
            <text:p>10</text:p>
          </table:table-cell>
          <table:table-cell table:style-name="ce16" office:value-type="string" calcext:value-type="string">
            <text:p>UNIDADE</text:p>
          </table:table-cell>
          <table:table-cell table:style-name="ce17" office:value-type="string" calcext:value-type="string">
            <text:p>BARRA DE APOIO PARA LAVATÓRIO DE CANTO, DIÂMETRO DE 30 À 45MM, ATENDENDO À NBR 9050; MATERIAL: INOX 304; TAMANHO DE 40CM; DISTÂNCIA ENTRE A PAREDE: 40MM.</text:p>
          </table:table-cell>
          <table:table-cell table:style-name="ce32"/>
          <table:table-cell table:number-columns-repeated="1020"/>
        </table:table-row>
        <table:table-row table:style-name="ro13">
          <table:table-cell table:style-name="ce6" office:value-type="float" office:value="11" calcext:value-type="float">
            <text:p>11</text:p>
          </table:table-cell>
          <table:table-cell table:style-name="ce16" office:value-type="string" calcext:value-type="string">
            <text:p>UNIDADE</text:p>
          </table:table-cell>
          <table:table-cell table:style-name="ce17" office:value-type="string" calcext:value-type="string">
            <text:p>BARRA PUXADOR PARA PORTA ACESSIBILIDADE NBR 9050. FABRICADA DE ACORDO COM A NORMA ABNT 9050. TUBO DE AÇO INOX POLIDO OU ALUMÍNIO. DIAMETRO DO TUBO 32MM, PAREDE DE 1,5MM. TAMANHO DA BARRA 40CM. COM PARAFUSO PARA FIXAÇÃO.</text:p>
          </table:table-cell>
          <table:table-cell table:style-name="ce32"/>
          <table:table-cell table:number-columns-repeated="1020"/>
        </table:table-row>
        <table:table-row table:style-name="ro15">
          <table:table-cell table:style-name="ce6" office:value-type="float" office:value="12" calcext:value-type="float">
            <text:p>12</text:p>
          </table:table-cell>
          <table:table-cell table:style-name="ce16" office:value-type="string" calcext:value-type="string">
            <text:p>UNIDADE</text:p>
          </table:table-cell>
          <table:table-cell table:style-name="ce17" office:value-type="string" calcext:value-type="string">
            <text:p>BENGALA GUIA DOBRÁVEL, MATERIAL: ALUMÍNIO, CARACTERÍSTICAS ADICIONAIS: COM ALÇA PARA TRANSPORTE, DOBRÁVEL EM 4 PARTES, TAMANHO MÍNIMO: 1, 20 M.</text:p>
          </table:table-cell>
          <table:table-cell table:style-name="ce32"/>
          <table:table-cell table:number-columns-repeated="1020"/>
        </table:table-row>
        <table:table-row table:style-name="ro15">
          <table:table-cell table:style-name="ce6" office:value-type="float" office:value="13" calcext:value-type="float">
            <text:p>13</text:p>
          </table:table-cell>
          <table:table-cell table:style-name="ce16" office:value-type="string" calcext:value-type="string">
            <text:p>UNIDADE</text:p>
          </table:table-cell>
          <table:table-cell table:style-name="ce17" office:value-type="string" calcext:value-type="string">
            <text:p>CABIDES LAVATÓRIO/SANITÁRIOS. CABIDE DE UM GANCHO DE ALUMÍNIO PARA BWC, CAPACIDADE DE PESO 10KG. COM PARAFUSO E BUCHA PARA FIXAÇÃO.</text:p>
          </table:table-cell>
          <table:table-cell table:style-name="ce32"/>
          <table:table-cell table:number-columns-repeated="1020"/>
        </table:table-row>
        <table:table-row table:style-name="ro16">
          <table:table-cell table:style-name="ce6" office:value-type="float" office:value="14" calcext:value-type="float">
            <text:p>14</text:p>
          </table:table-cell>
          <table:table-cell table:style-name="ce16" office:value-type="string" calcext:value-type="string">
            <text:p>UNIDADE</text:p>
          </table:table-cell>
          <table:table-cell table:style-name="ce17" office:value-type="string" calcext:value-type="string">
            <text:p>CADEIRA DE BANHO HIGIÊNICA - CADEIRA EM ESTRUTURA DE AÇO CARBONO, FIXA, PINTURA EPÓXI, RODAS DIANTEIRAS E TRASEIRAS DE 6" COM PNEUS MACIÇOS, RODAS DIANTEIRAS FIXAS E TRASEIRAS GIRATÓRIAS, FREIOS BILATERAIS, APOIO DE PÉS ESCAMOTEÁVEL, APOIO DE BRAÇOS FIXO, ASSENTO SANITÁRIO COM ABERTURA FRONTAL PARA FACILITAR A HIGIENE, ENCOSTO EM COURVIN, COR PRETA. MEDIDAS/CAPACIDADES MÍNIMAS: LARGURA DO ASSENTO: 40 CM; PROFUNDIDADE DO ASSENTO: 42 CM; LARGURA ABERTA: 54 CM; ALTURA DO ASSENTO AO CHÃO: 50 CM; CAPACIDADE DE PESO: ATÉ 90 KG.</text:p>
          </table:table-cell>
          <table:table-cell table:style-name="ce32"/>
          <table:table-cell table:number-columns-repeated="1020"/>
        </table:table-row>
        <table:table-row table:style-name="ro16">
          <table:table-cell table:style-name="ce6" office:value-type="float" office:value="15" calcext:value-type="float">
            <text:p>15</text:p>
          </table:table-cell>
          <table:table-cell table:style-name="ce16" office:value-type="string" calcext:value-type="string">
            <text:p>UNIDADE</text:p>
          </table:table-cell>
          <table:table-cell table:style-name="ce17" office:value-type="string" calcext:value-type="string">
            <text:p>CADEIRA DE RODAS, FUNCIONAMENTO MANUAL, TIPO CONSTRUTIVO DOBRÁVEL EM DUPLO X, MATERIAL ESTRUTURAL AÇO CARBONO COM ACABAMENTO EM PINTURA EPÓXI, TAMANHO ADULTO, APOIO BRAÇOS ESCAMOTEÁVEIS, APOIO DE PÉS ARTICULÁVEIS, ACABAMENTO DO ENCOSTO E ASSENTO EM NÁILON NA COR PRETA, ALMOFADA EM ESPUMA DE ALTA DENSIDADE, PNEUS DIANTEIROS GIRATÓRIOS MACIÇOS 6", RODAS TRASEIRAS DE 24" COM PNEUS INFLÁVEIS, CAPACIDADE NÃO INFERIOR A 120KG, LARGURA DO ASSENTO NÃO INFERIOR A 45CM.</text:p>
          </table:table-cell>
          <table:table-cell table:style-name="ce32"/>
          <table:table-cell table:style-name="ce20"/>
          <table:table-cell table:number-columns-repeated="1019"/>
        </table:table-row>
        <table:table-row table:style-name="ro14">
          <table:table-cell table:style-name="ce6" office:value-type="float" office:value="16" calcext:value-type="float">
            <text:p>16</text:p>
          </table:table-cell>
          <table:table-cell table:style-name="ce16" office:value-type="string" calcext:value-type="string">
            <text:p>UNIDADE</text:p>
          </table:table-cell>
          <table:table-cell table:style-name="ce17" office:value-type="string" calcext:value-type="string">
            <text:p>CADEIRA FIXA, COM APOIA BRAÇOS. ENCOSTO E ASSENTO EM ESPUMA REVESTIDA; BASE PRETA; SEM RODÍZIOS; BRAÇOS EM AÇO; COR PRETA. SUPORTA ATÉ 175 KG.</text:p>
          </table:table-cell>
          <table:table-cell table:style-name="ce32"/>
          <table:table-cell table:style-name="ce20"/>
          <table:table-cell table:number-columns-repeated="1019"/>
        </table:table-row>
        <table:table-row table:style-name="ro17">
          <table:table-cell table:style-name="ce6" office:value-type="float" office:value="17" calcext:value-type="float">
            <text:p>17</text:p>
          </table:table-cell>
          <table:table-cell table:style-name="ce16" office:value-type="string" calcext:value-type="string">
            <text:p>UNIDADE</text:p>
          </table:table-cell>
          <table:table-cell table:style-name="ce17" office:value-type="string" calcext:value-type="string">
            <text:p>CADERNO DE PAUTA AMPLIADA, PARA VISÃO AMPLIADA, DE 75 A 100 FOLHAS, FORMATO A4, COM ASPIRAL.</text:p>
          </table:table-cell>
          <table:table-cell table:style-name="ce32"/>
          <table:table-cell table:number-columns-repeated="1020"/>
        </table:table-row>
        <table:table-row table:style-name="ro11">
          <table:table-cell table:style-name="ce6" office:value-type="float" office:value="18" calcext:value-type="float">
            <text:p>18</text:p>
          </table:table-cell>
          <table:table-cell table:style-name="ce16" office:value-type="string" calcext:value-type="string">
            <text:p>UNIDADE</text:p>
          </table:table-cell>
          <table:table-cell table:style-name="ce17" office:value-type="string" calcext:value-type="string">
            <text:p>CALCULADORA SONORA COM VOZ SINTETIZADA EM PORTUGUÊS, TELA LCD GRANDE 5,0 CM X 1,2 CM, 8 DÍGITOS EM TAMANHO GRANDE, TECLAS COBERTAS EM PLÁSTICO, DE 0-9, MÚLTIPLAS FUNÇÕES/TECLA LIGA DESLIGA/ALARME, DIMENSÕES MÍNIMAS DE 14,5 X 12,5 X 3,0 CM, FONTE DE ENERGIA: PILHA, QUE DEVE ACOMPANHAR O PRODUTO.</text:p>
          </table:table-cell>
          <table:table-cell table:style-name="ce32"/>
          <table:table-cell table:number-columns-repeated="1020"/>
        </table:table-row>
        <table:table-row table:style-name="ro17">
          <table:table-cell table:style-name="ce6" office:value-type="float" office:value="19" calcext:value-type="float">
            <text:p>19</text:p>
          </table:table-cell>
          <table:table-cell table:style-name="ce16" office:value-type="string" calcext:value-type="string">
            <text:p>UNIDADE</text:p>
          </table:table-cell>
          <table:table-cell table:style-name="ce17" office:value-type="string" calcext:value-type="string">
            <text:p>COLA DE CONTATO EXTRA PARA APLICAÇÃO DE PISO TÁTIL EMBORRACHADO, LATA DE 14KG.</text:p>
          </table:table-cell>
          <table:table-cell table:style-name="ce32"/>
          <table:table-cell table:number-columns-repeated="1020"/>
        </table:table-row>
        <table:table-row table:style-name="ro18">
          <table:table-cell table:style-name="ce6" office:value-type="float" office:value="20" calcext:value-type="float">
            <text:p>20</text:p>
          </table:table-cell>
          <table:table-cell table:style-name="ce16" office:value-type="string" calcext:value-type="string">
            <text:p>UNIDADE</text:p>
          </table:table-cell>
          <table:table-cell table:style-name="ce17" office:value-type="string" calcext:value-type="string">
            <text:p>FACILITADOR DE PUNHO/POLEGAR TFF4.</text:p>
          </table:table-cell>
          <table:table-cell table:style-name="ce32"/>
          <table:table-cell table:number-columns-repeated="1020"/>
        </table:table-row>
        <table:table-row table:style-name="ro14">
          <table:table-cell table:style-name="ce6" office:value-type="float" office:value="21" calcext:value-type="float">
            <text:p>21</text:p>
          </table:table-cell>
          <table:table-cell table:style-name="ce16" office:value-type="string" calcext:value-type="string">
            <text:p>UNIDADE</text:p>
          </table:table-cell>
          <table:table-cell table:style-name="ce17" office:value-type="string" calcext:value-type="string">
            <text:p>LUPA DE APOIO COM SUPORTE, AMPLIAÇÃO DE 6X, 24 DIOPTRIAS, ALTA AMPLIAÇÃO, LENTES DIÂMETRO MÍNIMO DE 65 MM, ASFÉRICA, COM REVESTIMENTO RESISTENTE À RISCOS.</text:p>
          </table:table-cell>
          <table:table-cell table:style-name="ce32"/>
          <table:table-cell table:number-columns-repeated="1020"/>
        </table:table-row>
        <table:table-row table:style-name="ro17">
          <table:table-cell table:style-name="ce6" office:value-type="float" office:value="22" calcext:value-type="float">
            <text:p>22</text:p>
          </table:table-cell>
          <table:table-cell table:style-name="ce16" office:value-type="string" calcext:value-type="string">
            <text:p>UNIDADE</text:p>
          </table:table-cell>
          <table:table-cell table:style-name="ce17" office:value-type="string" calcext:value-type="string">
            <text:p>LUPA EM RÉGUA COM AUMENTO MÍNIMO DE 2X, MATERIAL ACRÍLICO. DIMENSÕES (LXAXC): 2CM X 3CM X 19CM.</text:p>
          </table:table-cell>
          <table:table-cell table:style-name="ce32"/>
          <table:table-cell table:number-columns-repeated="1020"/>
        </table:table-row>
        <table:table-row table:style-name="ro17">
          <table:table-cell table:style-name="ce6" office:value-type="float" office:value="23" calcext:value-type="float">
            <text:p>23</text:p>
          </table:table-cell>
          <table:table-cell table:style-name="ce16" office:value-type="string" calcext:value-type="string">
            <text:p>UNIDADE</text:p>
          </table:table-cell>
          <table:table-cell table:style-name="ce17" office:value-type="string" calcext:value-type="string">
            <text:p>LUPA MANUAL COM AMPLIAÇÃO DE 2X, CABO DE PLÁSTICO ABS, LENTE DE APROXIMADAMENTE 90 MM DE DIÂMETRO.</text:p>
          </table:table-cell>
          <table:table-cell table:style-name="ce32"/>
          <table:table-cell table:number-columns-repeated="1020"/>
        </table:table-row>
        <table:table-row table:style-name="ro19">
          <table:table-cell table:style-name="ce6" office:value-type="float" office:value="24" calcext:value-type="float">
            <text:p>24</text:p>
          </table:table-cell>
          <table:table-cell table:style-name="ce16" office:value-type="string" calcext:value-type="string">
            <text:p>UNIDADE</text:p>
          </table:table-cell>
          <table:table-cell table:style-name="ce17" office:value-type="string" calcext:value-type="string">
            <text:p>MAPA POLÍTICO DO BRASIL EM LIBRAS - COM OS SINAIS DOS ESTADOS. MATERIAL LONA. APLICAÇÃO INTERNA (BANNER). FORMATO: 90 X 120 CM.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text:p>
          </table:table-cell>
          <table:table-cell table:style-name="ce32"/>
          <table:table-cell table:number-columns-repeated="1020"/>
        </table:table-row>
        <table:table-row table:style-name="ro20">
          <table:table-cell table:style-name="ce6" office:value-type="float" office:value="25" calcext:value-type="float">
            <text:p>25</text:p>
          </table:table-cell>
          <table:table-cell table:style-name="ce16" office:value-type="string" calcext:value-type="string">
            <text:p>UNIDADE</text:p>
          </table:table-cell>
          <table:table-cell table:style-name="ce17" office:value-type="string" calcext:value-type="string">
            <text:p>MAPA TÁTIL PARA SINALIZAÇÃO E LOCALIZAÇÃO DE AMBIENTES, EM AÇO INOX 304, GRAVADO EM ALTO RELEVO E BRAILLE, MEDINDO 50X130CM OU DE ACORDO COM A NECESSIDADE. LETRA E PONTO EM INOX; PEDESTAL EM AÇO COM PINTURA ELETROSTÁTICA, COR PRETO. O PROJETO OU LAYOUT SERÁ INFORMADO NO MOMENTO DO EMPENHO PELO SOLICITANTE. O MAPA TÁTIL DEVE SER INSTALADO À ALTURA ENTRE 0,90 M E 1,10 M, CONFORME NBR 9050 E DEVEM POSSUIR UMA REENTRÂNCIA NA SUA PARTE INFERIOR COM NO MÍNIMO 0,30 M DE ALTURA E 0,30 M DE PROFUNDIDADE, PARA PERMITIR A APROXIMAÇÃO FRONTAL DE UMA PESSOA EM CADEIRA DE RODAS.</text:p>
          </table:table-cell>
          <table:table-cell table:style-name="ce32"/>
          <table:table-cell table:number-columns-repeated="1020"/>
        </table:table-row>
        <table:table-row table:style-name="ro21">
          <table:table-cell table:style-name="ce6" office:value-type="float" office:value="26" calcext:value-type="float">
            <text:p>26</text:p>
          </table:table-cell>
          <table:table-cell table:style-name="ce16" office:value-type="string" calcext:value-type="string">
            <text:p>UNIDADE</text:p>
          </table:table-cell>
          <table:table-cell table:style-name="ce17" office:value-type="string" calcext:value-type="string">
            <text:p>MESA ESCOLAR ADAPTADA, ESTRUTURA EM AÇO TUBULAR COM PINTURA EPÓXI, BASE TRASEIRA DA ESTRUTURA ALARGADA, PONTEIRAS DE BORRACHA ANTIDERRAPANTE COM REGULAGEM PARA EVITAR DESNÍVEL DO PISO, TAMPO DA MESA OITAVADO COM ACABAMENTO EM MDF E ANTEPARO PARA OBJETOS, TAMPO DA MESA COM TRES NÍVEIS DE REGULAGEM DE INCLINAÇÃO, REGULAGEM DE ALTURA DO TAMPO DA MESA EM RELAÇÃO AO SOLO, RÉGUA PARA FIXAÇÃO DE PAPÉIS E LIVROS. OPÇÕES DO REVESTIMENTO (EVA OU PLACA IMANTADA) À ESCOLHA DO SOLICITANTE.</text:p>
          </table:table-cell>
          <table:table-cell table:style-name="ce32"/>
          <table:table-cell table:number-columns-repeated="1020"/>
        </table:table-row>
        <table:table-row table:style-name="ro14">
          <table:table-cell table:style-name="ce6" office:value-type="float" office:value="27" calcext:value-type="float">
            <text:p>27</text:p>
          </table:table-cell>
          <table:table-cell table:style-name="ce16" office:value-type="string" calcext:value-type="string">
            <text:p>M2</text:p>
          </table:table-cell>
          <table:table-cell table:style-name="ce17" office:value-type="string" calcext:value-type="string">
            <text:p>PISO TÁTIL EM BORRACHA SINTÉTICA FLEXÍVEL, DIRECIONAL E/OU ALERTA, 250 X 250 X 5 MM, COR A DEFINIR, ABNT NBR 9050 (CADA METRO QUADRADO EQUIVALE A 16 UNIDADES).</text:p>
          </table:table-cell>
          <table:table-cell table:style-name="ce32"/>
          <table:table-cell table:number-columns-repeated="1020"/>
        </table:table-row>
        <table:table-row table:style-name="ro6">
          <table:table-cell table:style-name="ce6" office:value-type="float" office:value="28" calcext:value-type="float">
            <text:p>28</text:p>
          </table:table-cell>
          <table:table-cell table:style-name="ce16" office:value-type="string" calcext:value-type="string">
            <text:p>UNIDADE</text:p>
          </table:table-cell>
          <table:table-cell table:style-name="ce17" office:value-type="string" calcext:value-type="string">
            <text:p>PLACA DE SINALIZAÇÃO TÁTIL DE CORRIMÃOS EM AÇO INOX 304, PINTURA ESPECIAL, GRAVADA EM ALTO RELEVO E BRAILLE, COM AS PALAVRAS INÍCIO E FIM, MEDINDO 6X2CM, LETRA E PONTO EM INOX, FIXAÇÃO COM FITA DUPLA FACE.</text:p>
          </table:table-cell>
          <table:table-cell table:style-name="ce32"/>
          <table:table-cell table:number-columns-repeated="1020"/>
        </table:table-row>
        <table:table-row table:style-name="ro13">
          <table:table-cell table:style-name="ce6" office:value-type="float" office:value="29" calcext:value-type="float">
            <text:p>29</text:p>
          </table:table-cell>
          <table:table-cell table:style-name="ce16" office:value-type="string" calcext:value-type="string">
            <text:p>UNIDADE</text:p>
          </table:table-cell>
          <table:table-cell table:style-name="ce17" office:value-type="string" calcext:value-type="string">
            <text:p>PLACA DE SINALIZAÇÃO TÁTIL EM ACM AÇO ESCOVADO PARA INDICAÇÃO DE AMBIENTES COM DESCRIÇÃO DAS SALAS/AMBIENTES E/OU PUXE/EMPURRE, MEDIDAS 15CM X 6CM, RELEVO + BRAILLE CONFORME NORMA NBR 9050 E IDENTIDADE VISUAL DO IFC; INSTALAÇÃO CONFORME A NBR 9050.</text:p>
          </table:table-cell>
          <table:table-cell table:style-name="ce32"/>
          <table:table-cell table:number-columns-repeated="1020"/>
        </table:table-row>
        <table:table-row table:style-name="ro14">
          <table:table-cell table:style-name="ce6" office:value-type="float" office:value="30" calcext:value-type="float">
            <text:p>30</text:p>
          </table:table-cell>
          <table:table-cell table:style-name="ce16" office:value-type="string" calcext:value-type="string">
            <text:p>UNIDADE</text:p>
          </table:table-cell>
          <table:table-cell table:style-name="ce17" office:value-type="string" calcext:value-type="string">
            <text:p>PLACA ESTACIONAMENTO EXCLUSIVO PARA DEFICIENTES OBEDECENDO AS ESPECIFICAÇÕES DA ABNT (ASSOCIAÇÃO BRASILEIRA DE NORMAS TÉCNICAS) E A NORMA TÉCNICA NBR 9050.</text:p>
          </table:table-cell>
          <table:table-cell table:style-name="ce32"/>
          <table:table-cell table:number-columns-repeated="1020"/>
        </table:table-row>
        <table:table-row table:style-name="ro14">
          <table:table-cell table:style-name="ce6" office:value-type="float" office:value="31" calcext:value-type="float">
            <text:p>31</text:p>
          </table:table-cell>
          <table:table-cell table:style-name="ce16" office:value-type="string" calcext:value-type="string">
            <text:p>UNIDADE</text:p>
          </table:table-cell>
          <table:table-cell table:style-name="ce17" office:value-type="string" calcext:value-type="string">
            <text:p>PLANO INCLINADO - SUPORTE PARA LEITURA EM MDF; MULTIPOSIÇÕES; DIMENSÕES MÍNIMAS: 35 X 28 CM, COM ATÉ 5 NÍVEIS DE INCLINAÇÃO; CARACTERÍSTICAS ADICIONAIS: MATERIAL LEVE E DE FÁCIL TRANSPORTE.</text:p>
          </table:table-cell>
          <table:table-cell table:style-name="ce32"/>
          <table:table-cell table:number-columns-repeated="1020"/>
        </table:table-row>
        <table:table-row table:style-name="ro6">
          <table:table-cell table:style-name="ce6" office:value-type="float" office:value="32" calcext:value-type="float">
            <text:p>32</text:p>
          </table:table-cell>
          <table:table-cell table:style-name="ce16" office:value-type="string" calcext:value-type="string">
            <text:p>UNIDADE</text:p>
          </table:table-cell>
          <table:table-cell table:style-name="ce17" office:value-type="string" calcext:value-type="string">
            <text:p>PLANO INCLINADO PARA ESCRITA, MATERIAL MDF, MEDIDAS MÍNIMAS 32 X 33,5 X 18 CM (L X P X A). PINTADO COM TINTA ULTRAVIOLETA ATÓXICA. ACOMPANHA APAGADOR. LAYOUT MULTIÚSO (BASE QUADRO BRANCO PARA ESCRITA E/OU PORTA OBJETOS).</text:p>
          </table:table-cell>
          <table:table-cell table:style-name="ce32"/>
          <table:table-cell table:number-columns-repeated="1020"/>
        </table:table-row>
        <table:table-row table:style-name="ro14">
          <table:table-cell table:style-name="ce6" office:value-type="float" office:value="33" calcext:value-type="float">
            <text:p>33</text:p>
          </table:table-cell>
          <table:table-cell table:style-name="ce16" office:value-type="string" calcext:value-type="string">
            <text:p>UNIDADE</text:p>
          </table:table-cell>
          <table:table-cell table:style-name="ce17" office:value-type="string" calcext:value-type="string">
            <text:p>PORTA OBJETOS LAVATÓRIO. PRATELEIRA RETA DE VIDRO, COM SUPORTE INJETADO, DIMENSÕES MÍNIMAS: 40CMX10CM, COM PARAFUSOS E BUCHAS PARA INSTALAÇÃO. DEVE SUPORTAR NO MÍNIMO 5KG</text:p>
          </table:table-cell>
          <table:table-cell table:style-name="ce32"/>
          <table:table-cell table:number-columns-repeated="1020"/>
        </table:table-row>
        <table:table-row table:style-name="ro15">
          <table:table-cell table:style-name="ce6" office:value-type="float" office:value="34" calcext:value-type="float">
            <text:p>34</text:p>
          </table:table-cell>
          <table:table-cell table:style-name="ce16" office:value-type="string" calcext:value-type="string">
            <text:p>UNIDADE</text:p>
          </table:table-cell>
          <table:table-cell table:style-name="ce17" office:value-type="string" calcext:value-type="string">
            <text:p>PRANCHA DE LEITURA INCLINADA COM LUPA DESLIZANTE. LUPA DE 22 GRAUS POSITIVOS (DIOPTRIAS), 5 CM DE DIÂMETRO, AUMENTO 6X, COM AJUSTE DE FOCO INDIVIDUALIZADO.</text:p>
          </table:table-cell>
          <table:table-cell table:style-name="ce32"/>
          <table:table-cell table:number-columns-repeated="1020"/>
        </table:table-row>
        <table:table-row table:style-name="ro6">
          <table:table-cell table:style-name="ce6" office:value-type="float" office:value="35" calcext:value-type="float">
            <text:p>35</text:p>
          </table:table-cell>
          <table:table-cell table:style-name="ce16" office:value-type="string" calcext:value-type="string">
            <text:p>UNIDADE</text:p>
          </table:table-cell>
          <table:table-cell table:style-name="ce17" office:value-type="string" calcext:value-type="string">
            <text:p>PULSEIRA DE PESO M, CONFECCIONADA EM TECIDO E VELCRO, COM LARGURA MENOR 25 CM, LARGURA MAIOR 35 CM, ALTURA NAS EXTREMIDADES DE 16,5 CM, ALTURA CENTRAL DE 16,5 CM, PESO APROXIMADO DE 640 GRAMAS.</text:p>
          </table:table-cell>
          <table:table-cell table:style-name="ce32"/>
          <table:table-cell table:number-columns-repeated="1020"/>
        </table:table-row>
        <table:table-row table:style-name="ro14">
          <table:table-cell table:style-name="ce6" office:value-type="float" office:value="36" calcext:value-type="float">
            <text:p>36</text:p>
          </table:table-cell>
          <table:table-cell table:style-name="ce16" office:value-type="string" calcext:value-type="string">
            <text:p>UNIDADE</text:p>
          </table:table-cell>
          <table:table-cell table:style-name="ce17" office:value-type="string" calcext:value-type="string">
            <text:p>PUNÇÃO EM POLIPROPILENO PARA ESCRITA BRAILLE: FORMATO BOLINHA; CAPA PROTETORA PARA PONTA; FÁCIL HIGIENIZAÇÃO; PONTA EM AÇO INOX; DIMENSÕES: 7 X 2,5 CM.</text:p>
          </table:table-cell>
          <table:table-cell table:style-name="ce32"/>
          <table:table-cell table:number-columns-repeated="1020"/>
        </table:table-row>
        <table:table-row table:style-name="ro11">
          <table:table-cell table:style-name="ce6" office:value-type="float" office:value="37" calcext:value-type="float">
            <text:p>37</text:p>
          </table:table-cell>
          <table:table-cell table:style-name="ce16" office:value-type="string" calcext:value-type="string">
            <text:p>UNIDADE</text:p>
          </table:table-cell>
          <table:table-cell table:style-name="ce17" office:value-type="string" calcext:value-type="string">
            <text:p>REGLETE - DEFICIENTE VISUAL. REGLETE DE MESA COM PUNÇÃO E PRANCHETA. REGLETE DE ALUMÍNIO COM MADEIRA E PUNÇÃO PARA A ESCRITA MANUAL EM BRAILLE. DIMENSÕES 21,0 X 4,0 CM. PRANCHETA EM MDF COM ENCAIXES NA LATERAL, FIXADOR DE METAL, MEDIDAS (33,0 X 20,0 CM). REGLETE COM 4 LINHAS E 27 CELAS.</text:p>
          </table:table-cell>
          <table:table-cell table:style-name="ce32"/>
          <table:table-cell table:number-columns-repeated="1020"/>
        </table:table-row>
        <table:table-row table:style-name="ro15">
          <table:table-cell table:style-name="ce6" office:value-type="float" office:value="38" calcext:value-type="float">
            <text:p>38</text:p>
          </table:table-cell>
          <table:table-cell table:style-name="ce16" office:value-type="string" calcext:value-type="string">
            <text:p>UNIDADE</text:p>
          </table:table-cell>
          <table:table-cell table:style-name="ce17" office:value-type="string" calcext:value-type="string">
            <text:p>REGLETE DE BOLSO: EM ALUMÍNIO CONTENDO PINOS NAS CELAS PARA ENCAIXAR A COORDENADA DO PAPEL. COM 24 CELAS E 4 LINHAS.</text:p>
          </table:table-cell>
          <table:table-cell table:style-name="ce32"/>
          <table:table-cell table:number-columns-repeated="1020"/>
        </table:table-row>
        <table:table-row table:style-name="ro9">
          <table:table-cell table:style-name="ce6" office:value-type="float" office:value="39" calcext:value-type="float">
            <text:p>39</text:p>
          </table:table-cell>
          <table:table-cell table:style-name="ce16" office:value-type="string" calcext:value-type="string">
            <text:p>UNIDADE</text:p>
          </table:table-cell>
          <table:table-cell table:style-name="ce17" office:value-type="string" calcext:value-type="string">
            <text:p>SINALIZAÇÃO TÁTIL DE CORRIMÃO: CONSISTE EM ANEL DE BORRACHA UTILIZADO PARA SINALIZAÇÃO TÁTIL NO INÍCIO E FINAL DE CORRIMÃO, EM BORRACHA FLEXÍVEL, DE ACORDO COM A NORMA NBR 9050. DIÂMETROS DE 1.1/2", 1.3/4" OU 2", A SER DEFINIDO PELA SOLICITANTE NO MOMENTO DO EMPENHO.</text:p>
          </table:table-cell>
          <table:table-cell table:style-name="ce32"/>
          <table:table-cell table:number-columns-repeated="1020"/>
        </table:table-row>
        <table:table-row table:style-name="ro22">
          <table:table-cell table:style-name="ce6" office:value-type="float" office:value="40" calcext:value-type="float">
            <text:p>40</text:p>
          </table:table-cell>
          <table:table-cell table:style-name="ce16" office:value-type="string" calcext:value-type="string">
            <text:p>UNIDADE</text:p>
          </table:table-cell>
          <table:table-cell table:style-name="ce17" office:value-type="string" calcext:value-type="string">
            <text:p>SINALIZAÇÃO VISUAL DEGRAUS DE ESCADA: SINALIZADOR VISUAL DE DEGRAUS OU ESCADA, UTILIZADO NAS BORDAS DOS PISOS E COM COR CONTRASTANTE COM O DO ACUAMENTO, APLICADO SOBRE A PROJEÇÃO DOS CORRIMÃOS LATERAIS; POSSUI COSTATO EMBORRACHADO E GRÃO DE ÓXIDO DE ALUMÍNIO NA GRAMATURA 60, MEDINDO 3X20CM, FIXADO COM FITA AUTOADESIVA, COR AMARELO.</text:p>
          </table:table-cell>
          <table:table-cell table:style-name="ce32"/>
          <table:table-cell table:number-columns-repeated="1020"/>
        </table:table-row>
        <table:table-row table:style-name="ro14">
          <table:table-cell table:style-name="ce6" office:value-type="float" office:value="41" calcext:value-type="float">
            <text:p>41</text:p>
          </table:table-cell>
          <table:table-cell table:style-name="ce16" office:value-type="string" calcext:value-type="string">
            <text:p>UNIDADE</text:p>
          </table:table-cell>
          <table:table-cell table:style-name="ce17" office:value-type="string" calcext:value-type="string">
            <text:p>APOIO PARA OS PÉS, FINALIDADE: ATENDER PESSOAS COM BAIXA ESTATURA NO USO DE VASO SANITÁRIO, MATERIAL: PLÁSTICO ABS, DIMENSÕES MÍNIMAS: A:17CM, L:40CM, C:26CM.</text:p>
          </table:table-cell>
          <table:table-cell table:style-name="ce32"/>
          <table:table-cell table:number-columns-repeated="1020"/>
        </table:table-row>
        <table:table-row table:style-name="ro17">
          <table:table-cell table:style-name="ce6" office:value-type="float" office:value="42" calcext:value-type="float">
            <text:p>42</text:p>
          </table:table-cell>
          <table:table-cell table:style-name="ce16" office:value-type="string" calcext:value-type="string">
            <text:p>UNIDADE</text:p>
          </table:table-cell>
          <table:table-cell table:style-name="ce17" office:value-type="string" calcext:value-type="string">
            <text:p>TESOURA MOLA, CONFECCIONADA EM PLÁSTICO, LÂMINA DE AÇO, FIO INOX E TUBO EMBORRACHADO, TAMANHO ÚNICO.</text:p>
          </table:table-cell>
          <table:table-cell table:style-name="ce32"/>
          <table:table-cell table:number-columns-repeated="1020"/>
        </table:table-row>
        <table:table-row table:style-name="ro1">
          <table:table-cell table:style-name="ce5" table:number-columns-repeated="4"/>
          <table:table-cell table:number-columns-repeated="1020"/>
        </table:table-row>
        <table:table-row table:style-name="ro1">
          <table:table-cell table:style-name="ce7"/>
          <table:table-cell table:style-name="ce5" table:number-columns-repeated="3"/>
          <table:table-cell table:number-columns-repeated="1020"/>
        </table:table-row>
        <table:table-row table:style-name="ro2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11" table:number-columns-spanned="4" table:number-rows-spanned="1"/>
          <table:covered-table-cell table:number-columns-repeated="3" table:style-name="ce28"/>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12" table:number-columns-spanned="2" table:number-rows-spanned="1"/>
          <table:covered-table-cell table:style-name="ce6"/>
          <table:table-cell table:style-name="ce12" table:number-columns-spanned="2" table:number-rows-spanned="1"/>
          <table:covered-table-cell table:style-name="ce6"/>
          <table:table-cell table:number-columns-repeated="1020"/>
        </table:table-row>
        <table:table-row table:style-name="ro1">
          <table:table-cell table:style-name="ce14" office:value-type="string" calcext:value-type="string" table:number-columns-spanned="4" table:number-rows-spanned="1">
            <text:p>4.1 JUSTIFICATIVA PARA EVENTUAL AGRUPAMENTO DE ITENS</text:p>
          </table:table-cell>
          <table:covered-table-cell table:number-columns-repeated="3" table:style-name="ce14"/>
          <table:table-cell table:style-name="ce36"/>
          <table:table-cell table:number-columns-repeated="1019"/>
        </table:table-row>
        <table:table-row table:style-name="ro1">
          <table:table-cell table:style-name="ce12" table:number-columns-spanned="4" table:number-rows-spanned="1"/>
          <table:covered-table-cell table:number-columns-repeated="3" table:style-name="ce6"/>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11" table:number-columns-spanned="4" table:number-rows-spanned="1"/>
          <table:covered-table-cell table:number-columns-repeated="3" table:style-name="ce28"/>
          <table:table-cell table:number-columns-repeated="1020"/>
        </table:table-row>
        <table:table-row table:style-name="ro24">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5" table:number-columns-spanned="4" table:number-rows-spanned="1"/>
          <table:covered-table-cell table:number-columns-repeated="3" table:style-name="ce4"/>
          <table:table-cell table:number-columns-repeated="1020"/>
        </table:table-row>
        <table:table-row table:style-name="ro1">
          <table:table-cell table:style-name="ce14"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4"/>
          <table:table-cell table:number-columns-repeated="1020"/>
        </table:table-row>
        <table:table-row table:style-name="ro1">
          <table:table-cell table:style-name="ce21" office:value-type="string" calcext:value-type="string" table:number-columns-spanned="4" table:number-rows-spanned="1">
            <text:p><text:s text:c="38"/>( ) BAIXA <text:s text:c="41"/>( ) MÉDIA <text:s text:c="33"/>( ) ALTA</text:p>
          </table:table-cell>
          <table:covered-table-cell table:number-columns-repeated="3" table:style-name="ce14"/>
          <table:table-cell table:number-columns-repeated="1020"/>
        </table:table-row>
        <table:table-row table:style-name="ro1">
          <table:table-cell table:style-name="ce2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4"/>
          <table:table-cell table:number-columns-repeated="1020"/>
        </table:table-row>
        <table:table-row table:style-name="ro25">
          <table:table-cell table:style-name="ce14"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4"/>
          <table:table-cell table:number-columns-repeated="1020"/>
        </table:table-row>
        <table:table-row table:style-name="ro26">
          <table:table-cell table:style-name="ce14"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4"/>
          <table:table-cell table:number-columns-repeated="1020"/>
        </table:table-row>
        <table:table-row table:style-name="ro1">
          <table:table-cell table:style-name="ce24" table:number-columns-spanned="4" table:number-rows-spanned="1"/>
          <table:covered-table-cell table:number-columns-repeated="3" table:style-name="ce24"/>
          <table:table-cell table:number-columns-repeated="1020"/>
        </table:table-row>
        <table:table-row table:style-name="ro1">
          <table:table-cell table:style-name="ce14"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4"/>
          <table:table-cell table:number-columns-repeated="1020"/>
        </table:table-row>
        <table:table-row table:style-name="ro1">
          <table:table-cell table:style-name="ce21" table:number-columns-spanned="4" table:number-rows-spanned="1"/>
          <table:covered-table-cell table:number-columns-repeated="3" table:style-name="ce14"/>
          <table:table-cell table:number-columns-repeated="1020"/>
        </table:table-row>
        <table:table-row table:style-name="ro23">
          <table:table-cell table:style-name="ce14"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4"/>
          <table:table-cell table:number-columns-repeated="1020"/>
        </table:table-row>
        <table:table-row table:style-name="ro1">
          <table:table-cell table:style-name="ce15" table:number-columns-spanned="4" table:number-rows-spanned="1"/>
          <table:covered-table-cell table:number-columns-repeated="3" table:style-name="ce4"/>
          <table:table-cell table:number-columns-repeated="3"/>
          <table:table-cell table:style-name="ce37"/>
          <table:table-cell table:number-columns-repeated="1016"/>
        </table:table-row>
        <table:table-row table:style-name="ro1">
          <table:table-cell table:style-name="ce25"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5"/>
          <table:table-cell table:number-columns-repeated="1020"/>
        </table:table-row>
        <table:table-row table:style-name="ro23">
          <table:table-cell table:style-name="ce26"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6"/>
          <table:table-cell table:number-columns-repeated="1020"/>
        </table:table-row>
        <table:table-row table:style-name="ro1">
          <table:table-cell table:style-name="ce14" office:value-type="string" calcext:value-type="string" table:number-columns-spanned="4" table:number-rows-spanned="1">
            <text:p>12. CIÊNCIA DA DIREÇÃO RESPONSÁVEL PELO SETOR</text:p>
          </table:table-cell>
          <table:covered-table-cell table:number-columns-repeated="3" table:style-name="ce14"/>
          <table:table-cell table:number-columns-repeated="1020"/>
        </table:table-row>
        <table:table-row table:style-name="ro27">
          <table:table-cell table:style-name="ce2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8"/>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8">
          <table:table-cell table:style-name="ce2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8"/>
          <table:table-cell table:number-columns-repeated="1020"/>
        </table:table-row>
        <table:table-row table:style-name="ro1" table:number-rows-repeated="104848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09mm" fo:margin-right="14.13mm" style:scale-to="100%" style:writing-mode="lr-tb"/>
      <style:header-style>
        <style:header-footer-properties fo:min-height="7.5mm" fo:margin-left="1.91mm" fo:margin-right="4.87mm" fo:margin-bottom="2.5mm"/>
      </style:header-style>
      <style:footer-style>
        <style:header-footer-properties fo:min-height="7.5mm" fo:margin-left="1.91mm" fo:margin-right="4.87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4:07:44.64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2-07T14:08:45.866000000</dc:date>
    <meta:editing-cycles>91</meta:editing-cycles>
    <meta:editing-duration>PT9H29M59S</meta:editing-duration>
    <meta:generator>LibreOffice/6.1.0.3$Windows_X86_64 LibreOffice_project/efb621ed25068d70781dc026f7e9c5187a4decd1</meta:generator>
    <meta:document-statistic meta:table-count="1" meta:cell-count="167" meta:object-count="1"/>
  </office:meta>
</office:document-meta>
</file>