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21.4mm" fo:break-before="auto" style:use-optimal-row-height="tru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29.33mm" fo:break-before="auto" style:use-optimal-row-height="false"/>
    </style:style>
    <style:style style:name="ro12" style:family="table-row">
      <style:table-row-properties style:row-height="22.1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2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5" table:number-columns-repeated="252" table:default-cell-style-name="ce13"/>
        <table:table-column table:style-name="co5" table:number-columns-repeated="767" table:default-cell-style-name="ce22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4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9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4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24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9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2. OBJETO: </text:span><text:span text:style-name="T2">Aquisição e Renovação de Certificados Digitai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1 ano, sem fornecimento de dispositivo criptográfico. Os certificados deverão ser compatíveis com os atualmente utilizados.</text:p>
          </table:table-cell>
          <table:table-cell table:style-name="ce5"/>
          <table:table-cell table:number-columns-repeated="1020"/>
        </table:table-row>
        <table:table-row table:style-name="ro1" table:number-rows-repeated="2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style-name="ce21"/>
          <table:table-cell table:number-columns-repeated="1019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1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15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1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9"/>
          <table:table-cell table:number-columns-repeated="1020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52mm" fo:margin-right="7.37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2:38:01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1-30T12:38:47.169000000</dc:date>
    <meta:editing-cycles>89</meta:editing-cycles>
    <meta:editing-duration>PT9H21M45S</meta:editing-duration>
    <meta:generator>LibreOffice/6.1.0.3$Windows_X86_64 LibreOffice_project/efb621ed25068d70781dc026f7e9c5187a4decd1</meta:generator>
    <meta:document-statistic meta:table-count="1" meta:cell-count="56" meta:object-count="1"/>
  </office:meta>
</office:document-meta>
</file>