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131.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22.01mm" fo:break-before="auto" style:use-optimal-row-height="true"/>
    </style:style>
    <style:style style:name="ro4" style:family="table-row">
      <style:table-row-properties style:row-height="39.25mm" fo:break-before="auto" style:use-optimal-row-height="true"/>
    </style:style>
    <style:style style:name="ro5" style:family="table-row">
      <style:table-row-properties style:row-height="47.85mm" fo:break-before="auto" style:use-optimal-row-height="true"/>
    </style:style>
    <style:style style:name="ro6" style:family="table-row">
      <style:table-row-properties style:row-height="26.32mm" fo:break-before="auto" style:use-optimal-row-height="true"/>
    </style:style>
    <style:style style:name="ro7" style:family="table-row">
      <style:table-row-properties style:row-height="17.71mm" fo:break-before="auto" style:use-optimal-row-height="true"/>
    </style:style>
    <style:style style:name="ro8" style:family="table-row">
      <style:table-row-properties style:row-height="34.94mm" fo:break-before="auto" style:use-optimal-row-height="true"/>
    </style:style>
    <style:style style:name="ro9" style:family="table-row">
      <style:table-row-properties style:row-height="30.62mm" fo:break-before="auto" style:use-optimal-row-height="true"/>
    </style:style>
    <style:style style:name="ro10" style:family="table-row">
      <style:table-row-properties style:row-height="60.78mm" fo:break-before="auto" style:use-optimal-row-height="true"/>
    </style:style>
    <style:style style:name="ro11" style:family="table-row">
      <style:table-row-properties style:row-height="43.55mm" fo:break-before="auto" style:use-optimal-row-height="true"/>
    </style:style>
    <style:style style:name="ro12" style:family="table-row">
      <style:table-row-properties style:row-height="103.86mm" fo:break-before="auto" style:use-optimal-row-height="true"/>
    </style:style>
    <style:style style:name="ro13" style:family="table-row">
      <style:table-row-properties style:row-height="13.39mm" fo:break-before="auto" style:use-optimal-row-height="true"/>
    </style:style>
    <style:style style:name="ro14" style:family="table-row">
      <style:table-row-properties style:row-height="121.09mm" fo:break-before="auto" style:use-optimal-row-height="true"/>
    </style:style>
    <style:style style:name="ro15" style:family="table-row">
      <style:table-row-properties style:row-height="73.71mm" fo:break-before="auto" style:use-optimal-row-height="true"/>
    </style:style>
    <style:style style:name="ro16" style:family="table-row">
      <style:table-row-properties style:row-height="52.16mm" fo:break-before="auto" style:use-optimal-row-height="true"/>
    </style:style>
    <style:style style:name="ro17" style:family="table-row">
      <style:table-row-properties style:row-height="56.48mm" fo:break-before="auto" style:use-optimal-row-height="true"/>
    </style:style>
    <style:style style:name="ro18" style:family="table-row">
      <style:table-row-properties style:row-height="95.25mm" fo:break-before="auto" style:use-optimal-row-height="true"/>
    </style:style>
    <style:style style:name="ro19" style:family="table-row">
      <style:table-row-properties style:row-height="90.95mm" fo:break-before="auto" style:use-optimal-row-height="true"/>
    </style:style>
    <style:style style:name="ro20" style:family="table-row">
      <style:table-row-properties style:row-height="9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top"/>
      <style:text-properties style:font-name="Calibri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Calibri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Calibri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font-name="Calibri"/>
    </style:style>
    <style:style style:name="T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ff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MATERIAIS GRÁFICOS, EDITORIAIS E DE COMUNICAÇÃO VISU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number-columns-repeated="3" table:default-cell-style-name="ce13"/>
        <table:table-column table:style-name="co5" table:number-columns-repeated="20" table:default-cell-style-name="ce13"/>
        <table:table-column table:style-name="co6" table:number-columns-repeated="998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MATERIAIS GRÁFICOS, EDITORIAIS E DE COMUNICAÇÃO VISUAL</text:p>
          </table:table-cell>
          <table:covered-table-cell table:style-name="ce1"/>
          <table:covered-table-cell table:style-name="ce5"/>
          <table:table-cell table:style-name="ce12" table:number-columns-repeated="23"/>
          <table:table-cell table:number-columns-repeated="998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ADESIVO AUTOMOTIVO (ENVELOPAMENTO DE VEÍCULOS) PLOTAGEM EXTERNA IMPRESSÃO DIGITAL COLORIDA EM ALTA DEFINIÇÃO, EM ADESIVO 3M OU SUPERIOR. GARANTIA DE 6 ANOS PARA DESBOTAMENTO E DESCOLAMENTO DO ADESIVO. ARTE GRÁFICA: CECOM/REITORIA COM SERVIÇO IMPRESSÃO E INSTALAÇÃO/COLOCAÇÃO. PEDIDO MÍNIMO 3 M²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ADESIVO IMPRESSO (IMPRESSÃO DIGITAL) MATERIAL: PELÍCULA DE PVC POLIMÉRICO CALANDRADO PARA IMPRESSÃO TAMANHO: VARIÁVEL DE ACORDO COM CADA TRABALHO EM M²; MÉTODO DE CONFECÇÃO: IMPRESSÃO DIGITAL POLICROMIA, COM RECORTE ELETRÔNICO ACABAMENTO: CORTE, REFILE, APLICAÇÃO DE MÁSCARA DE TRANSFERÊNCIA (PAPEL OU PVC DE MÉDIO TACH); APLICAÇÃO FINAL: OBRIGATÓRIA PARA CONJUNTO DE TRABALHOS DE ACIMA DE 3</text:p>
            <text:p>M². COM SERVIÇO DE DESENVOLVIMENTO E/OU ALTERAÇÃO DE ARTE POR PARTE DA CONTRATADA, QUE DEVE SER APROVADA ANTES DA IMPRESSÃO DO MATERIAL, A PARTIR DAS DIRETRIZES COMUNICADAS PELO SOLICITANTE. PEDIDO MÍNIMO 3 M².</text:p>
          </table:table-cell>
          <table:table-cell table:style-name="ce12" table:number-columns-repeated="23"/>
          <table:table-cell table:number-columns-repeated="99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ADESIVO PARA VIDRO TRASEIRO DE VEÍCULOS (PERFURADO) MATERIAL: PELÍCULA DE PVC (BRANCO E TRANSPARENTE) CALANDRADO PERFURADO, REFERÊNCIA 3M OU OUTRO DE MELHOR QUALIDADE. TAMANHO: VARIÁVEL DE ACORDO COM CADA TRABALHO, EM M2. MÉTODO DE CONFECÇÃO: IMPRESSÃO DIGITAL POLICROMIA, COM RECORTE ELETRÔNICO, VISIBILIDADE MÍNIMA DE 50% DE DENTRO PARA FORA DOS VEÍCULOS, CONFORME RESOLUÇÃO Nº 73 DO CONTRAN, OU DE ACORDO COM A LEGISLAÇÃO QUE A SUBSTITUA. ACABAMENTO: CORTE, REFILE, APLICAÇÃO DE MÁSCARA DE TRANSFERÊNCIA (PAPEL OU PVC DE MÉDIO TACH). APLICAÇÃO FINAL: OBRIGATÓRIA PARA CONJUNTO DE TRABALHOS DE ACIMA DE 3 M2. ARTE GRÁFICA: CECOM/REITORIA COM SERVIÇO IMPRESSÃO E INSTALAÇÃO/COLOCAÇÃO. EDIDO MÍNIMO 3 M²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ADESIVO RECORTE (PLOTTER) - MATERIAL: PELÍCULA DE PVC POLIMÉRICO CALANDRADO COM RECORTE; - TAMANHO: VARIÁVEL DE ACORDO COM CADA TAMANHO EM M²; - MÉTODO DE CONFECÇÃO: RECORTE ELETRÔNICO EM PLOTTER; - ACABAMENTOS: CORTE, REFILE, APLICAÇÃO DE MÁSCARA DE TRANSFERÊNCIA (PAPEL OU PVC DE MÉDIO TACH). - APLICAÇÃO FINAL: OBRIGATÓRIA PARA CONJUNTO DE TRABALHOS ACIMA DE 3 M². COM SERVIÇO DE DESENVOLVIMENTO E/OU ALTERAÇÃO DE ARTE POR PARTE DA CONTRATADA, QUE DEVE SER APROVADA ANTES DA IMPRESSÃO DO MATERIAL, A PARTIR DAS DIRETRIZES COMUNICADAS PELO SOLICITANTE. PEDIDO MÍNIMO 3 M²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ADESIVO TIPO 1 (PAREDE) FORMATO: M² COR: 4X0 ACABAMENTO: FACA ESPECIAL OU RECORTE A LASER (VÁRIOS FORMATOS) COM SERVIÇO DE DESENVOLVIMENTO E/OU ALTERAÇÃO DE ARTE POR PARTE DA CONTRATADA, QUE DEVE SER APROVADA ANTES DA IMPRESSÃO DO MATERIAL, A PARTIR DAS DIRETRIZES COMUNICADAS PELO SOLICITANTE. PEDIDO MÍNIMO 10 M²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ADESIVO TIPO 2 (VIDRO INTERNO PARA VEÍCULOS) VINIL INTERNO ELETROSTÁTICO FORMATO: M² COR: 4X0 ACABAMENTO: FACA ESPECIAL OU RECORTE A LASER (VÁRIOS MODELOS) COM SERVIÇO DE DESENVOLVIMENTO E/OU ALTERAÇÃO DE ARTE POR PARTE DA CONTRATADA, QUE DEVE SER APROVADA ANTES DA IMPRESSÃO DO MATERIAL, A PARTIR DAS DIRETRIZES COMUNICADAS PELO SOLICITANTE. PEDIDO MÍNIMO 10 M²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ALCÃO ELÍPTICO (EVENTOS) DESCRIÇÃO: TAMPO E BASE EM MDF COM ACABAMENTO TEXTURIZADO BRANCO, CORPO DO BALCÃO EM CHAPA DE PSAI BRANCA COM REVESTIMENTO EM IMAGEM ADESIVADA. PRATELEIRA INTERNA. CAIXA DE PAPELÃO PARA TRANSPORTE E ARMAZENAMENTO. DETALHES: TOTALMENTE DESMONTÁVEL, DE FÁCIL TRANSPORTE, LEVE E COMPACTO, COM PARTE GRÁFICA SUBSTITUÍVEL, PASSA CABO, TESTEIRA, PRATELEIRA INTERNA, COM RODÍZIOS PARA BALCÃO E CASE. DIMENSÕES (CM) APROXIMADAS DE 70X102 X40 (L X A X P) DIMENSÕES COM TESTEIRA(CM) APROXIMADAS DE 70X210X40 (L X A X P). PESO APROXIMADO DE 6 KGF ARTE: CECOM/REITORIA. PEDIDO MÍNIMO: 01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ASE PARA MOUSE (MOUSE PAD) EM BORRACHA NEOPRENE OU DE QUALIDADE SUPERIOR TAMANHO: 21X18 CM PERSONALIZAÇÃO: SILKSCREEN COR: 4/0 ACABAMENTO: CORTE COM FACA PERSONALIZADA. ARTE: CECOM/REITORIA. PEDIDO MÍNIMO 20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DE ANOTAÇÕES 1</text:p>
            <text:p>TAMANHO: 14,5X21 CM. PAPEL RECICLADO, COM CAPA DURA (PAPELÃO DURO), COM 100 FOLHAS, PERGAMINHADO 75 G/M²;</text:p>
            <text:p>COR CAPA: 4X0</text:p>
            <text:p>COR MIOLO: 1X0</text:p>
            <text:p>ACABAMENTO: ESPIRAL LOCALIZADO NA PARTE SUPERIOR HORIZONTAL. </text:p>
            <text:p>ARTE GRÁFICA: CECOM/REITORIA.</text:p>
            <text:p>PEDIDO MÍNIMO 100 UNIDADES. 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DE ANOTAÇÕES 2</text:p>
            <text:p>MEDINDO 10,5X14,8CM OFFSET 63G/M², CAPA COUCHÉ FOSCO 250G, COM 50 FOLHAS.</text:p>
            <text:p>COR CAPA: 4X0</text:p>
            <text:p>COR MIOLO: 1X0</text:p>
            <text:p>ACABAMENTO: ESPIRAL LOCALIZADO NA PARTE SUPERIOR HORIZONTAL. </text:p>
            <text:p>PEDIDO MÍNIMO 100 UNIDADES. 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DE ANOTAÇÕES 3</text:p>
            <text:p>TAMANHO: 14,5X21 CM. PAPEL OFFSET 75G/M².</text:p>
            <text:p>COM 50 FOLHAS.</text:p>
            <text:p>COR: 4X0.</text:p>
            <text:p>ACABAMENTO: COLA.</text:p>
            <text:p>PEDIDO MÍNIMO: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DE REQUISIÇÃO DE TRANSPORTE</text:p>
            <text:p>TAMANHO: 19,5X12,5 CM, 1X0 COR, 100 FOLHAS CADA, 02 VIAS (SENDO 1 VIA CARBONADA), NUMERADO. ACABAMENTO: COLA NA PARTE SUPERIOR.  COM SERVIÇO DE ARTE E IMPRESSÃO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DE REQUISIÇÃO DE VEÍCULOS</text:p>
            <text:p>TAMANHO: 12X18CM, 2X0 CORES, COM 03 VIAS, PAPEL AUTOCOPIATIVO 75G/M². </text:p>
            <text:p>CADA BLOCO COM NO MÍNIMO 90 FOLHAS.COM SERVIÇO DE ARTE E IMPRESSÃO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PARA ABASTECIMENTO</text:p>
            <text:p>COM 02 VIAS, PAPEL AUTOCOPIATIVO 75G/M² </text:p>
            <text:p>TAMANHO: 10X15CM; VIAS 50 FOLHAS, DUAS VIAS, NAS CORES BRANCA, VERDE; PÁGINAS NUMERADAS; COR 1/0; </text:p>
            <text:p>ACABAMENTO: REFILE, COLA, GRAMPO, PICOTE, CAPA E CONTRACAPA EM PAPEL KRAFT 120G/M² OU GRAMATURA SUPERIOR.</text:p>
            <text:p>MÍNIMO DE 100 FOLHAS.COM SERVIÇO DE ARTE E IMPRESSÃO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UNIDADE</text:p>
          </table:table-cell>
          <table:table-cell table:style-name="ce7" office:value-type="string" calcext:value-type="string">
            <text:p><text:span text:style-name="T1">BLOCO PARA EVENTOS</text:span></text:p>
            <text:p><text:span text:style-name="T1">CAPA (TESTEIRA E CONTRACAPA):</text:span></text:p>
            <text:p><text:span text:style-name="T1">FORMATO ABERTO: 15 X 25 CM, PAPEL TRIPLEX 300G/M², 4 X 0 CORES, 2 DOBRAS.</text:span></text:p>
            <text:p><text:span text:style-name="T1">MIOLO: FORMATO FECHADO A5 – 14,8 X 21 CM, PAPEL OFFSET 90G/M², 1X0 CORES, 30 FOLHAS.</text:span></text:p>
            <text:p><text:span text:style-name="T1">ACABAMENTO: MIOLO COM PICOTE E GRAMPO.</text:span></text:p>
            <text:p><text:span text:style-name="T1">ARTE GRÁFICA: CECOM/REITORIA. </text:span><text:span text:style-name="T2">PEDIDO MÍNIMO 100 UNIDADES. </text:span>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PARA NOTA (VENDAS, TRANSFERÊNCIA)</text:p>
            <text:p>PAPEL AUTOCOPIATIVO 75G/M²</text:p>
            <text:p>TAMANHO: 15X21CM; 50 FOLHAS, TRÊS VIAS, NAS CORES BRANCA, VERDE E AMARELA; COR 1/0; </text:p>
            <text:p>ACABAMENTO: REFILE, COLA, GRAMPO, PICOTE, CAPA E CONTRACAPA EM PAPEL KRAFT 120G/M² OU GRAMATURA SUPERIOR</text:p>
            <text:p>MÍNIMO DE 75 FOLHAS.COM SERVIÇO DE ARTE E IMPRESSÃO.</text:p>
            <text:p>PEDIDO MÍNIMO 20 UNIDADES.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RECEITUÁRIO MÉDICO. </text:p>
            <text:p>PAPEL RECICLATO 75G/M² BRANCO, TAMANHO 14X22CM, 4X0 CORES, 50 FOLHAS. COM SERVIÇO DE ARTE E IMPRESSÃO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RISQUE-RABISQUE</text:p>
            <text:p>TAMANHO: 21X 29,5 CM DE LARGURA. </text:p>
            <text:p>ACABAMENTO: COLA. </text:p>
            <text:p>QUANTIDADE DE FOLHAS: 50.  PAPEL RECICLADO 75G/M². CORES: 1X0. </text:p>
            <text:p>ARTE GRÁFICA: CECOM/REITORIA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UNIDADE</text:p>
          </table:table-cell>
          <table:table-cell table:style-name="ce8" office:value-type="string" calcext:value-type="string">
            <text:p><text:span text:style-name="T3">BLOCO VALE LAVANDERIA</text:span></text:p>
            <text:p><text:span text:style-name="T3">PAPEL SUPER BOND AZUL 75G/M²</text:span></text:p>
            <text:p><text:span text:style-name="T3">TAMANHO:7X10 CM; 20 FOLHAS, UMA VIA</text:span><text:span text:style-name="T4"> </text:span><text:span text:style-name="T3">VALES NUMERADOS; COR:1/0; </text:span></text:p>
            <text:p><text:span text:style-name="T3">ACABAMENTO: REFILE, COLA, CAPA E CONTRACAPA EM PAPEL KRAFT 120G/M² OU GRAMATURA SUPERIOR.</text:span></text:p>
            <text:p><text:span text:style-name="T3">TOTAL DE 20 FOLHAS.COM SERVIÇO DE ARTE E IMPRESSÃO.</text:span></text:p>
            <text:p><text:span text:style-name="T3">PEDIDO MÍNIMO 100 UNIDADES.</text:span>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VALE REFEIÇÃO</text:p>
            <text:p>PAPEL SUPER BOND AMARELO 75G/M²</text:p>
            <text:p>TAMANHO:7X10 CM; VIAS 20 FOLHAS, UMA VIA, VALES NUMERADOS; COR:1/0; </text:p>
            <text:p>ACABAMENTO: REFILE, COLA, CAPA E CONTRACAPA EM PAPEL KRAFT 120G/M² OU GRAMATURA SUPERIOR</text:p>
            <text:p>TOTAL DE 20 FOLHAS.COM SERVIÇO DE ARTE E IMPRESSÃO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LENDÁRIO DE BOLSO</text:p>
            <text:p>31,5 X 11 CM (ABERTO), IMPRESSÃO 4X4, PAPEL RECICLATO 120G, 3 DOBRAS. COM SERVIÇO DE ARTE E IMPRESSÃO.</text:p>
            <text:p>PEDIDO MÍNIMO 100 UNIDADES. 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LENDÁRIO DE MESA</text:p>
            <text:p>BASE: PAPEL TRIPLEX 400G/M², TAMANHO 14X20 CM, 0X0 CORES. </text:p>
            <text:p>FOLHAS: 06 FOLHAS EM PAPEL RECICLATO 150G/M² 4X4 CORES. </text:p>
            <text:p>ESPIRAL: DUPLO WIRE-O. </text:p>
            <text:p>ARTE GRÁFICA: CECOM/REITORIA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UNIDADE</text:p>
          </table:table-cell>
          <table:table-cell table:style-name="ce8" office:value-type="string" calcext:value-type="string">
            <text:p><text:span text:style-name="T3">CALENDÁRIO DE MESA 2 </text:span></text:p>
            <text:p><text:span text:style-name="T3">BASE: PAPEL TRIPLEX 350G/M², TAMANHO 20 X 45 CM, IMPRESSÃO 4X0 CORES, TRÊS DOBRAS (MEIO DA BASE VINCADO)</text:span></text:p>
            <text:p><text:span text:style-name="T3">MIOLO</text:span><text:span text:style-name="T5">: </text:span><text:span text:style-name="T6">PAPEL: COUCHÊ BRILHO 115G,  12 FOLHAS (24 PÁGINAS), TAMANHO: 20 X 13,5 CM, IMPRESSÃO: 4 X 4</text:span></text:p>
            <text:p><text:span text:style-name="T3">MONTADO EM FORMA DE PIRÂMIDE, ENCADERNADO COM WIRE-O FURO QUADRADO PRATA </text:span></text:p>
            <text:p><text:span text:style-name="T3">PEDIDO MÍNIMO 100 UNIDADES</text:span></text:p>
          </table:table-cell>
          <table:table-cell table:style-name="ce12" table:number-columns-repeated="23"/>
          <table:table-cell table:number-columns-repeated="998"/>
        </table:table-row>
        <table:table-row table:style-name="ro10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MISAS DIVERSAS MATERIAL: MALHA ALGODÃO PENTEADO ESPESSURA DO FIO 30.1 COM IMPRESSÃO SILKSCREEN 4 CORES CAMISAS DE ALGODÃO COLORIDAS PERSONALIZADAS COM LAYOUT COLORIDO. ESPECIFICAÇÕES TÉCNICAS: CAMISA 100% ALGODÃO, FIO 30.1, CORES DIVERSAS CONFORME SOLICITAÇÃO GOLA E BORDA DA MANGA COLORIDA CONFORME SOLICITAÇÃO FORMATO DA GOLA PÓLO IMPRESSÃO COLORIDA EM SILK SCREEN NA PARTE DA FRENTE E NAS COSTAS ÁREA DE IMPRESSÃO MÍNIMA: 25X35 CM ARTE A SER ENVIADA NA ÉPOCA DO EVENTO CONFORME NECESSIDADE. OS TAMANHOS SERÃO INFORMADOS NO MOMENTO DE CADA CONTRATAÇÃO, QUANDO A MESMA JUSTIFICADAMENTE SE FIZER NECESSÁRIA, PODENDO SER SOLICITADOS OS SEGUINTES TAMANHOS: PP, P; M; G, GG E XGG. COM SERVIÇO DE DESENVOLVIMENTO E/OU ALTERAÇÃO DE ARTE POR PARTE DA CONTRATADA, QUE DEVE SER APROVADA ANTES DA IMPRESSÃO DO MATERIAL, A PARTIR DAS DIRETRIZES COMUNICADAS PELO SOLICITANTE. SERÃO NECESSÁRIAS DIVERSAS MATRIZES DIFERENTES. PEDIDO MÍNIMO 50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MISAS PARA DIVULGAÇÃO DE CURSOS/INGRESSOS MATERIAL: MALHA PV COLORIDA COM SILK SCREEN 4 CORES ESPECIFICAÇÕES TÉCNICAS: COMPOSIÇÃO DO TECIDO 67% POLIÉSTER E 33% VISCOSE, ESPESSURA DO FIO 30.1, CORES DIVERSAS CONFORME SOLICITAÇÃO GOLA REDONDA IMPRESSÃO COLORIDA EM SILK SCREEN 4 CORES NA PARTE DA FRENTE E NAS COSTAS ÁREA DE IMPRESSÃO MÍNIMA: 25X35 CM OS TAMANHOS SERÃO INFORMADOS NO MOMENTO DE CADA CONTRATAÇÃO, QUANDO A MESMA JUSTIFICADAMENTE SE FIZER NECESSÁRIA, PODENDO SER SOLICITADOS OS SEGUINTES TAMANHOS: PP, P; M; G, GG E XGG. ARTE: CECOM/REITORIA SERÃO NECESSÁRIAS DIVERSAS MATRIZES DIFERENTES. PEDIDO MÍNIMO 50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NECA ECOLÓGICA 1 CANECA ECOLÓGICA FEITA DE FIBRA DE COCO AUTOSSUSTENTÁVEL CAPACIDADE: 400 ML USO COPA E COZINHA, COM ALÇA. IMPRESSÃO PERSONALIZADA, 4X0 CORES FORMATO DA CANECA: ARREDONDADA. ARTE GRÁFICA: CECOM/REITORIA PEDIDO MÍNIMO 50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NECA ECOLÓGICA 2 CANECA ECOLÓGICA FEITA DE FIBRA DE COCO AUTOSSUSTENTÁVEL CAPACIDADE: 250 ML USO COPA E COZINHA, COM ALÇA. IMPRESSÃO PERSONALIZADA, 4X0 CORES FORMATO DA CANECA: QUADRADO. COM SERVIÇO DE DESENVOLVIMENTO E/OU ALTERAÇÃO DE ARTE POR PARTE DA CONTRATADA, QUE DEVE SER APROVADA ANTES DA IMPRESSÃO DO MATERIAL, A PARTIR DAS DIRETRIZES COMUNICADAS PELO SOLICITANTE. PEDIDO MÍNIMO 50.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NECA INOX AÇO INOX 200ML COM TAMPA E LOGOMARCA COM SERVIÇO DE DESENVOLVIMENTO E/OU ALTERAÇÃO DE ARTE POR PARTE DA CONTRATADA, QUE DEVE SER APROVADA ANTES DA IMPRESSÃO DO MATERIAL, A PARTIR DAS DIRETRIZES COMUNICADAS PELO SOLICITANTE. 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NETA ECOLÓGICA CORPO: CILÍNDRICO RÍGIDO DE PAPEL RECICLADO EXTREMIDADES: PLÁSTICO RECICLADO NAS CORES VERMELHA (PANTONE 485C) OU VERDE (PANTONE 376C) CARGA: TINTA AZUL; PERSONALIZAÇÃO: SILKSCREEN OU EQUIVALENTE EM TAMANHO MÍNIMO DE 11X11MM; ESPESSURA DO CORPO: 8 MM; COMPRIMENTO DO CORPO: 105 MM. ARTE GRÁFICA: CECOM/REITORIA 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PA CADERNO DE CHAMADA</text:p>
            <text:p>TAMANHO ABERTO: 63CMX23CM,  PAPEL COUCHÉ BRILHO 300G/M², 4X0 CORES, FACA: DUAS LINGUETAS PARA GRAMPOS. </text:p>
            <text:p>COM SERVIÇO DE DESENVOLVIMENTO E/OU ALTERAÇÃO DE ARTE POR PARTE DA CONTRATADA, QUE DEVE SER APROVADA ANTES DA IMPRESSÃO DO MATERIAL, A PARTIR DAS DIRETRIZES COMUNICADAS PELO SOLICITANTE. 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1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UNIDADE</text:p>
          </table:table-cell>
          <table:table-cell table:style-name="ce8" office:value-type="string" calcext:value-type="string">
            <text:p><text:span text:style-name="T3">CAPA DE PROCESSO</text:span></text:p>
            <text:p><text:span text:style-name="T3">MATERIAL: CARTÃO MONOLÚCIDO, ALCALINO, NA COR BRANCA, DE GRAMATURA DE 300 G/M2 FABRICADO APENAS COM FIBRAS DE CELULOSE PRIMÁRIAS ORIUNDAS DE PROCESSO QUÍMICO KRAFT, ALVEJADAS ATÉ ALVURA EM TORNO DE 90 ISO, POSSUINDO NO MÍNIMO 2,0% DE CARGA DE CARBONATO DE CÁLCIO E PH ENTRE 7,5 - 10,0; </text:span></text:p>
            <text:p/>
            <text:p><text:span text:style-name="T3">IMPRESSÃO: TINTA UTILIZADA NO PROCESSO DE IMPRESSÃO GRÁFICA NA COR PRETA, COM PIGMENTO A BASE DE NEGRO DE FUMO (PARTÍCULAS DE CARBONO FINAMENTE DIVIDIDAS).</text:span></text:p>
            <text:p/>
            <text:p><text:span text:style-name="T3">AS CAPAS DEVERÃO CONTER QUATRO FUROS PARA COLOCAÇÃO DE GRAMPO TRILHO PLÁSTICO, A UM CENTÍMETRO DO VINCO, SENDO DOIS EM CADA LADO DA DOBRA, CENTRALIZADOS VERTICALMENTE.</text:span></text:p>
            <text:p/>
            <text:p><text:span text:style-name="T3">DIMENSÕES:</text:span></text:p>
            <text:p><text:span text:style-name="T3">- MEDIDA DA CAPA FECHADA (FRENTE): 23 CM X 33 CM;</text:span></text:p>
            <text:p><text:span text:style-name="T3">- MEDIDA DA CAPA ABERTA: 52CM X 33 CM</text:span></text:p>
            <text:p><text:span text:style-name="T3">- MEDIDA DA LOMBADA: 6 CM;</text:span></text:p>
            <text:p><text:span text:style-name="T3">- OS FUROS DEVERÃO SEGUIR O PADRÃO UNIVERSAL DE DISTÂNCIA ENTRE ELES DE 80 MM.</text:span></text:p>
            <text:p/>
            <text:p><text:span text:style-name="T3">ARTE GRÁFICA: CECOM/REITORIA</text:span></text:p>
            <text:p><text:span text:style-name="T3">PEDIDO MÍNIMO 500.</text:span>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PA PARA CD/DVD</text:p>
            <text:p>PRONTO PARA USO.</text:p>
            <text:p>PAPEL RECICLADO DE APARAS DE PAPEIS PRÉ E PÓS CONSUMO 120 G/M² OU GRAMATURA SUPERIOR</text:p>
            <text:p>TAMANHO ABERTA: 18X32 CM</text:p>
            <text:p>COR: 4/0</text:p>
            <text:p>ACABAMENTO: QUATRO VINCOS, QUATRO DOBRAS, CORTE COM FACA PERSONALIZADA, COLA, PICOTE LATERAL.</text:p>
            <text:p>ARTE GRÁFICA: CECOM/REITORIA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RTÃO COMEMORATIVO</text:p>
            <text:p>TAMANHO:10,5X16 CM, </text:p>
            <text:p>COR: 4X0</text:p>
            <text:p>COM SERVIÇO DE DESENVOLVIMENTO E/OU ALTERAÇÃO DE ARTE POR PARTE DA CONTRATADA, QUE DEVE SER APROVADA ANTES DA IMPRESSÃO DO MATERIAL, A PARTIR DAS DIRETRIZES COMUNICADAS PELO SOLICITANTE..  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RTÃO DE VISITA (SÓ PODE SER SOLICITADO POR QUEM TEM ATÉ CD4)</text:p>
            <text:p>PAPEL RECICLADO DE APARAS DE PAPÉIS PRÉ E PÓS CONSUMO 240 G/M² OU GRAMATURA SUPERIOR; </text:p>
            <text:p>TAMANHO: 5X9 CM; COR: 4X0;  </text:p>
            <text:p>ACABAMENTO: LAMINAÇÃO BOPP; </text:p>
            <text:p>ACONDICIONAMENTO: KITS DE 100 CARTÕES.</text:p>
            <text:p>COM SERVIÇO DE DESENVOLVIMENTO E/OU ALTERAÇÃO DE ARTE POR PARTE DA CONTRATADA, QUE DEVE SER APROVADA ANTES DA IMPRESSÃO DO MATERIAL, A PARTIR DAS DIRETRIZES COMUNICADAS PELO SOLICITANTE.</text:p>
            <text:p>PEDIDO MÍNIMO 5 KITS.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RTAZ TIPO 1</text:p>
            <text:p>FORMATO: 42X59,4 CM (A2) </text:p>
            <text:p>COR: 4X0</text:p>
            <text:p>PAPEL RECICLATO 180 G/M²</text:p>
            <text:p>ACABAMENTO: 5 PONTOS DE ADESIVO DUPLA FACE NO VERSO (REFERÊNCIA: 3M OU SIMILAR) DE, NO MÍNIMO, 2 CM², PARA FIXAÇÃO.</text:p>
            <text:p>COM SERVIÇO DE DESENVOLVIMENTO E/OU ALTERAÇÃO DE ARTE POR PARTE DA CONTRATADA, QUE DEVE SER APROVADA ANTES DA IMPRESSÃO DO MATERIAL, A PARTIR DAS DIRETRIZES COMUNICADAS PELO SOLICITANTE.  </text:p>
            <text:p>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5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ARTAZ TIPO 2 PADRÃO</text:p>
            <text:p>CARTAZ FORMATO: 29,7X42 CM (A3) </text:p>
            <text:p>COR: 4X0 </text:p>
            <text:p>PAPEL RECICLADO 180 G/M²</text:p>
            <text:p> ACABAMENTO: 5 PONTOS DE ADESIVO DUPLA FACE NO VERSO (REFERÊNCIA: 3M OU SIMILAR) DE, NO MÍNIMO, 2 CM², PARA FIXAÇÃO.</text:p>
            <text:p>COM SERVIÇO DE DESENVOLVIMENTO E/OU ALTERAÇÃO DE ARTE POR PARTE DA CONTRATADA, QUE DEVE SER APROVADA ANTES DA IMPRESSÃO DO MATERIAL, A PARTIR DAS DIRETRIZES COMUNICADAS PELO SOLICITANTE.  </text:p>
            <text:p>PEDIDO FRACIONADO EM DIVERSAS MATRIZES.</text:p>
            <text:p>PEDIDO MÍNIMO 50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ERTIFICADO</text:p>
            <text:p>FORMATO: 21X29,7 CM;</text:p>
            <text:p>COR: 4X0</text:p>
            <text:p>PAPEL: SULFITE 120G </text:p>
            <text:p>ARTE GRÁFICA: CECOM/REITORIA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ONVITE 1</text:p>
            <text:p>TAMANHO: 21X14,8 CM, PAPEL COUCHÊ FOSCO, IMPRESSÃO 4X0, GRAMATURA 120G/M².</text:p>
            <text:p>COM SERVIÇO DE DESENVOLVIMENTO E/OU ALTERAÇÃO DE ARTE POR PARTE DA CONTRATADA, QUE DEVE SER APROVADA ANTES DA IMPRESSÃO DO MATERIAL, A PARTIR DAS DIRETRIZES COMUNICADAS PELO SOLICITANTE.</text:p>
            <text:p>  </text:p>
            <text:p>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1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UNIDADE</text:p>
          </table:table-cell>
          <table:table-cell table:style-name="ce9" office:value-type="string" calcext:value-type="string">
            <text:p>CONVITE 2 (É ESSENCIALMENTE O MESMO DE CIMA, SÓ MUDA O PEDIDO MÍNIMO)</text:p>
            <text:p>CONVITE: TAMANHO: 15X21CM, REVELAÇÃO DIGITAL, PAPEL FOTOGRÁFICO, ACABAMENTO BRILHO OU FOSCO, 4X0 CORES. PEDIDO MÍNIMO: 50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RACHÁ DE EVENTOS 1 (COM DADOS VARIÁVEIS)</text:p>
            <text:p>PAPEL RECICLADO 200 G/M². </text:p>
            <text:p>FORMATO 10,5X15 CM, 4X0 CORES, PERFURADO E COM CORDÃO DE NÁILON. </text:p>
            <text:p>COM INSERÇÃO DE DADOS VARIÁVEIS, A SEREM IMPRESSOS EM PRETO.</text:p>
            <text:p>ARTE GRÁFICA: CECOM/REITORIA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RACHÁ DE EVENTOS 2 (SEM DADOS VARIÁVEIS)</text:p>
            <text:p>PAPEL RECICLADO 200 G/M². </text:p>
            <text:p>FORMATO 10,5X15 CM, 4X0 CORES, PERFURADO E COM CORDÃO DE NÁILON. </text:p>
            <text:p>ARTE GRÁFICA: CECOM/REITORIA.</text:p>
            <text:p>PEDIDO MÍNIMO 100 UNIDADES.</text:p>
          </table:table-cell>
          <table:table-cell table:style-name="ce12" table:number-columns-repeated="23"/>
          <table:table-cell table:number-columns-repeated="998"/>
        </table:table-row>
        <table:table-row table:style-name="ro14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CRACHÁ DE IDENTIFICAÇÃO DE ALUNOS CONTRATAÇÃO DE SERVIÇOS DE CONFECÇÃO E ENTREGA DE CARTÕES/CRACHÁS DE IDENTIFICAÇÃO (PADRÃO ISO 14443 A/B) CARTÃO EM PVC LAMINADO CRISTAL PADRÃO CR 80, IMPRESSÃO POLICROMIA FRENTE E VERSO, COM INSERÇÃO DE DADOS VARIÁVEIS NA FRENTE E VERSO MAIS FOTOGRAFIA NA FRENTE. PARA PROTEÇÃO DO CARTÃO A IMPRESSÃO DA ARTE E DADOS VARIÁVEIS DEVEM SER LAMINADOS APÓS A IMPRESSÃO, INCLUSIVE O CÓDIGO DE BARRAS. DEMAIS CARACTERÍSTICAS: 1 – QUANDO O MODELO EXIGIR, A FOTOGRAFIA SERÁ IMPRESSA, PREFERENCIALMENTE, NA FRENTE DO CARTÃO; 2 – CADA FOTOGRAFIA DEVERÁ SER TRATADA DIGITALMENTE PELA CONTRATADA, INCLUINDO O CORRETO DIMENSIONAMENTO (RECORTE) E A COLOCAÇÃO DE FUNDO BRANCO; 3 – TODOS OS MODELOS DE CARTÃO DEVERÃO POSSUIR CÓDIGO DE BARRAS, O QUAL SERÁ IMPRESSO NO VERSO DO CARTÃO; 4 – O PADRÃO DO CÓDIGO DE BARRAS ADOTADO, INICIALMENTE, SERÁ O “2/5 INTERCALADO”. NO ENTANTO, ALTERAÇÕES FUTURAS DE PADRÃO DEVEM SER POSSÍVEIS SEM ÔNUS ADICIONAIS PARA O CONTRATANTE; 5 – TODOS OS MODELOS DE CARTÃO DEVERÃO POSSUIR TARJA (MÁSCARA) NEGRA DE PROTEÇÃO CONTRA REPROGRAFIA SOBRE O CÓDIGO DE BARRAS IMPRESSO; 6 – QUANDO O MODELO EXIGIR, A ASSINATURA DIGITAL PERSONALIZADA DO USUÁRIO DETENTOR DO CARTÃO DEVERÁ SER IMPRESSA, PREFERENCIALMENTE, NO VERSO DO CARTÃO; 7 – DIMENSÕES AXLXP (EM MM): 54X86X0,76 – APLICÁVEL A TODOS OS MODELOS DE CARTÕES. 8 – QUANDO NECESSÁRIO, O CONTRATANTE PODERÁ SOLICITAR QUE SEJA FEITO FURO (CIRCULAR OU ELÍPTICO) PARA PRENDEDOR EM QUALQUER DOS TIPOS DE CARTÃO. 9 – APLICAÇÃO DE OVERLAY “A FRIO” (ETIQUETA TRANSPARENTE) NA FRENTE E NO VERSO DO CARTÃO PARA PROTEÇÃO DOS DADOS. 10 – SERÃO 2 MODELOS, CONFORME NECESSIDADE DO ÓRGÃO. 11 – COR FUNDAMENTAL (LOGOMARCA IFC) – VERSÃO PANTONE: (485C), (376C), (PROCESS BLACK C).</text:p>
            <text:p>ARTE: CECOM/REITORIA.</text:p>
            <text:p>PEDIDO MÍNIMO: 100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DECLARAÇÃO (É IGUAL AO CERTIFICADO)</text:p>
            <text:p>PAPEL OFFSET 120 G/M²; TAMANHO 21X29,7 CM; 4X0 CORES. </text:p>
            <text:p>COM SERVIÇO DE DESENVOLVIMENTO E/OU ALTERAÇÃO DE ARTE POR PARTE DA CONTRATADA, QUE DEVE SER APROVADA ANTES DA IMPRESSÃO DO MATERIAL, A PARTIR DAS DIRETRIZES COMUNICADAS PELO SOLICITANTE.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UN.</text:p>
          </table:table-cell>
          <table:table-cell table:style-name="ce6" office:value-type="string" calcext:value-type="string">
            <text:p>DIPLOMA ENSINO SUPERIOR</text:p>
            <text:p>PAPEL DE SEGURANÇA TIPO MOEDA, COM GRAMATURA MÍNIMA DE 120G/M², NO TAMANHO 21 X 29,7 COM LOGOMARCA EM HOLOGRAFIA DE SEGURANÇA NO VERSO E LOGOMARCA VISÍVEL SOMENTE COM AUXÍLIO DE LUZ ULTRAVIOLETA, IMPRESSÃO 4X1 CORES, ACABAMENTO CORTE RETO.</text:p>
            <text:p>ARTE GRÁFICA: CECOM/REITORIA.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DISPLAY 1 (ACRÍLICO) COR: TRANSPARENTE TAMANHO INTERNO:21X29,7 CM (VERTICAL), ACRÍLICO TAMANHO EXTERNO:23,5X31 CM ESPESSURA DA CHAPA: 2 MM COM FILETE DE ACRÍLICO EM TRÊS CANTOS PARA ENCAIXE DA FOLHA: MEDIDAS 0,6 MM DE LARGURA X 0,5 MM DE ESPESSURA APLICAÇÃO: SERÁ UTILIZADO EM PORTAS E PAREDES PARA DIVULGAÇÃO DE RECADOS. ACABAMENTO: 2 FUROS PARA PARAFUSO. COM SERVIÇO DE DESENVOLVIMENTO</text:p>
            <text:p>E/OU ALTERAÇÃO DE ARTE POR PARTE DA CONTRATADA, QUE DEVE SER APROVADA ANTES DA IMPRESSÃO DO MATERIAL, A PARTIR DAS DIRETRIZES COMUNICADAS PELO SOLICITANTE. PEDIDO MÍNIMO 2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DISPLAY 2 COR: TRANSPARENTE TAMANHO EXTERNO:35 CM DE LARGURA X 30 CM DE ALTURA (VERTICAL), ACRÍLICO. ESPESSURA DA CHAPA: 2 MM COM BOLSA E PÉ AMERICANO. MEDIDAS DA BOLSA: 35 CM DE LARGURA X 25 CM DE ALTURA X 5 CM DE ESPESSURA</text:p>
            <text:p>APLICAÇÃO: SERÁ UTILIZADO SOBRE MESAS E BALCÕES PARA DIVULGAÇÃO DE RECADOS. COM SERVIÇO DE DESENVOLVIMENTO E/OU ALTERAÇÃO DE ARTE POR PARTE DA CONTRATADA, QUE</text:p>
            <text:p>DEVE SER APROVADA ANTES DA IMPRESSÃO DO MATERIAL, A PARTIR DAS DIRETRIZES COMUNICADAS PELO SOLICITANTE. PEDIDO MÍNIMO 20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LÁSTICO PARA PROCESSO MATERIAL: TECIDO ELÁSTICO BRANCO TAMANHO: 45X4CM PERSONALIZADO: SILKSCREEN 2 CORES ACABAMENTO: EXTREMIDADES DE 4 CM COSTURADAS COM LINHA EM MÁQUINA OVERLOCK COSTURA RETA DE MODO A FORMAR UMA CINTA ELÁSTICA.</text:p>
            <text:p>ARTE: CECOM/REITORIA. 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NCARTE GUIA ACADÊMICO</text:p>
            <text:p>MEDIDA 10CM X 16CM. </text:p>
            <text:p>PAPEL RECICLADO, GRAMATURA 180G/M². 4X4 CORES. </text:p>
            <text:p>ARTE GRÁFICA: CECOM/REITORIA</text:p>
            <text:p>PEDIDO MÍNIMO 100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NVELOPE A3</text:p>
            <text:p>PRONTO PARA USO.</text:p>
            <text:p>PAPEL RECICLADO DE APARAS DE PAPÉIS PRÉ E PÓS CONSUMO 90 G/M²</text:p>
            <text:p>TAMANHO FECHADO: 32,4 X 45,8 CM;</text:p>
            <text:p>COR: 4X0 COR (ABERTO);</text:p>
            <text:p>ACABAMENTO: REFILE, CORTE COM FACA PERSONALIZADA, QUATRO VINCOS, TRÊS DOBRAS, COLA.</text:p>
            <text:p>ARTE GRÁFICA: CECOM/REITORIA.  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NVELOPE A4</text:p>
            <text:p>PRONTO PARA USO.</text:p>
            <text:p>PAPEL RECICLADO DE APARAS DE PAPÉIS PRÉ E PÓS CONSUMO 90 G/M²</text:p>
            <text:p>TAMANHO FECHADO: 22,9X32,4 CM;</text:p>
            <text:p>COR: 4X0 COR (ABERTO);</text:p>
            <text:p>ACABAMENTO: REFILE, CORTE COM FACA PERSONALIZADA, QUATRO VINCOS, TRÊS DOBRAS, COLA.</text:p>
            <text:p>ARTE GRÁFICA: CECOM/REITORIA.  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NVELOPE A5</text:p>
            <text:p>PRONTO PARA USO.</text:p>
            <text:p>PAPEL RECICLADO DE APARAS DE PAPÉIS PRÉ E PÓS CONSUMO 90 G/M²;</text:p>
            <text:p>TAMANHO FECHADO: 16,2X22,9 CM;</text:p>
            <text:p>COR: 4X0 COR (ABERTO);</text:p>
            <text:p>ACABAMENTO: REFILE, CORTE COM FACA PERSONALIZADA, QUATRO VINCOS, TRÊS DOBRAS, COLA.</text:p>
            <text:p>ARTE GRÁFICA: CECOM/REITORIA.  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NVELOPE CARTA OFÍCIO (DL)</text:p>
            <text:p>PRONTO PARA USO.</text:p>
            <text:p>PAPEL RECICLADO DE APARAS DE PAPÉIS PRÉ E PÓS CONSUMO 90 G/M² </text:p>
            <text:p>TAMANHO FECHADO: 11X22,9 CM;</text:p>
            <text:p>COR: 4X0 COR (ABERTO);</text:p>
            <text:p>ACABAMENTO: REFILE, CORTE COM FACA PERSONALIZADA, QUATRO VINCOS, TRÊS DOBRAS, COLA.</text:p>
            <text:p>ARTE GRÁFICA: CECOM/REITORIA.  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NVELOPE SACO 1</text:p>
            <text:p>PRONTO PARA USO.</text:p>
            <text:p>PAPEL RECICLADO DE APARAS DE PAPÉIS PRÉ E PÓS CONSUMO 90 G/M² </text:p>
            <text:p>TAMANHO FECHADO: 26,5X37 CM</text:p>
            <text:p>COR: 4X0 COR</text:p>
            <text:p>ACABAMENTO: REFILE, CORTE COM FACA PERSONALIZADA, QUATRO VINCOS, TRÊS DOBRAS, COLA.</text:p>
            <text:p>ARTE GRÁFICA: CECOM/REITORIA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STOJO PERSONALIZADO CONFECCIONADO EM LONA CORDURA, DE PERFORMANCE LONGA VIDA, ZÍPER Nº 08, TAMANHO 20X10CM, COM PERSONALIZAÇÃO EM 4/0 CORES. COM SERVIÇO DE DESENVOLVIMENTO E/OU ALTERAÇÃO DE ARTE POR PARTE DA CONTRATADA, QUE DEVE SER APROVADA ANTES DA IMPRESSÃO DO MATERIAL, A PARTIR DAS DIRETRIZES COMUNICADAS PELO SOLICITANTE. 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15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ESTRUTURA PARA OUTDOOR INSTALAÇÃO DE 02 PLACAS TIPO OUTDOOR EM V, COM SERVIÇO DE COLOCAÇÃO DO PRIMEIRO BANNERS INCLUSO. TAMANHO: 9X3 M (LXA) E ÁREA VISUAL DE 8,80X2,90 M (LXA); MATERIAL: LONA DE IMPRESSÃO DIGITAL; ACABAMENTO: ILHOSES DE 15 EM 15 CM, EM BAINHA COM SOLDA REFORÇADA E CORDINHA; ESTRUTURA: FUNDAÇÃO EM CONCRETO ARMADO COM FERRAGEM E PARAFUSOS DE ESPERA PARA FIXAÇÃO DO PEDESTAL. TAMANHO DA FUNDAÇÃO E DIMENSIONAMENTO DOS ELEMENTOS CALCULADOS POR PROFISSIONAL HABILITADO. PEDESTAL EM TUBO CILÍNDRICO COM 50 CM DE DIÂMETRO, FEITO COM CHAPA METÁLICA COM 3 MM DE ESPESSURA, ALTURA DA EXTREMIDADE INFERIOR DO PAINEL EM RELAÇÃO AO SOLO DE 5 METROS; ILUMINAÇÃO: 06 BRAÇOS DE LUMINÁRIA EM TUBO METALON ZINCADO; 06 CONJUNTOS REFLETORES VAPOR METÁLICO 250 WATTS; 01 FOTOTHIMMER</text:p>
            <text:p>PROGRAMÁVEL OU SISTEMA COM FOTO CÉLULA; FIAÇÃO COMPLETA PARA TODA INSTALAÇÃO E REDE DO PAINEL. OBS.: A EMPRESA DEVERÁ INSTALAR O PAINEL EM LOCAL INDICADO PELO IFC, ATENDER TODAS AS LEGISLAÇÕES VIGENTES, EMITIR E RECOLHER TAXAS, CASO NECESSÁRIO, E REALIZAR VISITA DE VISTORIA NO LOCAL DA INSTALAÇÃO VISANDO A SEGURANÇA DOS TRANSEUNTES. PEDIDO MÍNIMO: 01.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UNIDADE</text:p>
          </table:table-cell>
          <table:table-cell table:style-name="ce8" office:value-type="string" calcext:value-type="string">
            <text:p><text:span text:style-name="T3">FLYER TIPO 1 - CURSOS/INSTITUCIONAL</text:span></text:p>
            <text:p><text:span text:style-name="T3">PAPEL COUCHÊ FOSCO 300 G/M²;</text:span></text:p>
            <text:p><text:span text:style-name="T3">TAMANHO: 21X10CM;</text:span></text:p>
            <text:p><text:span text:style-name="T3">COR: 4/4 COR;</text:span></text:p>
            <text:p><text:span text:style-name="T3">ACABAMENTO: </text:span><text:span text:style-name="T5">LAMINAÇÃO BOPP E FACA DE CORTE ESPECIAL.</text:span></text:p>
            <text:p><text:span text:style-name="T3">COM SERVIÇO DE DESENVOLVIMENTO E/OU ALTERAÇÃO DE ARTE POR PARTE DA CONTRATADA, QUE DEVE SER APROVADA ANTES DA IMPRESSÃO DO MATERIAL, A PARTIR DAS DIRETRIZES COMUNICADAS PELO SOLICITANTE.  </text:span></text:p>
            <text:p><text:span text:style-name="T3">PEDIDO FRACIONADO EM DIVERSAS MATRIZES.</text:span></text:p>
            <text:p><text:span text:style-name="T3">PEDIDO MÍNIMO 300.</text:span>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FLYER TIPO 2 - INGRESSO</text:p>
            <text:p>PAPEL RECICLATO 180 G/M²;</text:p>
            <text:p>TAMANHO: 21X10CM;</text:p>
            <text:p>COR: 4/4 COR.</text:p>
            <text:p>COM SERVIÇO DE DESENVOLVIMENTO E/OU ALTERAÇÃO DE ARTE POR PARTE DA CONTRATADA, QUE DEVE SER APROVADA ANTES DA IMPRESSÃO DO MATERIAL, A PARTIR DAS DIRETRIZES COMUNICADAS PELO SOLICITANTE.  </text:p>
            <text:p>PEDIDO FRACIONADO EM DIVERSAS MATRIZES.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FOLDER ESPECIAL </text:p>
            <text:p>PAPEL RECICLATO 240G/M²;</text:p>
            <text:p>FORMATO: FORMATO ABERTO 28 X 30CM, CONTENDO 3 LÂMINAS</text:p>
            <text:p>COR: 4/4 COR;</text:p>
            <text:p>ACABAMENTO: CANOA COM VINCO, 01 DOBRA, COM LAMINAÇÃO BOPP EM TODAS AS FACES DAS LÂMINAS, GRAMPEADO, COM FACA DE CORTE ESPECIAL.</text:p>
            <text:p>ARTE GRÁFICA: CECOM/REITORIA</text:p>
            <text:p>PEDIDO FRACIONADO EM DIVERSAS MATRIZES.</text:p>
            <text:p>PEDIDO MÍNIMO 1.000</text:p>
          </table:table-cell>
          <table:table-cell table:style-name="ce12" table:number-columns-repeated="23"/>
          <table:table-cell table:number-columns-repeated="998"/>
        </table:table-row>
        <table:table-row table:style-name="ro16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FOLDER TIPO 1 - CURSOS/INSTITUCIONAL</text:p>
            <text:p>PAPEL COUCHÊ FOSCO 180 G/M²;</text:p>
            <text:p>TAMANHO ABERTO: 21X21CM;</text:p>
            <text:p>COR: 4/4 COR;</text:p>
            <text:p>ACABAMENTO: CANOA COM VINCO, UMA (01) DOBRA, LAMINAÇÃO BOPP, COM FACA DE CORTE ESPECIAL.</text:p>
            <text:p>COM SERVIÇO DE DESENVOLVIMENTO E/OU ALTERAÇÃO DE ARTE POR PARTE DA CONTRATADA, QUE DEVE SER APROVADA ANTES DA IMPRESSÃO DO MATERIAL, A PARTIR DAS DIRETRIZES COMUNICADAS PELO SOLICITANTE.</text:p>
            <text:p/>
            <text:p>PEDIDO FRACIONADO EM DIVERSAS MATRIZES.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FOLDER TIPO 2</text:p>
            <text:p>PAPEL RECICLADO </text:p>
            <text:p>TAMANHO ABERTO 21X29,7CM (A4), 180G/M²</text:p>
            <text:p>COR: 4/4 CORES. </text:p>
            <text:p>ACABAMENTO: 2 DOBRAS, CANOA COM VINCO, FACA ESPECIAL.</text:p>
            <text:p>COM SERVIÇO DE DESENVOLVIMENTO E/OU ALTERAÇÃO DE ARTE POR PARTE DA CONTRATADA, QUE DEVE SER APROVADA ANTES DA IMPRESSÃO DO MATERIAL, A PARTIR DAS DIRETRIZES COMUNICADAS PELO SOLICITANTE.</text:p>
            <text:p>PEDIDO MÍNIMO 1.000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FOLDER TIPO 3 - INGRESSO</text:p>
            <text:p>PAPEL RECICLATO 180G/M²;</text:p>
            <text:p>TAMANHO ABERTO: 21X29,7CM;</text:p>
            <text:p>COR: 4/4 COR;</text:p>
            <text:p>ACABAMENTO: CANOA COM VINCO, CORTE RETO, 01 DOBRA.</text:p>
            <text:p>COM SERVIÇO DE DESENVOLVIMENTO E/OU ALTERAÇÃO DE ARTE POR PARTE DA CONTRATADA, QUE DEVE SER APROVADA ANTES DA IMPRESSÃO DO MATERIAL, A PARTIR DAS DIRETRIZES COMUNICADAS PELO SOLICITANTE.</text:p>
            <text:p>PEDIDO FRACIONADO EM DIVERSAS MATRIZES.</text:p>
            <text:p>PEDIDO MÍNIMO 1.000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GARRAFA TÉRMICA</text:p>
            <text:p>GARRAFA TÉRMICA, EM INOX, CAPACIDADE PARA 1,8 LITRO. COM ALÇA TIPO DE TAMPA: PRESSÃO TRAVA DE SEGURANÇA NA TAMPA COM BOMBA PLÁSTICA E AMPOLA DE VIDRO</text:p>
            <text:p>PEDIDO MÍNIMO 5.</text:p>
          </table:table-cell>
          <table:table-cell table:style-name="ce12" table:number-columns-repeated="23"/>
          <table:table-cell table:number-columns-repeated="998"/>
        </table:table-row>
        <table:table-row table:style-name="ro15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GUIA ACADÊMICO</text:p>
            <text:p>CAPA E CONTRACAPA</text:p>
            <text:p>FORMATO: 20X27,5 CM</text:p>
            <text:p>CAPA: CAPA DURA EM PAPELÃO 2MM REVESTIDO COM PAPEL KRAFT, COM IMPRESSÃO 4X0 CORES.</text:p>
            <text:p>CONTRA CAPA: CAPA DURA EM PAPELÃO 2MM REVESTIDO COM PAPEL KRAFT, COM IMPRESSÃO 4X0 CORES.</text:p>
            <text:p/>
            <text:p>MIOLO: </text:p>
            <text:p>MIOLO: 27 PÁGINAS 4X4 E 200 PÁGINAS 1X1.</text:p>
            <text:p>FORMATO 19,5 X 27 CM</text:p>
            <text:p>PAPEL: - RECICLADO INDUSTRIAL 75G/M².</text:p>
            <text:p>ACABAMENTOS: COLOCAR GARRAS WIRE-O, SHRINK INDIVIDUAL;</text:p>
            <text:p>ACESSÓRIOS: BOLSA PVC CRISTAL DE TAMANHO 19,5 X 27 CM E ELÁSTICO PARA FECHAMENTO.</text:p>
            <text:p>ESPIRAL EM METAL DUPLO WIRE-O.</text:p>
            <text:p>PEDIDO MÍNIMO 200 UNIDADES.  </text:p>
          </table:table-cell>
          <table:table-cell table:style-name="ce12" table:number-columns-repeated="23"/>
          <table:table-cell table:number-columns-repeated="998"/>
        </table:table-row>
        <table:table-row table:style-name="ro17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GUIA DE CURSOS IFC GERAL</text:p>
            <text:p>A) CAPA E CONTRA-CAPA: </text:p>
            <text:p>PAPEL COUCHÊ FOSCO 240 G/M²;</text:p>
            <text:p>TAMANHO ABERTO: 21 X 29,7 CM;</text:p>
            <text:p>COR: 4/4 COR;</text:p>
            <text:p>ACABAMENTO: REFILE, CANOA COM VINCO E UMA DOBRA, COM DOIS GRAMPOS.</text:p>
            <text:p>B) MIOLO: </text:p>
            <text:p>PAPEL OFFSET 90 G/M²;</text:p>
            <text:p>TAMANHO ABERTO: 21 X 29,7 CM; COR: 4/4;</text:p>
            <text:p>ACABAMENTO: REFILE, CANOA COM VINCO E 01 DOBRA. C) NÚMERO DE PÁGINAS: 64.</text:p>
            <text:p>ARTE GRÁFICA: CECOM/REITORIA.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IMPRESSÃO E INSTALAÇÃO DE LONA EM OUTDOOR MEDIDAS 9X3 M (LXA) E ÁREA VISUAL DE 8,80X2,90 M (LXA); MATERIAL: LONA DE IMPRESSÃO DIGITAL; COR: 4X0.</text:p>
            <text:p>IMPRESSÃO DIGITAL 4X0 CORES 720 DPI. MÉTODO DE CONFECÇÃO: IMPRESSÃO DIGITAL POLICROMIA. ACABAMENTO: ILHOSES DE 15 EM 15 CM, EM BAINHA COM SOLDA REFORÇADA</text:p>
            <text:p>E CORDINHA; ARTE GRÁFICA: A SER FORNECIDA PELO CONTRATANTE. INSTALAÇÃO DA LONA NA ESTRUTURA DE QUALQUER UM DOS CÂMPUS DO INSTITUTO FEDERAL CATARINENSE (IFC) QUE ADERIREM AO ITEM. COM SERVIÇO DE DESENVOLVIMENTO E/OU ALTERAÇÃO DE ARTE POR PARTE DA CONTRATADA, QUE DEVE SER APROVADA ANTES DA IMPRESSÃO DO MATERIAL, A PARTIR DAS DIRETRIZES COMUNICADAS PELO SOLICITANTE. PEDIDO MÍNIMO 01.</text:p>
          </table:table-cell>
          <table:table-cell table:style-name="ce12" table:number-columns-repeated="23"/>
          <table:table-cell table:number-columns-repeated="998"/>
        </table:table-row>
        <table:table-row table:style-name="ro16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INFORMATIVO 1</text:p>
            <text:p>PAPEL: COUCHÊ FOSCO 120 G/M²</text:p>
            <text:p>12 PÁGINAS (SENDO 2 FOLHAS NO FORMATO 29,7X 42 CM COM UMA DOBRA CENTRAL DOBRADA).</text:p>
            <text:p>FORMATO FECHADO: 21X29,7 CM</text:p>
            <text:p>CORES: 4X4 </text:p>
            <text:p>ACABAMENTO: 1 DOBRA, CORTE E VINCO.</text:p>
            <text:p>COM SERVIÇO DE DESENVOLVIMENTO E/OU ALTERAÇÃO DE ARTE POR PARTE DA CONTRATADA, QUE DEVE SER APROVADA ANTES DA IMPRESSÃO DO MATERIAL, A PARTIR DAS DIRETRIZES COMUNICADAS PELO SOLICITANTE.</text:p>
            <text:p>PEDIDO FRACIONADO EM DIVERSAS MATRIZES.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5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INFORMATIVO 2</text:p>
            <text:p>PAPEL RECICLADO 120 G/M²</text:p>
            <text:p>4 PÁGINAS</text:p>
            <text:p>TAMANHO: 29,7X420 CM (ABERTO) / FORMATO FECHADO: 21X29,7 CM</text:p>
            <text:p>COR: 4/4 COR</text:p>
            <text:p>ACABAMENTO: 1 DOBRA CENTRAL, CORTE E VINCO.</text:p>
            <text:p>COM SERVIÇO DE DESENVOLVIMENTO E/OU ALTERAÇÃO DE ARTE POR PARTE DA CONTRATADA, QUE DEVE SER APROVADA ANTES DA IMPRESSÃO DO MATERIAL, A PARTIR DAS DIRETRIZES COMUNICADAS PELO SOLICITANTE.</text:p>
            <text:p>PEDIDO FRACIONADO EM DIVERSAS MATRIZES.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18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LIVRO 1 (A4)</text:p>
            <text:p>SERVIÇO DE IMPRESSÃO DE LIVRO: IMPRESSÃO DE LIVROS, EM SISTEMA DE IMPRESSÃO OFF SET, COM 300 PÁGINAS CADA. QUANTIDADE MÍNIMA DE 500 EXEMPLARES POR TÍTULO. AS QUANTIDADES POR TÍTULOS E OS CONTEÚDOS SERÃO DEFINIDOS POSTERIORMENTE CONFORME NECESSIDADE DA CONTRATANTE E ESPECIFICAÇÃO A SEGUIR:</text:p>
            <text:p>ESPECIFICAÇÕES TÉCNICAS: A EMPRESA CONTRATADA DEVERÁ PRODUZIR O MATERIAL GRÁFICO DE ACORDO COM AS ESPECIFICAÇÕES ABAIXO:</text:p>
            <text:p>CAPA</text:p>
            <text:p>PAPEL: SUPREMO DUO DESIGN 250G</text:p>
            <text:p>CORES: 4X0</text:p>
            <text:p>FORMATO FECHADO: 21X29,7 CM</text:p>
            <text:p>PLASTIFICAÇÃO: PROLAN BRILHO TOTAL 1X0</text:p>
            <text:p/>
            <text:p>MIOLO</text:p>
            <text:p>CORES: 4X4</text:p>
            <text:p>PAPEL: OFF-SET 90G</text:p>
            <text:p>FORMATO DE PÁGINA: 21X29,7 CM (FECHADO)</text:p>
            <text:p>ACABAMENTO: COSTURADO, LOMBADA QUADRADA.</text:p>
            <text:p>ARTE GRÁFICA: CECOM/REITORIA.</text:p>
            <text:p>PEDIDO FRACIONADO EM DIVERSAS MATRIZES.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19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UNIDADE</text:p>
          </table:table-cell>
          <table:table-cell table:style-name="ce8" office:value-type="string" calcext:value-type="string">
            <text:p><text:span text:style-name="T3">LIVRO 2 (A5)</text:span></text:p>
            <text:p><text:span text:style-name="T3">SERVIÇO DE IMPRESSÃO DE LIVRO: IMPRESSÃO DE LIVROS, EM SISTEMA DE IMPRESSÃO OFF SET, COM 200 PÁGINAS CADA. QUANTIDADE MÍNIMA DE </text:span><text:span text:style-name="T5">500 </text:span><text:span text:style-name="T6">EXEMPLARES POR TÍTULO. AS QUANTIDADES POR TÍTULOS E OS CONTEÚDOS SERÃO DEFINIDOS POSTERIORMENTE CONFORME NECESSIDADE DA CONTRATANTE E ESPECIFICAÇÃO A SEGUIR:</text:span></text:p>
            <text:p><text:span text:style-name="T3">ESPECIFICAÇÕES TÉCNICAS: A EMPRESA CONTRATADA DEVERÁ PRODUZIR O MATERIAL GRÁFICO DE ACORDO COM AS ESPECIFICAÇÕES ABAIXO:</text:span></text:p>
            <text:p><text:span text:style-name="T3">CAPA</text:span></text:p>
            <text:p><text:span text:style-name="T3">PAPEL: SUPREMO DUO DESIGN 250G</text:span></text:p>
            <text:p><text:span text:style-name="T3">CORES: 4X0</text:span></text:p>
            <text:p><text:span text:style-name="T3">FORMATO FECHADO: 15X21 CM</text:span></text:p>
            <text:p><text:span text:style-name="T3">PLASTIFICAÇÃO: PROLAN BRILHO TOTAL 1X0</text:span></text:p>
            <text:p><text:span text:style-name="T3">MIOLO</text:span></text:p>
            <text:p><text:span text:style-name="T3">CORES: 1X1</text:span></text:p>
            <text:p><text:span text:style-name="T3">PAPEL: OFF-SET 90G</text:span></text:p>
            <text:p><text:span text:style-name="T3">FORMATO DE PÁGINA: 15X21 CM (FECHADO)</text:span></text:p>
            <text:p><text:span text:style-name="T3">ACABAMENTO: COSTURADO, LOMBADA QUADRADA.</text:span></text:p>
            <text:p><text:span text:style-name="T3">ARTE GRÁFICA: CECOM/REITORIA.</text:span></text:p>
            <text:p><text:span text:style-name="T3">PEDIDO FRACIONADO EM DIVERSAS MATRIZES.</text:span></text:p>
            <text:p><text:span text:style-name="T3">PEDIDO MÍNIMO 500.</text:span></text:p>
          </table:table-cell>
          <table:table-cell table:style-name="ce12" table:number-columns-repeated="23"/>
          <table:table-cell table:number-columns-repeated="998"/>
        </table:table-row>
        <table:table-row table:style-name="ro19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UNIDADE</text:p>
          </table:table-cell>
          <table:table-cell table:style-name="ce8" office:value-type="string" calcext:value-type="string">
            <text:p><text:span text:style-name="T3">LIVRO 3 (A5)</text:span></text:p>
            <text:p><text:span text:style-name="T3">SERVIÇO DE IMPRESSÃO DE LIVRO: IMPRESSÃO DE LIVROS, EM SISTEMA DE IMPRESSÃO OFF SET, COM 200 PÁGINAS CADA. QUANTIDADE MÍNIMA DE </text:span><text:span text:style-name="T5">100 </text:span><text:span text:style-name="T6">EXEMPLARES POR TÍTULO. AS QUANTIDADES POR TÍTULOS E OS CONTEÚDOS SERÃO DEFINIDOS POSTERIORMENTE CONFORME NECESSIDADE DA CONTRATANTE E ESPECIFICAÇÃO A SEGUIR:</text:span></text:p>
            <text:p><text:span text:style-name="T3">ESPECIFICAÇÕES TÉCNICAS: A EMPRESA CONTRATADA DEVERÁ PRODUZIR O MATERIAL GRÁFICO DE ACORDO COM AS ESPECIFICAÇÕES ABAIXO:</text:span></text:p>
            <text:p><text:span text:style-name="T3">CAPA</text:span></text:p>
            <text:p><text:span text:style-name="T3">PAPEL: SUPREMO DUO DESIGN 250G</text:span></text:p>
            <text:p><text:span text:style-name="T3">CORES: 4X0</text:span></text:p>
            <text:p><text:span text:style-name="T3">FORMATO FECHADO: 15X21 CM</text:span></text:p>
            <text:p><text:span text:style-name="T3">PLASTIFICAÇÃO: PROLAN BRILHO TOTAL 1X0</text:span></text:p>
            <text:p><text:span text:style-name="T3">MIOLO</text:span></text:p>
            <text:p><text:span text:style-name="T3">CORES: 1X1</text:span></text:p>
            <text:p><text:span text:style-name="T3">PAPEL: OFF-SET 90G</text:span></text:p>
            <text:p><text:span text:style-name="T3">FORMATO DE PÁGINA: 15X21 CM (FECHADO)</text:span></text:p>
            <text:p><text:span text:style-name="T3">ACABAMENTO: COSTURADO, LOMBADA QUADRADA.</text:span></text:p>
            <text:p><text:span text:style-name="T3">ARTE GRÁFICA: CECOM/REITORIA.</text:span></text:p>
            <text:p><text:span text:style-name="T3">PEDIDO FRACIONADO EM DIVERSAS MATRIZES.</text:span></text:p>
            <text:p><text:span text:style-name="T3">PEDIDO MÍNIMO 100.</text:span></text:p>
          </table:table-cell>
          <table:table-cell table:style-name="ce12" table:number-columns-repeated="23"/>
          <table:table-cell table:number-columns-repeated="998"/>
        </table:table-row>
        <table:table-row table:style-name="ro1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LIXO CAR SACO DE LIXO PARA CARRO EM TNT KAMI 45 G/M², LISO; TAMANHO 21,5X26CM ACABAMENTO: CORTE E COSTURA PERSONALIZAÇÃO SILKSCREEN 3 CORES. ARTE GRÁFICA: CECOM/REITORIA PEDIDO MÍNIMO 5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LONA - APLICAÇÃO INTERNA (BANNER/FAIXA/FACHADA/FUNDOS DE PALCO, ETC) FORMATO: M² COR: 4X0. IMPRESSÃO DIGITAL 4X0 CORES 720 DPI. MÉTODO DE CONFECÇÃO: IMPRESSÃO DIGITAL POLICROMIA. ACABAMENTOS POSSÍVEIS: TUBETES, PONTEIRAS, BARBANTE, SARRAFEAMENTO DE MADEIRA, ILHOSES (ESPAÇAMENTO MÁXIMO DE 20 CM ENTRE ELES) DE 3 CM, COSTURA E COLA. COM SERVIÇO DE DESENVOLVIMENTO E/OU ALTERAÇÃO DE ARTE POR PARTE DA CONTRATADA, QUE DEVE SER APROVADA ANTES DA IMPRESSÃO DO MATERIAL, A PARTIR DAS DIRETRIZES COMUNICADAS PELO SOLICITANTE. SEM SERVIÇO DE INSTALAÇÃO. PEDIDO MÍNIMO 3 M²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LONA VINÍLICA – APLICAÇÃO EXTERNA (BANNERS/FAIXAS/FACHADA/FUNDOS DE PALCO, ETC) FORMATO: M² COR: 4X0. IMPRESSÃO DIGITAL 4X0 CORES 720 DPI. MÉTODO DE CONFECÇÃO: IMPRESSÃO DIGITAL POLICROMIA. ACABAMENTOS POSSÍVEIS: TUBETES, PONTEIRAS, BARBANTE, SARRAFEAMENTO DE MADEIRA, ILHOSES (ESPAÇAMENTO MÁXIMO DE 20 CM ENTRE ELES) DE 3 CM, COSTURA E COLA. COM SERVIÇO DE DESENVOLVIMENTO E/OU ALTERAÇÃO DE ARTE POR PARTE DA CONTRATADA, QUE DEVE SER APROVADA ANTES DA IMPRESSÃO DO MATERIAL, A PARTIR DAS DIRETRIZES COMUNICADAS PELO SOLICITANTE. SEM SERVIÇO DE INSTALAÇÃO. PEDIDO MÍNIMO 3 M²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MARCA PÁGINA</text:p>
            <text:p>PAPEL TRIPLEX 300G/M² </text:p>
            <text:p>TAMANHO 17X5 CM</text:p>
            <text:p>COR: 4X4 CORES</text:p>
            <text:p>ACABAMENTO REFILE</text:p>
            <text:p>COM SERVIÇO DE DESENVOLVIMENTO E/OU ALTERAÇÃO DE ARTE POR PARTE DA CONTRATADA, QUE DEVE SER APROVADA ANTES DA IMPRESSÃO DO MATERIAL, A PARTIR DAS DIRETRIZES COMUNICADAS PELO SOLICITANTE.</text:p>
            <text:p>PEDIDO MÍNIMO 1.000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MEDALHA EM ACRÍLICO MEDALHA EM MATERIAL ACRÍLICO CRISTAL. DIMENSÃO: 7 CM DE DIÂMETRO E 3 MM DE ESPESSURA CORDÃO EM CETIM COLORIDO COM 80 CM DE COMPRIMENTO E 2 CM DE LARGURA. IMPRESSÃO: COM ADESIVO RESINADO NA FRENTE E VERSO, COR 4X1 PESO MÍNIMO 30 GRAMAS COM SERVIÇO DE DESENVOLVIMENTO E/OU ALTERAÇÃO DE ARTE POR PARTE DA CONTRATADA, QUE DEVE SER APROVADA ANTES DA IMPRESSÃO DO MATERIAL, A PARTIR DAS DIRETRIZES COMUNICADAS PELO SOLICITANTE. PEDIDO MÍNIMO 50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MEDALHA EM METAL MEDALHAS DE METAL EM LINHA NAS CORES DOURADA, PRATEADA E BRONZE. FORMATO: REDONDA. DIÂMETRO 7 CM E 3 MM DE ESPESSURA CORES: COM GRAVAÇÃO NO METAL EM SILKSCREEN 4 CORES CORDÃO DE CETIM PERSONALIZADO COM GRAVAÇÃO EM SILKSCREEN 4 CORES MEDIDAS DO CORDÃO: 80 CM DE COMPRIMENTO E 2 CM DE LARGURA. PESO MÍNIMO 30 GRAMAS COM SERVIÇO DE DESENVOLVIMENTO E/OU ALTERAÇÃO DE ARTE POR PARTE DA CONTRATADA, QUE DEVE SER APROVADA ANTES DA IMPRESSÃO DO MATERIAL, A PARTIR DAS DIRETRIZES COMUNICADAS PELO SOLICITANTE. PEDIDO MÍNIMO 50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AINEL MULTIFORMA TRIEDRO (EVENTOS) USABILIDADE: INDICADOR MÓVEL EM</text:p>
            <text:p>EXPOSIÇÕES E EM ESPAÇOS RESTRITOS. DESCRIÇÃO: TOTALMENTE DESMONTÁVEL E RECONFIGURÁVEL, LEVE E COMPACTO, PARTE GRÁFICA SUBSTITUÍVEL, COM LUMINÁRIAS NO MODELO FRONT LIGHT COM BRAÇO DE SUSTENTAÇÃO. MATERIAL: QUADRO EM ALUMÍNIO E PRISMAS GALVANIZADOS. DIMENSÕES APROXIMADAS DE 110 X 200 CM PESO APROXIMADO DE 7,5 KGF 2 METROS DE ALTURA ARTE: CECOM/REITORIA. PEDIDO MÍNIMO: 01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APEL TIMBRADO (A4)</text:p>
            <text:p>TAMANHO: 29,7X21 CM</text:p>
            <text:p>PAPEL RECICLADO GRAMATURA 75G/M², 4X0 CORES, REFILE. </text:p>
            <text:p>ACONDICIONAMENTO: PACOTES COM 100 UNIDADES CADA. </text:p>
            <text:p>ARTE GRÁFICA: CECOM/REITORIA  </text:p>
            <text:p>PEDIDO MÍNIMO 50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ASTA INSTITUCIONAL</text:p>
            <text:p>PAPEL RECICLADO 300 G/M² </text:p>
            <text:p>TAMANHO ABERTO: 46,5X32CM</text:p>
            <text:p>COR: 4X0 COR;</text:p>
            <text:p>BOLSA CANGURU INTERNA: PAPEL RECICLADO 300G/M², TAMANHO 22X10 CM 0 COR;</text:p>
            <text:p>ACABAMENTO: 01 DOBRA, CORTE COM FACA PERSONALIZADA, VINCO, PLASTIFICAÇÃO FOSCA, MONTAGEM DE BOLSAS, COLA.</text:p>
            <text:p>ARTE GRÁFICA: CECOM/REITORIA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ASTA INSTITUCIONAL COM LOMBADA</text:p>
            <text:p>TAMANHO ABERTO: 45X42CM, PAPEL RECICLADO 240G/M², 4X0CORES, 01 DOBRA. </text:p>
            <text:p>LOMBADA QUADRADA DE 13 A 15MM.</text:p>
            <text:p>ACABAMENTO: FACA ESPECIAL E BOLSO FAZ PARTE DA ESTRUTURA DA PASTA.</text:p>
            <text:p>COM SERVIÇO DE DESENVOLVIMENTO E/OU ALTERAÇÃO DE ARTE POR PARTE DA CONTRATADA, QUE DEVE SER APROVADA ANTES DA IMPRESSÃO DO MATERIAL, A PARTIR DAS DIRETRIZES COMUNICADAS PELO SOLICITANTE. </text:p>
            <text:p>PEDIDO MÍNIMO 300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ASTA PERSONALIZADA 1 CONFECCIONADA EM NYLON 600, MEDINDO 31X37CM, ZÍPER NA PARTE SUPERIOR, COR VERDE-ESCURO (PANTONE357). COM SERVIÇO DE DESENVOLVIMENTO E/OU ALTERAÇÃO DE ARTE POR PARTE DA CONTRATADA, QUE DEVE SER APROVADA ANTES DA IMPRESSÃO DO MATERIAL, A PARTIR DAS DIRETRIZES COMUNICADAS PELO SOLICITANTE. 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EN DRIVE PERSONALIZADO PEN DRIVE PERSONALIZADO COM ARTE PADRÃO DO IFC. CAPACIDADE: 08 GB. TAMPA GIRATÓRIA EM ALUMÍNIO, COM PERSONALIZAÇÃO. VELOCIDADE USB 2.0 CORES: PRATA COM PRETO. ÁREA PARA GRAVAÇÃO: 40X11MM. MEDIDA DA PEÇA: 56X19X11MM. PESO DA PEÇA (KG): 0.019. EMBALAGEM: SAQUINHO PLÁSTICO. ARTE GRÁFICA: CECOM/REITORIA PEDIDO MÍNIMO 10.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IN IFC PRODUZIDO EM ZAMAC – LIGA METÁLICA LEVE – BANHADOS E COLORIDOS POR MEIO DE ESMALTAÇÃO; COM BANHO DE NÍQUEL PRATA; FECHAMENTO DO PIN COM SAFETY PIN (JOANINHA); COR: 4X0 CORES; MEDIDAS: VARAÇÃO DE 1,5 X 2,5 ATÉ 2,5 X 2,5 CM ARTE: CECOM/REITORIA. OBS.: COM O ENVIO DE AMOSTRA PARA APROVAÇÃO. PEDIDO MÍNIMO: 50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PLACA DE ACRÍLICO (PORTA AVISOS) MATERIAL ACRÍLICO TRANSPARENTE. ESPESSURA DA CHAPA 2 MM ACABAMENTO: FITA DUPLA FACE EM TODAS AS EXTREMIDADES UTILIDADE: DIVULGAR AVISOS EM MURAIS E PORTAS COM SERVIÇO DE DESENVOLVIMENTO E/OU ALTERAÇÃO DE ARTE POR PARTE DA CONTRATADA, QUE DEVE SER APROVADA ANTES DA IMPRESSÃO DO MATERIAL, A PARTIR DAS DIRETRIZES COMUNICADAS PELO SOLICITANTE. PEDIDO MÍNIMO 10 M²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DE IDENTIFICAÇÃO ESTRUTURA DE FERRO GALVANIZADO COM SUPORTE PARA BANNER COM ILHÓS REFORÇADO. FORMATO: 3,5 X 1,5 M COM 2 LÂMPADAS ECONÔMICAS. INSTALAÇÃO: FORNECEDOR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DE REGULAMENTAÇÃO – TIPO 1. - PLACA DE SINALIZACAO R-19: -10 KM/H, DIÂMETRO: 40 CM, EM AÇO GALVANIZADO COM ADESIVO REFLETIVO; VERSO DA PLACA PINTURA EM PRETO FOSCO; ESPESSURA MÍNIMA DE 1,25 MM; FUNDO BRANCO; TARJA VERMELHA; ORLA VERMELHA; SÍMBOLO PRETO; LETRAS PRETAS; MODELO R-19 CONFORME LEGISLAÇÃO DE PLACAS DE REGULAMENTAÇÃO DE TRÂNSITO; EM CONFORMIDADE COM AS NORMAS DA ABNT E NBR; DEVERÁ SER FORNECIDA, COM SUPORTE EM MADEIRA DE LEI MEDINDO 10X10 CM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1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DE REGULAMENTAÇÃO – TIPO 2. - PLACA DE SINALIZACAO R-1 – PARADA OBRIGATÓRIA, DIÂMETRO: 40 CM, EM AÇO GALVANIZADO COM ADESIVO REFLETIVO; VERSO DA PLACA PINTURA EM PRETO FOSCO; ESPESSURA MÍNIMA DE 1,25 MM; FUNDO BRANCO; TARJA VERMELHA; ORLA VERMELHA; SÍMBOLO PRETO; LETRAS PRETAS; MODELO R-1 CONFORME LEGISLAÇÃO DE PLACAS DE REGULAMENTAÇÃO DE TRÂNSITO; EM CONFORMIDADE COM AS NORMAS DA ABNT E NBR; DEVERÁ SER FORNECIDA , COM SUPORTE EM MADEIRA DE LEI MEDINDO 10X10 CM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DE SERVIÇOS AUXILIARES – PLACA DE SERVIÇOS AUXILIARES MEDINDO 200CMX100CM, CONFECCIONADA EM AÇO GALVANIZADO COM ADESIVO REFLETIVO; VERSO DA PLACA PINTURA EM PRETO FOSCO; ESPESSURA MÍNIMA DE 1,25 MM; COR AZUL COM BORDAS E LETRAS NA COR BRANCA, COM SUPORTE EM MADEIRA DE LEI MEDINDO 10X10 CM. INDICATIVA DE INSTITUTO FEDERAL CATARINENSE – CÂMPUS SÃO FRANCISCO DO SUL A XXXX KM. CONFORME LEGISLAÇÃO DE PLACAS DE REGULAMENTAÇÃO DE TRÂNSITO E EM CONFORMIDADE COM AS NORMAS DA ABNT E NBR; DEVERÁ SER FORNECIDA, COM SUPORTE EM MADEIRA DE LEI MEDINDO 10X10 CM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LATÃO (HOMENAGEM) COM DETALHE DE DOBRA LATERAL E BANHO PRATO. MEDIDA: 12X18 CM. ESTOJO 23X17X2,5CM. GRAVAÇÃO DIGITAL DE TEXTO E CORES PODENDO INSERIR LOGOMARCA. COM SERVIÇO DE DESENVOLVIMENTO E/OU ALTERAÇÃO DE ARTE POR PARTE DA CONTRATADA, QUE DEVE SER APROVADA ANTES DA IMPRESSÃO DO MATERIAL, A PARTIR DAS DIRETRIZES COMUNICADAS PELO SOLICITANTE. PEDIDO MÍNIMO 01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PLACA EM METAL (INDICATIVA) CHAPA 14, DE 1 ½ POLEGADA, MEDINDO 100X70CM, FABRICADA EM CHAPA DE AÇO GALVANIZADA, DOIS POSTES DE SUSTENTAÇÃO TIPO TUBO GALVANIZADO, FIXAÇÃO DA PLACA NOS POSTES COM PARAFUSOS TIPO FRANCÊS GALVANIZADO, COM TEXTOS E IMAGENS REFLETIVAS, PINTADOS COM TINTA AUTOMOTIVA, SEGUINDO O PADRÃO GRÁFICO DOS INSTITUTOS FEDERAIS. ENTREGA NO ENDEREÇO DA CONTRATANTE. COM SERVIÇO DE DESENVOLVIMENTO E/OU ALTERAÇÃO DE ARTE POR PARTE DA</text:p>
            <text:p>CONTRATADA, QUE DEVE SER APROVADA ANTES DA IMPRESSÃO DO MATERIAL, A PARTIR DAS DIRETRIZES COMUNICADAS PELO SOLICITANTE. PEDIDO MÍNIMO 2.</text:p>
          </table:table-cell>
          <table:table-cell table:style-name="ce12" table:number-columns-repeated="23"/>
          <table:table-cell table:number-columns-repeated="998"/>
        </table:table-row>
        <table:table-row table:style-name="ro5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PLACA EM METAL (INDICATIVA) CHAPA 14, DE 1 ½ POLEGADA, MEDINDO 200X100CM, FABRICADA EM CHAPA DE AÇO GALVANIZADA, DOIS POSTES DE SUSTENTAÇÃO TIPO TUBO GALVANIZADO, FIXAÇÃO DA PLACA NOS POSTES COM PARAFUSOS TIPO FRANCÊS</text:p>
            <text:p>GALVANIZADO, COM TEXTOS E IMAGENS REFLETIVAS, PINTADOS COM TINTA AUTOMOTIVA, COM TEXTOS E IMAGENS REFLETIVAS, PINTADOS COM TINTA AUTOMOTIVA, SEGUINDO O PADRÃO GRÁFICO DOS INSTITUTOS FEDERAIS. ENTREGA NO ENDEREÇO DA CONTRATANTE. COM SERVIÇO DE DESENVOLVIMENTO E/OU ALTERAÇÃO DE ARTE POR PARTE DA CONTRATADA, QUE DEVE SER APROVADA ANTES DA IMPRESSÃO DO MATERIAL, A PARTIR DAS DIRETRIZES COMUNICADAS PELO SOLICITANTE. PEDIDO MÍNIMO 2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PLACA EM METAL (INDICATIVA) VAGA ESPECIAL DE ESTACIONAMENTO EM METAL, CHAPA 14, MEDINDO 0,50 M DE LARGURA E 0,70 M DE ALTURA, COM TEXTOS E IMAGENS REFLETIVAS, PINTADOS COM TINTA AUTOMOTIVA, COM ESCRITA VAGA EXCLUSIVA – PESSOAS</text:p>
            <text:p>COM NECESSIDADES ESPECIAIS, SEGUINDO O PADRÃO DA NBR 9050:2004. COM SERVIÇO DE DESENVOLVIMENTO E/OU ALTERAÇÃO DE ARTE POR PARTE DA CONTRATADA, QUE DEVE SER APROVADA ANTES DA IMPRESSÃO DO MATERIAL, A PARTIR DAS DIRETRIZES COMUNICADAS PELO SOLICITANTE. PEDIDO MÍNIMO 01 UNIDADE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PVC – TIPO 1. PLACA INDICATIVA EM PVC, MEDINDO 30CMX10CM, ESPESSURA MÍNIMA 4 MM, COM DISPOSITIVO PARA FIXAÇÃO PARALELA A PORTA POR PARAFUSO E BUCHA. 4X0 CORES, COM TEXTO E IMAGEM. ENTREGA NO ENDEREÇO DA CONTRATANTE.</text:p>
            <text:p>DEVERÃO SER FORNECIDOS OS PARAFUSOS E BUCHAS PARA FIXAÇÃO. COM SERVIÇO DE DESENVOLVIMENTO E/OU ALTERAÇÃO DE ARTE POR PARTE DA CONTRATADA, QUE DEVE SER APROVADA ANTES DA IMPRESSÃO DO MATERIAL, A PARTIR DAS DIRETRIZES COMUNICADAS PELO SOLICITANTE. PEDIDO MÍNIMO 10.</text:p>
          </table:table-cell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PVC – TIPO 2. PLACA INDICATIVA EM PVC, MEDINDO 30CMX10CM, ESPESSURA MÍNIMA 5 MM, COM DISPOSITIVO PARA FIXAÇÃO PERPENDICULAR A PORTA POR PARAFUSO E BUCHA. 4X0 CORES, COM TEXTO E IMAGEM ENTREGA NO ENDEREÇO DA CONTRATANTE. DEVERÃO SER FORNECIDOS OS PARAFUSOS E BUCHAS PARA FIXAÇÃO. COM SERVIÇO DE DESENVOLVIMENTO E/OU ALTERAÇÃO DE ARTE POR PARTE DA CONTRATADA, QUE DEVE SER APROVADA ANTES DA IMPRESSÃO DO MATERIAL, A PARTIR DAS DIRETRIZES COMUNICADAS PELO SOLICITANTE. PEDIDO MÍNIMO 10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PVC (INDICATIVA) ACESSIBILIDADE EM PVC MEDINDO 14X14CM E ESPESSURA 2 MM COM DISPOSITIVO PARA FIXAÇÃO EM PAREDE, COM PARAFUSO A BUCHA, 4X0 CORES, COM TEXTO E IMAGEM SEGUINDO O PADRÃO GRÁFICO DA NBR 9050:2004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PVC (INDICATIVA) MEDINDO 100X20CM, ESPESSURA MÍNIMA 5 MM, COM DISPOSITIVO PARA FIXAÇÃO EM PAREDE POR PARAFUSO E BUCHA, 4X0 CORES, COM TEXTO E IMAGEM, COM SERVIÇO DE ARTE. ENTREGA NO ENDEREÇO DA CONTRATANTE. COM SERVIÇO DE DESENVOLVIMENTO E/OU ALTERAÇÃO DE ARTE POR PARTE DA CONTRATADA, QUE DEVE SER APROVADA ANTES DA IMPRESSÃO DO MATERIAL, A PARTIR DAS DIRETRIZES COMUNICADAS PELO SOLICITANTE. PEDIDO MÍNIMO 10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PVC (INDICATIVA) MEDINDO 25CMX15CM, ESPESSURA MÍNIMA 5 MM, COM DISPOSITIVO PARA FIXAÇÃO PARALELA A PORTA POR PARAFUSO E BUCHA. 4X0 CORES, COM TEXTO E IMAGEM, COM SERVIÇO DE ARTE. ENTREGA NO ENDEREÇO DA CONTRATANTE. COM SERVIÇO DE DESENVOLVIMENTO E/OU ALTERAÇÃO DE ARTE POR PARTE DA CONTRATADA, QUE DEVE SER APROVADA ANTES DA IMPRESSÃO DO MATERIAL, A PARTIR DAS DIRETRIZES COMUNICADAS PELO SOLICITANTE. PEDIDO MÍNIMO 10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EM PVC (INDICATIVA) MEDINDO 25X15CM, ESPESSURA MÍNIMA 5 MM, COM DISPOSITIVO PARA FIXAÇÃO PERPENDICULAR A PORTA POR PARAFUSO E BUCHA. 4X0 CORES, COM TEXTO E IMAGEM, COM SERVIÇO DE ARTE. ENTREGA NO ENDEREÇO DA CONTRATANTE. COM SERVIÇO DE DESENVOLVIMENTO E/OU ALTERAÇÃO DE ARTE POR PARTE DA CONTRATADA, QUE DEVE SER APROVADA ANTES DA IMPRESSÃO DO MATERIAL, A PARTIR DAS DIRETRIZES COMUNICADAS PELO SOLICITANTE. PEDIDO MÍNIMO 10.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2</text:p>
          </table:table-cell>
          <table:table-cell table:style-name="ce6" office:value-type="string" calcext:value-type="string">
            <text:p>PLACA EM PVC IDENTIFICAÇÃO DE SALAS INTERNAS PARA PADRONIZAÇÃO PREDIAL, EM CHAPA ACRÍLICA 4 MM DE ESPESSURA, COM ADESIVO DE AÇO ESCOVADO SOBRE O PVC, COM ACESSÓRIOS DE FIXAÇÃO DAS PLACAS EM PAREDE DE ALVENARIA. SUJEITO A APROVAÇÃO POR PARTE DA INSTITUIÇÃO. TAMANHO: 40X16 CM. GARANTIA MÍNIMA DE 1 ANO DO PRODUTO E SERVIÇO. DEVE SER ENTREGUE COM INSTALAÇÃO NO CÂMPUS. COM SERVIÇO DE DESENVOLVIMENTO E/OU ALTERAÇÃO DE ARTE POR PARTE DA CONTRATADA, QUE DEVE SER APROVADA ANTES DA IMPRESSÃO DO MATERIAL, A PARTIR DAS DIRETRIZES COMUNICADAS PELO SOLICITANTE. PEDIDO MÍNIMO DE 1 M²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²</text:p>
          </table:table-cell>
          <table:table-cell table:style-name="ce6" office:value-type="string" calcext:value-type="string">
            <text:p>PLACA EM PVC RÍGIDO ESPESSURA MÍNIMA: 2 MM VÁRIOS FORMATOS APLICAÇÃO DE ADESIVO (4X0) NO MESMO FORMATO COM SERVIÇO DE DESENVOLVIMENTO E/OU ALTERAÇÃO DE ARTE POR PARTE DA CONTRATADA, QUE DEVE SER APROVADA ANTES DA IMPRESSÃO DO MATERIAL, A PARTIR DAS DIRETRIZES COMUNICADAS PELO SOLICITANTE. PEDIDO MÍNIMO DE 1 M²</text:p>
          </table:table-cell>
          <table:table-cell table:style-name="ce12" table:number-columns-repeated="23"/>
          <table:table-cell table:number-columns-repeated="998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LACA INDICATIVA DE ESTACIONAMENTO PARA MOTOS – PLACA CONFECCIONADA EM AÇO GALVANIZADO COM ADESIVO REFLETIVO; VERSO DA PLACA PINTURA EM PRETO FOSCO; ESPESSURA MÍNIMA DE 1,25 MM; FUNDO BRANCO; MEDINDO 40CMX60CM, COR BRANCA COM LETRAS E BORDA EM COR AZUL, COM FIGURA ILUSTRATIVA E INDICATIVA DE: ESTACIONAMENTO PARA MOTOS. DEVERÁ SER FORNECIDA, COM SUPORTE EM MADEIRA DE LEI MEDINDO 10X10 CM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20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ORTA BANNER EM L MATERIAL: ALUMÍNIO MEDIDAS APROXIMADAS DE: 90 CM LARGURA X200CM ALTURA X 57 CM PROFUNDIDADE PESO: 0,5 KG PEDIDO MÍNIMO 5</text:p>
          </table:table-cell>
          <table:table-cell table:style-name="ce12" table:number-columns-repeated="23"/>
          <table:table-cell table:number-columns-repeated="998"/>
        </table:table-row>
        <table:table-row table:style-name="ro7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ORTA BANNER RETRÁTIL COM TRIPÉ ARTICULADO, COM GARRA, ALTURA MÁXIMA DO BANNER DE 1,80 ATÉ 2,00 M DE ALTURA, EM 1 OU 2 ESTÁGIOS. MATERIAL: ALUMÍNIO.</text:p>
            <text:p>PEDIDO MÍNIMO 20</text:p>
          </table:table-cell>
          <table:table-cell table:style-name="ce12" table:number-columns-repeated="23"/>
          <table:table-cell table:number-columns-repeated="99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PORTA-FOLDER (EVENTOS) PORTA FOLDER COM 4 POSIÇÕES, PARA FOLDERS NO FORMATO 210X297MM, ESTRUTURA EM FERRO E ACRÍLICO. DOBRÁVEL. DESCRIÇÃO: ESTRUTURA EM FERRO E ACRÍLICO, CASE DE NYLON, MONTAGEM SEM AUXÍLIO DE FERRAMENTAS DIMENSÕES (CM) APROXIMADAS DE 25X32X150 (L X A X P) ARTE: CECOM/REITORIA. PEDIDO MÍNIMO: 02</text:p>
          </table:table-cell>
          <table:table-cell table:style-name="ce12" table:number-columns-repeated="23"/>
          <table:table-cell table:number-columns-repeated="998"/>
        </table:table-row>
        <table:table-row table:style-name="ro6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SACOLA ECOLÓGICA SACOLAS ECOLÓGICAS: TECIDO 100% ALGODÃO CRU 160 G/M². TAMANHO: 40X 48X 5 CM, FUNDO DE 10 CM LARGURA. PERSONALIZAÇÃO SILKSCREEN 4X0 CORES NAS FACES EXTERNAS COM TAMANHO MÍNIMO DE 35X35CM. ACABAMENTO: ALÇA TIRACOLO ALGODÃO TRANÇADO, COSTURAS REFORÇADAS, BOTÃO EM PLÁSTICO COR BRANCO.</text:p>
            <text:p>ARTE GRÁFICA: CECOM/REITORIA PEDIDO MÍNIMO 100.</text:p>
          </table:table-cell>
          <table:table-cell table:style-name="ce12" table:number-columns-repeated="23"/>
          <table:table-cell table:number-columns-repeated="998"/>
        </table:table-row>
        <table:table-row table:style-name="ro8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BLOCO DE ANOTAÇÕES</text:p>
            <text:p>TAMANHO: 14,5X21 CM. PAPEL RECICLADO, COM CAPA DURA (PAPELÃO DURO), COM 50 FOLHAS, 75 G/M²;</text:p>
            <text:p>COR CAPA: 4X0</text:p>
            <text:p>COR MIOLO: 1X0</text:p>
            <text:p>ACABAMENTO: ESPIRAL LOCALIZADO NA PARTE SUPERIOR HORIZONTAL. </text:p>
            <text:p>ARTE GRÁFICA: CECOM/REITORIA.</text:p>
            <text:p>PEDIDO MÍNIMO 100 UNIDADES. 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TROFÉU ACRÍLICO 1 TROFÉU EM ACRÍLICO CRISTAL: DIMENSÃO: 25X16X1CM (A X L X E) COM BASE MONTADA DE ACRÍLICO DIMENSÃO: 24X8X1,5 CM (C X L X E) MATERIAL BASE: ACRÍLICO CRISTAL IMPRESSÃO: COM ADESIVO RESINADO NA FRENTE COR 4X0. FORMATO: RECORTADO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9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UNIDADE</text:p>
          </table:table-cell>
          <table:table-cell table:style-name="ce6" office:value-type="string" calcext:value-type="string">
            <text:p>TROFÉU ACRÍLICO 2 TROFÉU EM ACRÍLICO CRISTAL DIMENSÃO 20X15X1 CM (A X L X E) COM BASE MONTADA DE ACRÍLICO DIMENSÃO 18X8X1,5 (C X L X E) MATERIAL BASE: ACRÍLICO CRISTAL FORMATO: RECORTADO GRAVAÇÃO DIGITAL UV CORES:4X0 PODENDO INSERIR LOGOMARCA. COM SERVIÇO DE DESENVOLVIMENTO E/OU ALTERAÇÃO DE ARTE POR PARTE DA CONTRATADA, QUE DEVE SER APROVADA ANTES DA IMPRESSÃO DO MATERIAL, A PARTIR DAS DIRETRIZES COMUNICADAS PELO SOLICITANTE. PEDIDO MÍNIMO 1.</text:p>
          </table:table-cell>
          <table:table-cell table:style-name="ce12" table:number-columns-repeated="23"/>
          <table:table-cell table:number-columns-repeated="998"/>
        </table:table-row>
        <table:table-row table:style-name="ro1" table:number-rows-repeated="891">
          <table:table-cell table:style-name="ce3" table:number-columns-repeated="2"/>
          <table:table-cell table:style-name="ce10"/>
          <table:table-cell table:style-name="ce12" table:number-columns-repeated="23"/>
          <table:table-cell table:number-columns-repeated="998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ATERIAIS GRÁFICOS, EDITORIAIS E DE COMUNICAÇÃO VISUAL'.A2:'MATERIAIS GRÁFICOS, EDITORIAIS E DE COMUNICAÇÃO VISUAL'.C11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3">
      <number:minutes number:style="long"/>
      <number:text>:</number:text>
      <number:seconds number:style="long"/>
      <number:text>,</number:text>
    </number:tim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text> R$</number:text>
      <number:number number:decimal-places="2" loext:min-decimal-places="2" number:min-integer-digits="1" number:grouping="true"/>
      <number:text> </number:text>
    </number:number-style>
    <number:number-style style:name="N116">
      <number:text> R$-</number:text>
      <number:number number:decimal-places="2" loext:min-decimal-places="2" number:min-integer-digits="1" number:grouping="true"/>
      <number:text> </number:text>
    </number:number-style>
    <number:number-style style:name="N117">
      <number:text> R$-</number:text>
      <number:number number:decimal-places="0" loext:min-decimal-places="0" number:min-integer-digits="0"/>
      <number:text> </number:text>
    </number:number-style>
    <number:number-style style:name="N11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R$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R$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/>
    </number:number-style>
    <number:number-style style:name="N129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30">
      <number:text>(</number:text>
      <number:number number:decimal-places="0" loext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/</number:text>
      <number:month/>
      <number:text>/</number:text>
      <number:year number:style="long"/>
    </number:date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loext:min-decimal-places="4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2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number-style style:name="N2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6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6P2" style:volatile="true" number:language="pt" number:country="BR">
      <loext:fill-character> </loext:fill-character>
      <number:text>- </number:text>
    </number:number-style>
    <number:text-style style:name="N20126" number:language="pt" number:country="BR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7P2" style:volatile="true" number:language="pt" number:country="BR">
      <loext:text> R$ </loext:text>
      <loext:fill-character> </loext:fill-character>
      <number:text>- </number:text>
    </number:number-style>
    <number:text-style style:name="N20127" number:language="pt" number:country="B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9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9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9" number:language="pt" number:country="B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30P2" style:volatile="true" number:language="pt" number:country="BR">
      <number:text>- </number:text>
    </number:number-style>
    <number:text-style style:name="N20130" number:language="pt" number:country="B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1" number:language="pt" number:country="B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number:text> R$ - </number:text>
    </number:number-style>
    <number:text-style style:name="N20133" number:language="pt" number:country="B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2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4" number:language="pt" number:country="B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time-style style:name="N20136" number:language="pt" number:country="BR">
      <number:minutes number:style="long"/>
      <number:text>:</number:text>
      <number:seconds number:style="long"/>
    </number:time-style>
    <number:time-style style:name="N2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8" number:language="pt" number:country="BR">
      <number:minutes number:style="long"/>
      <number:text>:</number:text>
      <number:seconds number:style="long" number:decimal-places="1"/>
    </number:time-style>
    <number:number-style style:name="N2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4:04:40.437000000</meta:creation-date>
    <dc:date>2018-04-10T14:04:49.269000000</dc:date>
    <meta:editing-duration>PT9S</meta:editing-duration>
    <meta:editing-cycles>1</meta:editing-cycles>
    <meta:document-statistic meta:table-count="1" meta:cell-count="329" meta:object-count="0"/>
    <meta:generator>LibreOffice/5.1.3.2$Windows_x86 LibreOffice_project/644e4637d1d8544fd9f56425bd6cec110e49301b</meta:generator>
  </office:meta>
</office:document-meta>
</file>